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6C1843A9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dugi" svg:font-family="Gadugi" style:font-family-generic="system" style:font-pitch="variable"/>
    <style:font-face style:name="HelveticaBQ-Light" svg:font-family="HelveticaBQ-Light" style:font-family-generic="roman" style:font-pitch="variable"/>
    <style:font-face style:name="HelveticaBQ-Light1" svg:font-family="HelveticaBQ-Ligh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erif" svg:font-family="RotisSerif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-hatch-name="hatch"/>
      <style:paragraph-properties fo:margin-top="0cm" fo:margin-bottom="0cm" style:contextual-spacing="false" fo:line-height="86%" fo:text-align="center" style:justify-single-word="false" style:page-number="auto" fo:padding-left="0.101cm" fo:padding-right="0.101cm" fo:padding-top="0.199cm" fo:padding-bottom="0.199cm" fo:border="0.51pt solid #00000a"/>
      <style:text-properties officeooo:paragraph-rsid="002b7fd9"/>
    </style:style>
    <style:style style:name="P2" style:family="paragraph" style:parent-style-name="Standard">
      <style:text-properties style:font-name="Calibri1" fo:font-size="6pt" officeooo:paragraph-rsid="002b7fd9" style:font-size-asian="5.25pt" style:font-size-complex="6pt"/>
    </style:style>
    <style:style style:name="P3" style:family="paragraph" style:parent-style-name="Standard">
      <style:paragraph-properties fo:margin-top="0cm" fo:margin-bottom="0cm" style:contextual-spacing="false" fo:line-height="86%" fo:text-align="center" style:justify-single-word="false" fo:hyphenation-ladder-count="no-limit" fo:hyphenation-keep="auto" loext:hyphenation-keep-type="column" fo:padding-left="0.101cm" fo:padding-right="0.101cm" fo:padding-top="0.199cm" fo:padding-bottom="0.199cm" fo:border="0.51pt solid #00000a"/>
      <style:text-properties officeooo:paragraph-rsid="002b7f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text-properties fo:font-size="8pt" officeooo:paragraph-rsid="002b7fd9" style:font-size-asian="7pt" style:font-size-complex="8pt"/>
    </style:style>
    <style:style style:name="P5" style:family="paragraph" style:parent-style-name="Standard">
      <style:paragraph-properties fo:margin-top="0cm" fo:margin-bottom="0cm" style:contextual-spacing="false" fo:line-height="85%" fo:text-align="center" style:justify-single-word="false" fo:padding-left="0.106cm" fo:padding-right="0.106cm" fo:padding-top="0.212cm" fo:padding-bottom="0.212cm" fo:border="0.51pt solid #00000a" style:shadow="none"/>
      <style:text-properties officeooo:paragraph-rsid="002dd2cc"/>
    </style:style>
    <style:style style:name="P6" style:family="paragraph" style:parent-style-name="Standard">
      <loext:graphic-properties draw:fill="solid" draw:fill-color="#b4c7dc" draw:fill-hatch-name="hatch"/>
      <style:paragraph-properties fo:margin-left="0cm" fo:margin-right="0cm" fo:margin-top="0.101cm" fo:margin-bottom="0cm" style:contextual-spacing="false" fo:line-height="100%" fo:text-align="center" style:justify-single-word="false" fo:orphans="0" fo:widows="0" fo:text-indent="0cm" style:auto-text-indent="false" fo:background-color="#b4c7dc" style:border-line-width="0.018cm 0.018cm 0.018cm" fo:padding="0.101cm" fo:border="1.5pt double #00000a" style:text-autospace="none" style:writing-mode="lr-tb">
        <style:tab-stops>
          <style:tab-stop style:position="-0.501cm"/>
        </style:tab-stops>
      </style:paragraph-properties>
      <style:text-properties style:font-name="Calibri" fo:font-size="16pt" officeooo:paragraph-rsid="0029c716" style:font-size-asian="16pt" style:font-size-complex="16pt"/>
    </style:style>
    <style:style style:name="P7" style:family="paragraph" style:parent-style-name="Standard">
      <style:paragraph-properties fo:margin-left="5.727cm" fo:margin-right="0cm" fo:margin-top="0cm" fo:margin-bottom="0cm" style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9.162cm"/>
        </style:tab-stops>
      </style:paragraph-properties>
      <style:text-properties officeooo:paragraph-rsid="0029c716"/>
    </style:style>
    <style:style style:name="P8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orphans="0" fo:widows="0" fo:text-indent="0cm" style:auto-text-indent="false" style:text-autospace="none" style:writing-mode="lr-tb">
        <style:tab-stops>
          <style:tab-stop style:position="-0.501cm"/>
        </style:tab-stops>
      </style:paragraph-properties>
      <style:text-properties style:font-name="Calibri1" fo:font-size="11pt" fo:letter-spacing="-0.018cm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-0.501cm"/>
        </style:tab-stops>
      </style:paragraph-properties>
    </style:style>
    <style:style style:name="P10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text-indent="0cm" style:auto-text-indent="false" style:writing-mode="lr-tb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 style:writing-mode="lr-tb"/>
    </style:style>
    <style:style style:name="P12" style:family="paragraph" style:parent-style-name="List_20_Paragraph" style:list-style-name="WWNum4">
      <style:paragraph-properties fo:margin-left="1.27cm" fo:margin-right="0cm" fo:margin-top="0.101cm" fo:margin-bottom="0cm" style:contextual-spacing="false" fo:line-height="100%" fo:text-align="justify" style:justify-single-word="false" fo:text-indent="-0.635cm" style:auto-text-indent="false" style:writing-mode="lr-tb"/>
    </style:style>
    <style:style style:name="P13" style:family="paragraph" style:parent-style-name="List_20_Paragraph" style:list-style-name="WWNum3">
      <style:paragraph-properties fo:margin-left="1.27cm" fo:margin-right="0cm" fo:margin-top="0.101cm" fo:margin-bottom="0cm" style:contextual-spacing="false" fo:line-height="100%" fo:text-align="justify" style:justify-single-word="false" fo:text-indent="-0.635cm" style:auto-text-indent="false" style:writing-mode="lr-tb"/>
    </style:style>
    <style:style style:name="P14" style:family="paragraph" style:parent-style-name="List_20_Paragraph" style:list-style-name="WWNum3">
      <style:paragraph-properties fo:margin-left="1.27cm" fo:margin-right="0cm" fo:margin-top="0.101cm" fo:margin-bottom="0cm" style:contextual-spacing="false" fo:line-height="100%" fo:text-align="justify" style:justify-single-word="false" fo:text-indent="-0.635cm" style:auto-text-indent="false" style:writing-mode="lr-tb"/>
      <style:text-properties fo:background-color="transparent"/>
    </style:style>
    <style:style style:name="P15" style:family="paragraph" style:parent-style-name="List_20_Paragraph" style:list-style-name="WWNum2">
      <style:paragraph-properties fo:margin-left="1.27cm" fo:margin-right="0cm" fo:margin-top="0.101cm" fo:margin-bottom="0cm" style:contextual-spacing="false" fo:line-height="100%" fo:text-align="justify" style:justify-single-word="false" fo:text-indent="-0.635cm" style:auto-text-indent="false" style:writing-mode="lr-tb"/>
    </style:style>
    <style:style style:name="P16" style:family="paragraph" style:parent-style-name="List_20_Paragraph" style:list-style-name="WWNum1">
      <style:paragraph-properties fo:margin-left="1.27cm" fo:margin-right="0cm" fo:margin-top="0.101cm" fo:margin-bottom="0cm" style:contextual-spacing="false" fo:line-height="100%" fo:text-align="justify" style:justify-single-word="false" fo:text-indent="-0.635cm" style:auto-text-indent="false" style:writing-mode="lr-tb"/>
    </style:style>
    <style:style style:name="P17" style:family="paragraph" style:parent-style-name="Corpo_20_del_20_testo_20_21">
      <style:paragraph-properties fo:margin-top="0.212cm" fo:margin-bottom="0.212cm" style:contextual-spacing="false" fo:text-align="center" style:justify-single-word="false" fo:orphans="0" fo:widows="0"/>
      <style:text-properties officeooo:paragraph-rsid="0029c716"/>
    </style:style>
    <style:style style:name="P18" style:family="paragraph" style:parent-style-name="Standard">
      <style:paragraph-properties fo:margin-left="0.205cm" fo:margin-right="0.139cm" fo:line-height="200%" fo:text-align="justify" style:justify-single-word="false" fo:text-indent="0cm" style:auto-text-indent="false"/>
      <style:text-properties officeooo:paragraph-rsid="0029c716"/>
    </style:style>
    <style:style style:name="P19" style:family="paragraph" style:parent-style-name="Standard">
      <style:paragraph-properties fo:margin-left="0.205cm" fo:margin-right="0.84cm" fo:text-align="justify" style:justify-single-word="false" fo:text-indent="0cm" style:auto-text-indent="false"/>
      <style:text-properties officeooo:paragraph-rsid="0029c716"/>
    </style:style>
    <style:style style:name="P20" style:family="paragraph" style:parent-style-name="Corpo_20_del_20_testo_20_21">
      <style:paragraph-properties fo:margin-left="11.252cm" fo:margin-top="0.423cm" fo:margin-bottom="0.423cm" style:contextual-spacing="false" fo:text-align="center" style:justify-single-word="false" fo:orphans="0" fo:widows="0" fo:text-indent="0cm" style:auto-text-indent="false"/>
      <style:text-properties officeooo:paragraph-rsid="0029c716"/>
    </style:style>
    <style:style style:name="P21" style:family="paragraph" style:parent-style-name="Corpo_20_del_20_testo_20_21">
      <style:paragraph-properties fo:margin-left="11.252cm" fo:margin-top="0.212cm" fo:margin-bottom="0.212cm" style:contextual-spacing="false" fo:text-align="center" style:justify-single-word="false" fo:orphans="0" fo:widows="0" fo:text-indent="0cm" style:auto-text-indent="false"/>
      <style:text-properties officeooo:paragraph-rsid="0029c716"/>
    </style:style>
    <style:style style:name="P22" style:family="paragraph" style:parent-style-name="List_20_Paragraph">
      <style:paragraph-properties fo:margin-left="1.27cm" fo:margin-right="0.139cm" fo:margin-top="0.021cm" fo:margin-bottom="0cm" style:contextual-spacing="true" fo:line-height="0.388cm" fo:text-align="justify" style:justify-single-word="false" fo:text-indent="0cm" style:auto-text-indent="false"/>
      <style:text-properties style:font-name="Calibri" fo:font-size="11pt" fo:language="it" fo:country="IT" officeooo:paragraph-rsid="0029c716" style:font-size-asian="11pt" style:font-size-complex="11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8pt" fo:letter-spacing="normal" fo:language="it" fo:country="IT" fo:font-style="normal" fo:text-shadow="1pt 1pt" style:text-underline-style="none" officeooo:rsid="00756e41" style:letter-kerning="false" style:font-name-asian="Times New Roman" style:font-size-asian="18pt" style:font-style-asian="normal" style:font-name-complex="Calibri2" style:font-size-complex="18pt" style:language-complex="ar" style:country-complex="SA" style:font-style-complex="normal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3pt" fo:letter-spacing="normal" fo:language="it" fo:country="IT" fo:font-style="normal" fo:text-shadow="none" style:text-underline-style="none" officeooo:rsid="00720db3" style:letter-kerning="false" style:font-name-asian="Times New Roman" style:font-size-asian="13pt" style:font-style-asian="normal" style:font-name-complex="Times New Roman" style:font-size-complex="13pt" style:language-complex="ar" style:country-complex="SA" style:font-style-complex="normal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3pt" fo:letter-spacing="normal" fo:language="it" fo:country="IT" fo:font-style="normal" fo:text-shadow="none" style:text-underline-style="none" officeooo:rsid="019a6d16" style:letter-kerning="false" style:font-name-asian="Times New Roman" style:font-size-asian="13pt" style:font-style-asian="normal" style:font-name-complex="Times New Roman" style:font-size-complex="13pt" style:language-complex="ar" style:country-complex="SA" style:font-style-complex="normal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3pt" fo:letter-spacing="normal" fo:language="it" fo:country="IT" fo:font-style="normal" fo:text-shadow="none" style:text-underline-style="none" officeooo:rsid="0175ea8c" style:letter-kerning="false" fo:background-color="transparent" loext:char-shading-value="0" style:font-name-asian="Times New Roman" style:font-size-asian="13pt" style:language-asian="none" style:country-asian="none" style:font-style-asian="normal" style:font-name-complex="Calibri" style:font-size-complex="13pt" style:language-complex="ar" style:country-complex="SA" style:font-style-complex="normal" style:text-overline-style="none" style:text-overline-color="font-color"/>
    </style:style>
    <style:style style:name="T5" style:family="text">
      <style:text-properties style:text-position="-4% 100%" fo:letter-spacing="-0.002cm" fo:font-style="normal" fo:font-weight="bold" officeooo:rsid="0029c716" style:font-style-asian="normal" style:font-weight-asian="bold" style:font-name-complex="Calibri2" style:font-style-complex="normal" style:font-weight-complex="bold"/>
    </style:style>
    <style:style style:name="T6" style:family="text">
      <style:text-properties style:text-position="-4% 100%" fo:letter-spacing="-0.002cm" fo:font-style="normal" fo:font-weight="bold" style:font-style-asian="normal" style:font-weight-asian="bold" style:font-name-complex="Calibri2" style:font-style-complex="normal" style:font-weight-complex="bold"/>
    </style:style>
    <style:style style:name="T7" style:family="text">
      <style:text-properties fo:color="#000000" loext:opacity="100%" style:font-name="Calibri1" fo:font-size="12pt" fo:font-weight="bold" officeooo:rsid="002821c7" style:font-size-asian="12pt" style:font-weight-asian="bold" style:font-name-complex="Calibri1" style:font-size-complex="12pt"/>
    </style:style>
    <style:style style:name="T8" style:family="text">
      <style:text-properties style:font-name="Calibri1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use-window-font-color="true" loext:opacity="0%" style:font-name="Calibri1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Calibri1" fo:font-size="11pt" style:font-size-asian="11pt"/>
    </style:style>
    <style:style style:name="T11" style:family="text">
      <style:text-properties fo:color="#0000ff" loext:opacity="100%" style:font-name="Calibri1" fo:font-size="11pt" style:font-size-asian="11pt"/>
    </style:style>
    <style:style style:name="T12" style:family="text">
      <style:text-properties officeooo:rsid="001cedf7"/>
    </style:style>
    <style:style style:name="T13" style:family="text">
      <style:text-properties style:font-name="Calibri"/>
    </style:style>
    <style:style style:name="T14" style:family="text">
      <style:text-properties style:font-name="Calibri" fo:font-size="14pt" fo:letter-spacing="0.002cm" fo:font-weight="bold" style:font-name-asian="Times New Roman1" style:font-size-asian="14pt" style:language-asian="en" style:country-asian="US" style:font-weight-asian="bold" style:font-name-complex="Times New Roman1" style:font-size-complex="14pt"/>
    </style:style>
    <style:style style:name="T15" style:family="text">
      <style:text-properties style:font-name="Calibri" fo:letter-spacing="-0.002cm" fo:language="it" fo:country="IT"/>
    </style:style>
    <style:style style:name="T16" style:family="text">
      <style:text-properties style:font-name="Calibri" fo:font-size="10pt" fo:font-weight="bold" style:font-size-asian="10pt" style:font-weight-asian="bold" style:font-name-complex="Arial2"/>
    </style:style>
    <style:style style:name="T17" style:family="text">
      <style:text-properties style:font-name="Calibri" fo:font-size="10pt" style:font-size-asian="10pt" style:font-name-complex="Arial2"/>
    </style:style>
    <style:style style:name="T18" style:family="text">
      <style:text-properties style:font-name="Calibri" fo:font-size="11pt" fo:language="it" fo:country="I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"INTERVENTI DI RIQUALIFICAZIONE E RIGENERAZIONE URBANA - COMPLETAMENTO LAVORI PALAZZO DON BOSCO SEDE ISTITUZIONALE"</text:span></text:span></text:p>
      <text:p text:style-name="P2"/>
      <text:p text:style-name="P3"><text:span text:style-name="Strong_20_Emphasis"><text:span text:style-name="T2">PROCEDURA APERTA, AI SENSI DELL’ART. </text:span></text:span><text:span text:style-name="Strong_20_Emphasis"><text:span text:style-name="T3">71</text:span></text:span><text:span text:style-name="Strong_20_Emphasis"><text:span text:style-name="T2"> DEL D.LGS 36/2023 CON APPLICAZIONE DEL CRITERIO DEL MINOR PREZZO E DELL'INVERSIONE PROCEDIMENTALE DI CUI ALL'ART. 107 C. 3 DEL D.LGS. N. 36/2023, SULLA PIATTAFORMA SARDEGNA CAT, CON IL CRITERIO DEL MINOR PREZZO AI SENSI DELL’ART. 50, COMMA 4, DEL D.LGS 36/2023</text:span></text:span></text:p>
      <text:p text:style-name="P3"><text:span text:style-name="Strong_20_Emphasis"><text:span text:style-name="T2">IMPORTO A BASE D’ASTA: € 658.786,30, COMPRENSIVO DEGLI ONERI PER LA SICUREZZA, PARI AD € </text:span></text:span><text:span text:style-name="Strong_20_Emphasis"><text:span text:style-name="T3">5.586,24</text:span></text:span><text:span text:style-name="Strong_20_Emphasis"><text:span text:style-name="T2"> E DEL COSTO DELLA MANODOPERA PARI AD € </text:span></text:span><text:span text:style-name="Strong_20_Emphasis"><text:span text:style-name="T3">177.370,40</text:span></text:span></text:p>
      <text:p text:style-name="P4"/>
      <text:p text:style-name="P5"><text:span text:style-name="Strong_20_Emphasis"><text:span text:style-name="T4">CUP J48E22000180004 <text:s/>- <text:s/>CIG: B7C1DA30E2  </text:span></text:span></text:p>
      <text:p text:style-name="P2"/>
      <text:p text:style-name="P6"><text:span text:style-name="T5">ALL. 04 - </text:span><text:span text:style-name="T6">INFORMATIVA PRIVACY PER GARE E CONTRATTI</text:span></text:p>
      <text:p text:style-name="P7"><text:span text:style-name="T7"/></text:p>
      <text:p text:style-name="P8">Informativa sul trattamento dei dati personali (artt. 13 Regolamento UE 2016/679 - GDPR) - gare <text:s/>e contratti, incarichi</text:p>
      <text:p text:style-name="P9"><text:span text:style-name="T8">Il COMUNE di </text:span><text:span text:style-name="T9">ITTIRI</text:span><text:span text:style-name="T8">, quale Titolare del trattamento, tutela la riservatezza dei dati personali e garantisce ad essi la necessaria protezione da ogni evento che possa metterli a rischio di violazione. Ai sensi del Regolamento UE 2016/679 (di seguito GDPR), ed in relazione ai dati personali riguardanti persone fisiche oggetto di trattamento, il COMUNE informa di quanto segue:</text:span></text:p>
      <text:p text:style-name="P10">1 - Titolare del trattamento</text:p>
      <text:p text:style-name="P11">Titolare del trattamento dei dati, è il COMUNE di ITTIRI <text:span text:style-name="T10">con sede legale in via San Francesco, 1 - 07044 Ittiri (SS) – email: </text:span><text:a xlink:type="simple" xlink:href="mailto:info@comune.ittiri.ss.it" text:style-name="Internet_20_link" text:visited-style-name="Visited_20_Internet_20_Link"><text:span text:style-name="T11">info@comune.ittiri.ss.it</text:span></text:a><text:span text:style-name="T10">; pec </text:span><text:span text:style-name="T11">protocollo@pec.comune.ittiri.ss.it </text:span><text:span text:style-name="T10">- tel. 079445223.</text:span></text:p>
      <text:p text:style-name="P11">Il COMUNE ha nominato come Data Protection Officer (DPO) o Responsabile Protezione Dati (RPD) l’Avv. Alessandra Etzo contattabile inviando una mail a <text:a xlink:type="simple" xlink:href="mailto:dpo@unionecoros.it" text:style-name="Internet_20_link" text:visited-style-name="Visited_20_Internet_20_Link"><text:span text:style-name="T11">dpo@unionecoros.it</text:span></text:a>.</text:p>
      <text:p text:style-name="P10">2 - Finalità del trattamento dei dati</text:p>
      <text:p text:style-name="P11">I dati personali sono raccolti in funzione e per le finalità delle seguenti procedure: per l’affidamento dell’appalto, di cui alla determinazione di apertura del procedimento, nonché, con riferimento all’aggiudicatario, per l’affidamento dell’incarico di prestazione professionale per la stipula e l’esecuzione del contratto di appalto o di prestazione professionale, con i connessi adempimenti. I dati personali sono oggetto di trattamento per le suddette finalità.</text:p>
      <text:p text:style-name="P10">3 - Modalità del trattamento</text:p>
      <text:p text:style-name="P11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</text:p>
      <text:p text:style-name="P10">4 - Base giuridica del trattamento</text:p>
      <text:p text:style-name="P11">Il trattamento dei dati personali si fonda sulle seguenti basi giuridiche:</text:p>
      <text:list text:style-name="WWNum4">
        <text:list-item>
          <text:p text:style-name="P12"><text:soft-page-break/>necessità del trattamento ai fini della stipula e dell'esecuzione del contratto, ovvero ai fini dell'esecuzione di misure precontrattuali adottate su richiesta dell’interessato (art. 6 par. 1 lett. b GDPR);</text:p>
        </text:list-item>
        <text:list-item>
          <text:p text:style-name="P12">necessità del trattamento per adempiere obblighi giuridici a cui è soggetto il titolare del trattamento (art. 6 par. 1 lett. c GDPR); ad esempio, adempimento di obblighi di legge, regolamento o contratto, esecuzione di provvedimenti dell’autorità giudiziaria o amministrativa;</text:p>
        </text:list-item>
        <text:list-item>
          <text:p text:style-name="P12">necessità del trattamento per l'esecuzione di un compito di interesse pubblico o connesso all'esercizio di pubblici poteri di cui è investito il titolare del trattamento; in particolare per la gestione della procedura ad evidenza pubblica finalizzata alla selezione del contraente (art. 6 par. 1 lett. e GDPR).</text:p>
        </text:list-item>
      </text:list>
      <text:p text:style-name="P10">5 - Dati oggetto di trattamento</text:p>
      <text:p text:style-name="P11">Dati personali di persone fisiche oggetto di trattamento sono: nome e cognome, luogo e data di nascita, residenza/indirizzo, codice fiscale, e-mail, telefono, numero documento di identificazione. Non sono oggetto di trattamento le particolari categorie di dati personali di cui all’art. 9 par. 1 GDPR.</text:p>
      <text:p text:style-name="P11">I dati giudiziari sono oggetto di trattamento ai fini della verifica dell’assenza di cause di esclusione <text:span text:style-name="T12">d</text:span>i <text:span text:style-name="T12">cui agli</text:span> art<text:span text:style-name="T12">t.</text:span> 94, 95, 96, 97 e 98 D.Lgs <text:span text:style-name="T12">36</text:span>/20<text:span text:style-name="T12">23</text:span>, in conformità alle previsioni di cui al<text:span text:style-name="T12">lo stesso </text:span>D.Lgs <text:span text:style-name="T12">36</text:span>/20<text:span text:style-name="T12">23</text:span> e al D.P.R. n. 445/2000. <text:s/>Tali dati sono trattati solo nel caso di procedure di appalto</text:p>
      <text:p text:style-name="P10">6 - Comunicazione e diffusione dei dati</text:p>
      <text:p text:style-name="P11">I dati personali sono comunicati, senza necessità di consenso dell’interessato, ai seguenti soggetti:</text:p>
      <text:list text:style-name="WWNum3">
        <text:list-item>
          <text:p text:style-name="P13">ai soggetti nominati dal COMUNE quali Responsabili in quanto fornitori dei servizi relativi al sito web, alla casella di posta ordinaria e certificata;</text:p>
        </text:list-item>
        <text:list-item>
          <text:p text:style-name="P13">all’Istituto di Credito Bancario per l’accredito dei corrispettivi spettanti all’appaltatore;</text:p>
        </text:list-item>
        <text:list-item>
          <text:p text:style-name="P13">autorità per la vigilanza sui contratti pubblici di lavori, servizi e forniture, ai sensi dell’art. 1 comma 32 Legge n. 190/2012 per i contratti di appalto;</text:p>
        </text:list-item>
        <text:list-item>
          <text:p text:style-name="P14">al Dipartimento della Funzione Pubblica presso la Presidenza del Consiglio per l’affidamento di incarichi <text:s/>professionali;</text:p>
        </text:list-item>
        <text:list-item>
          <text:p text:style-name="P13">autorità preposte alle attività ispettive e di verifica fiscale ed amministrativa;</text:p>
        </text:list-item>
        <text:list-item>
          <text:p text:style-name="P13">autorità giudiziaria o polizia giudiziaria, nei casi previsti dalla legge;</text:p>
        </text:list-item>
        <text:list-item>
          <text:p text:style-name="P13">ogni altro soggetto pubblico o privato nei casi previsti dal diritto dell’Unione o dello Stato italiano;</text:p>
        </text:list-item>
        <text:list-item>
          <text:p text:style-name="P13">I soggetti indicati da sub 2) a sub 7) tratteranno i dati nella loro qualità di autonomi titolari del trattamento, e forniranno autonoma informativa ai sensi del GDPR.</text:p>
        </text:list-item>
      </text:list>
      <text:p text:style-name="P11">La diffusione dei dati si limita alla pubblicazione sul sito web del COMUNE nella sezione "Amministrazione trasparente", dei dati richiesti dalla normativa in materia di Trasparenza ed Anticorruzione.</text:p>
      <text:p text:style-name="P10">7 - Trasferimento dei dati</text:p>
      <text:p text:style-name="P11">Il Comune non trasferirà i dati personali in Stati terzi non appartenenti all’Unione Europea.</text:p>
      <text:p text:style-name="P10">8 - Periodo di conservazione dei dati</text:p>
      <text:p text:style-name="P11">Il COMUNE conserva i dati personali dell’interessato fino a quando sarà necessario o consentito alla luce delle finalità per le quali i dati personali sono stati ottenuti.</text:p>
      <text:p text:style-name="P11">I criteri usati per determinare i periodi di conservazione si basano su:</text:p>
      <text:list text:style-name="WWNum2">
        <text:list-item>
          <text:p text:style-name="P15">durata del rapporto contrattuale;</text:p>
        </text:list-item>
        <text:list-item>
          <text:p text:style-name="P15">obblighi legali gravanti sul titolare del trattamento, con particolare riferimento all’ambito fiscale e tributario;</text:p>
        </text:list-item>
        <text:list-item>
          <text:p text:style-name="P15">necessità o opportunità della conservazione, per la difesa dei diritti del COMUNE;</text:p>
        </text:list-item>
        <text:list-item>
          <text:p text:style-name="P15">previsioni generali in tema di prescrizione dei diritti.</text:p>
        </text:list-item>
      </text:list>
      <text:p text:style-name="P11"><text:soft-page-break/>Con riferimento all’appaltatore, i dati personali sono conservati per tutta la durata del contratto di appalto e per i successivi dieci anni dalla data della cessazione del rapporto contrattuale.</text:p>
      <text:p text:style-name="P11">I dati personali possono essere conservati per un periodo maggiore, qualora se ne ponga la necessità per una legittima finalità, quale la difesa, anche giudiziale, dei diritti del COMUNE; in tal caso i dati personali saranno conservati per tutto il tempo necessario al conseguimento di tale finalità.</text:p>
      <text:p text:style-name="P10">9 - Diritti dell’interessato</text:p>
      <text:p text:style-name="P11">L’interessato dispone dei diritti specificati negli articoli da 15 a 22 del GDPR, di seguito indicati:</text:p>
      <text:list text:style-name="WWNum1">
        <text:list-item>
          <text:p text:style-name="P16">diritto di accesso ai dati personali - art. 15 GDPR</text:p>
        </text:list-item>
        <text:list-item>
          <text:p text:style-name="P16">diritto alla rettifica - art. 16 GDPR</text:p>
        </text:list-item>
        <text:list-item>
          <text:p text:style-name="P16">diritto di limitazione di trattamento - art. 18 GDPR</text:p>
        </text:list-item>
        <text:list-item>
          <text:p text:style-name="P16">diritto alla portabilità dei dati - art. 20 GDPR</text:p>
        </text:list-item>
        <text:list-item>
          <text:p text:style-name="P16">diritto di opposizione - art. 21 GDPR</text:p>
        </text:list-item>
      </text:list>
      <text:p text:style-name="P11">L'interessato può esercitare questi diritti inviando una richiesta alla pec del Comune di Ittiri <text:a xlink:type="simple" xlink:href="mailto:protocollo@pec.comune.ittiri.ss.it" text:style-name="Internet_20_link" text:visited-style-name="Visited_20_Internet_20_Link">protocollo@pec.comune.ittiri.ss.it</text:a>.</text:p>
      <text:p text:style-name="P11">Nell'oggetto l’interessato dovrà specificare il diritto che si intende esercitare, per quale finalità sa o si suppone che i suoi dati siano stati raccolti dal COMUNE e dovrà allegare, se la richiesta non proviene da casella pec intestata all'interessato, un proprio documento di identità.</text:p>
      <text:p text:style-name="P10">10 - Diritto di reclamo</text:p>
      <text:p text:style-name="P11">L’interessato ha altresì il diritto di proporre reclamo al Garante della privacy sul sito <text:a xlink:type="simple" xlink:href="http://www.garanteprivacy.it/" text:style-name="Internet_20_link" text:visited-style-name="Visited_20_Internet_20_Link">www.garanteprivacy.it</text:a>.</text:p>
      <text:p text:style-name="P10">11 - Fonte di provenienza dei dati</text:p>
      <text:p text:style-name="P11">I dati personali sono conferiti dall’interessato.</text:p>
      <text:p text:style-name="P11">Il COMUNE può tuttavia acquisire taluni dati personali anche tramite consultazione di pubblici registri, ovvero a seguito di comunicazione da parte di pubbliche autorità.</text:p>
      <text:p text:style-name="P10">12 - Conferimento dei dati</text:p>
      <text:p text:style-name="P11">Il conferimento dei dati personali è dovuto in base alla vigente normativa, ed è altresì necessario ai fini della partecipazione alla procedura ad evidenza pubblica o di attribuzione dell’incarico nonché, eventualmente, ai fini della stipula, gestione ed esecuzione del contratto</text:p>
      <text:p text:style-name="P11">Il rifiuto di fornire i dati richiesti non consentirà la partecipazione alla procedura ad evidenza pubblica o di attribuzione dell’incarico, la stipula, gestione ed esecuzione del contratto, l’adempimento degli obblighi normativi gravanti su COMUNE.</text:p>
      <text:p text:style-name="P10">13 - Inesistenza di un processo decisionale automatizzato</text:p>
      <text:p text:style-name="P11">COMUNE non adotta alcun processo automatizzato, compresa la profilazione di cui all'art. 22, paragrafi 1 e 4, GDPR.</text:p>
      <text:p text:style-name="P17" loext:marker-style-name="T13"><text:span text:style-name="T14">Espressione del consenso al trattamento dei dati personali</text:span></text:p>
      <text:p text:style-name="P18" loext:marker-style-name="T13"><text:span text:style-name="T15">Il/la sottoscritto/a .................................…………………………………………………………………………………. nato a ............................................................……………………………………………………. il ....../....../........... dopo aver letto la su estesa informativa:</text:span></text:p>
      <text:p text:style-name="P18" loext:marker-style-name="T13"><text:span text:style-name="T15"> dà il proprio consenso al trattamento dei propri dati personali e allega copia del proprio documento di identità</text:span></text:p>
      <text:p text:style-name="P18" loext:marker-style-name="T13"><text:soft-page-break/><text:span text:style-name="T15"> nega il proprio consenso al trattamento dei propri dati personali chiedendone la cancellazione dai vostri archivi.</text:span></text:p>
      <text:p text:style-name="P19" loext:marker-style-name="T13"><text:span text:style-name="T15">Data ....../....../............</text:span></text:p>
      <text:p text:style-name="P20" loext:marker-style-name="T13"><text:span text:style-name="T16">Firma (leggibile)</text:span></text:p>
      <text:p text:style-name="P21" loext:marker-style-name="T13"><text:bookmark-start text:name="_Hlk510703715"/><text:span text:style-name="T17">...............................................</text:span><text:bookmark-end text:name="_Hlk510703715"/><text:bookmark text:name="_Hlk479843000"/></text:p>
      <text:p text:style-name="P22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dugi" svg:font-family="Gadugi" style:font-family-generic="system" style:font-pitch="variable"/>
    <style:font-face style:name="HelveticaBQ-Light" svg:font-family="HelveticaBQ-Light" style:font-family-generic="roman" style:font-pitch="variable"/>
    <style:font-face style:name="HelveticaBQ-Light1" svg:font-family="HelveticaBQ-Ligh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erif" svg:font-family="RotisSerif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cheda_20_titolo" style:display-name="Scheda titolo" style:family="paragraph" style:parent-style-name="Standard" style:next-style-name="Standard">
      <style:paragraph-properties fo:margin-top="0cm" fo:margin-bottom="0cm" style:contextual-spacing="false" style:line-height-at-least="0.494cm" fo:text-align="end" style:justify-single-word="false" fo:orphans="0" fo:widows="0" style:text-autospace="none"/>
      <style:text-properties style:font-name="RotisSerif" fo:font-family="RotisSerif" fo:font-size="12pt" fo:letter-spacing="-0.026cm" style:font-size-asian="12pt" style:font-name-complex="RotisSerif" style:font-family-complex="RotisSerif" style:font-size-complex="12pt"/>
    </style:style>
    <style:style style:name="Scheda_20_testo" style:display-name="Scheda testo" style:family="paragraph">
      <style:paragraph-properties style:line-height-at-least="0.494cm" fo:text-align="justify" style:justify-single-word="false" fo:orphans="0" fo:widows="0" fo:hyphenation-ladder-count="no-limit" fo:hyphenation-keep="auto" loext:hyphenation-keep-type="column" style:text-autospace="none" style:punctuation-wrap="simple"/>
      <style:text-properties style:use-window-font-color="true" loext:opacity="0%" style:font-name="RotisSerif" fo:font-family="RotisSerif" fo:font-size="12pt" fo:letter-spacing="-0.026cm" fo:language="it" fo:country="IT" style:letter-kerning="true" style:font-name-asian="Times New Roman" style:font-family-asian="'Times New Roman'" style:font-family-generic-asian="roman" style:font-pitch-asian="variable" style:font-size-asian="12pt" style:font-name-complex="RotisSerif" style:font-family-complex="RotisSeri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text-properties fo:language="zxx" fo:countr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2" fo:widows="2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rtf1_20_Default" style:display-name="rtf1 Default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alibri" fo:font-family="Calibri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1_20_List_20_Paragraph" style:display-name="rtf1 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2" fo:font-family="'Courier Ne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swiss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rtf1_20_Normal" style:display-name="rtf1 Normal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 fo:padding-left="0cm" fo:padding-right="0cm" fo:padding-top="0.035cm" fo:padding-bottom="0cm" fo:border-left="none" fo:border-right="none" fo:border-top="1.5pt solid #00000a" fo:border-bottom="none"/>
      <style:text-properties style:font-name="Arial1" fo:font-family="Arial" style:font-family-generic="swiss" style:font-pitch="variable" fo:font-size="10pt" style:font-size-asian="10pt" style:font-name-complex="Arial" style:font-family-complex="Arial" style:font-family-generic-complex="roman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margin-top="0.212cm" fo:margin-bottom="0cm" style:contextual-spacing="false" fo:hyphenation-ladder-count="no-limit" fo:hyphenation-keep="auto" loext:hyphenation-keep-type="column">
        <style:tab-stops>
          <style:tab-stop style:position="18.002cm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fo:language="it" fo:country="IT" style:font-name-asian="Times1" style:font-family-asian="Times" style:font-family-generic-asian="system" style:font-pitch-asian="variable" style:font-size-asian="8pt" style:language-asian="ar" style:country-asian="SA" style:font-name-complex="HelveticaBQ-Light1" style:font-family-complex="HelveticaBQ-Light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2z0" style:family="text">
      <style:text-properties fo:font-size="12pt" fo:font-style="normal" fo:font-weight="normal" style:font-size-asian="12pt" style:font-style-asian="normal" style:font-weight-asian="norma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21z0" style:family="text">
      <style:text-properties style:font-name="Calibri1" fo:font-family="Calibri" style:font-family-generic="swiss" style:font-pitch="variable" fo:font-weight="bold" style:font-weight-asian="bold" style:font-name-complex="Calibri1" style:font-family-complex="Calibri" style:font-family-generic-complex="swiss" style:font-pitch-complex="variable"/>
    </style:style>
    <style:style style:name="WW8Num14z0" style:family="text">
      <style:text-properties style:font-name="Arial1" fo:font-family="Arial" style:font-family-generic="swiss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zxx" style:country-asian="none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4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3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3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3" style:font-family-complex="'Courier New'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Calibri2" style:font-family-complex="Calibri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3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3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3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3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Courier New3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3" style:font-family-complex="'Courier New'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3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3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fo:color="#00000a" loext:opacity="100%" style:font-name-complex="Gadugi" style:font-family-complex="Gadugi" style:font-family-generic-complex="system" style:font-pitch-complex="variable"/>
    </style:style>
    <style:style style:name="ListLabel_20_104" style:display-name="ListLabel 104" style:family="text">
      <style:text-properties style:font-name-complex="Calibri2" style:font-family-complex="Calibri" style:font-family-generic-complex="system" style:font-pitch-complex="variable"/>
    </style:style>
    <style:style style:name="ListLabel_20_103" style:display-name="ListLabel 103" style:family="text">
      <style:text-properties fo:color="#00000a" loext:opacity="100%" fo:font-size="10pt" style:font-size-asian="10pt" style:font-name-complex="Gadugi" style:font-family-complex="Gadugi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3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3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3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3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3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3" style:font-family-complex="'Courier New'" style:font-family-generic-complex="system" style:font-pitch-complex="variable"/>
    </style:style>
    <style:style style:name="ListLabel_20_85" style:display-name="ListLabel 85" style:family="text">
      <style:text-properties fo:color="#00000a" loext:opacity="100%" fo:font-size="10pt" style:font-size-asian="10pt" style:font-name-complex="Gadugi" style:font-family-complex="Gadugi" style:font-family-generic-complex="system" style:font-pitch-complex="variable"/>
    </style:style>
    <style:style style:name="ListLabel_20_84" style:display-name="ListLabel 84" style:family="text">
      <style:text-properties fo:color="#00000a" loext:opacity="100%" fo:font-size="10pt" fo:font-weight="bold" style:font-size-asian="10pt" style:font-weight-asian="bold" style:font-name-complex="Gadugi" style:font-family-complex="Gadugi" style:font-family-generic-complex="system" style:font-pitch-complex="variable"/>
    </style:style>
    <style:style style:name="ListLabel_20_83" style:display-name="ListLabel 83" style:family="text">
      <style:text-properties fo:color="#00000a" loext:opacity="100%" fo:font-size="10pt" style:font-size-asian="10pt" style:font-name-complex="Gadugi" style:font-family-complex="Gadugi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3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3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3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0pt" fo:font-weight="bold" style:font-size-asian="10pt" style:font-weight-asian="bold" style:font-name-complex="Calibri2" style:font-family-complex="Calibri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3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3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Calibri2" style:font-family-complex="Calibri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3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alibri2" style:font-family-complex="Calibri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3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3" style:font-family-complex="'Courier New'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alibri2" style:font-family-complex="Calibri" style:font-family-generic-complex="system" style:font-pitch-complex="variable"/>
    </style:style>
    <style:style style:name="ListLabel_20_46" style:display-name="ListLabel 46" style:family="text">
      <style:text-properties fo:color="#00000a" loext:opacity="100%" fo:font-size="12pt" fo:font-style="italic" fo:font-weight="bold" style:font-size-asian="12pt" style:font-style-asian="italic" style:font-weight-asian="bold"/>
    </style:style>
    <style:style style:name="ListLabel_20_45" style:display-name="ListLabel 45" style:family="text">
      <style:text-properties fo:color="#00000a" loext:opacity="100%" fo:font-size="12pt" fo:font-style="italic" fo:font-weight="bold" style:font-size-asian="12pt" style:font-style-asian="italic" style:font-weight-asian="bold"/>
    </style:style>
    <style:style style:name="ListLabel_20_44" style:display-name="ListLabel 44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43" style:display-name="ListLabel 43" style:family="text">
      <style:text-properties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3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3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3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3" style:font-family-complex="'Courier New'" style:font-family-generic-complex="system" style:font-pitch-complex="variable"/>
    </style:style>
    <style:style style:name="ListLabel_20_32" style:display-name="ListLabel 32" style:family="text">
      <style:text-properties fo:color="#00000a" loext:opacity="100%"/>
    </style:style>
    <style:style style:name="ListLabel_20_31" style:display-name="ListLabel 31" style:family="text">
      <style:text-properties style:font-name-complex="Calibri2" style:font-family-complex="Calibri" style:font-family-generic-complex="system" style:font-pitch-complex="variable"/>
    </style:style>
    <style:style style:name="ListLabel_20_30" style:display-name="ListLabel 30" style:family="text">
      <style:text-properties fo:color="#00000a" loext:opacity="100%" fo:font-size="10pt" style:font-size-asian="10pt"/>
    </style:style>
    <style:style style:name="ListLabel_20_29" style:display-name="ListLabel 29" style:family="text">
      <style:text-properties style:font-name-complex="Courier New3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3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3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3" style:font-family-complex="'Courier New'" style:font-family-generic-complex="system" style:font-pitch-complex="variable"/>
    </style:style>
    <style:style style:name="ListLabel_20_23" style:display-name="ListLabel 23" style:family="text">
      <style:text-properties fo:color="#00000a" loext:opacity="100%"/>
    </style:style>
    <style:style style:name="ListLabel_20_22" style:display-name="ListLabel 22" style:family="text">
      <style:text-properties style:font-name-complex="Courier New3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fo:color="#00000a" loext:opacity="100%" fo:font-size="10pt" style:font-size-asian="10pt"/>
    </style:style>
    <style:style style:name="ListLabel_20_18" style:display-name="ListLabel 18" style:family="text">
      <style:text-properties fo:color="#00000a" loext:opacity="100%" fo:font-size="10pt" fo:font-weight="bold" style:font-size-asian="10pt" style:font-weight-asian="bold"/>
    </style:style>
    <style:style style:name="ListLabel_20_17" style:display-name="ListLabel 17" style:family="text">
      <style:text-properties fo:color="#00000a" loext:opacity="100%" fo:font-size="10pt" style:font-size-asian="10pt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3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fo:font-weight="bold" style:font-size-asian="10pt" style:font-weight-asian="bold"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3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alibri2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12pt" fo:font-style="italic" fo:font-weight="bold" style:font-size-asian="12pt" style:font-style-asian="italic" style:font-weight-asian="bold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Menzione_20_non_20_risolta1" style:display-name="Menzione non risolta1" style:family="text">
      <style:text-properties fo:color="#605e5c" loext:opacity="100%" fo:background-color="#e1dfdd"/>
    </style:style>
    <style:style style:name="Rientro_20_corpo_20_del_20_testo_20_Carattere" style:display-name="Rientro corpo del testo Carattere" style:family="text"/>
    <style:style style:name="Testo_20_nota_20_a_20_piè_20_di_20_pagina_20_Carattere1" style:display-name="Testo nota a piè di pagina Carattere1" style:family="text">
      <style:text-properties style:font-name="Times" fo:font-family="Times" style:font-family-generic="roman" style:font-pitch="variable" fo:font-size="10pt" style:font-name-asian="Times1" style:font-family-asian="Times" style:font-family-generic-asian="system" style:font-pitch-asian="variable" style:font-size-asian="10pt" style:font-size-complex="10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tyle="italic" fo:font-weight="bold" style:font-name-asian="Segoe UI" style:font-family-asian="'Segoe UI'" style:font-family-generic-asian="system" style:font-pitch-asian="variable" style:font-style-asian="italic" style:font-weight-asian="bold" style:font-style-complex="italic" style:font-weight-complex="bold"/>
    </style:style>
    <style:style style:name="Titolo_20_1_20_Carattere" style:display-name="Titolo 1 Carattere" style:family="text">
      <style:text-properties style:font-name="Calibri" fo:font-family="Calibri" style:font-family-generic="roman" style:font-pitch="variable" fo:font-style="italic" style:text-underline-style="solid" style:text-underline-width="auto" style:text-underline-color="font-color" fo:font-weight="bold" style:font-name-asian="Segoe UI" style:font-family-asian="'Segoe UI'" style:font-family-generic-asian="system" style:font-pitch-asian="variable" style:font-style-asian="italic" style:font-weight-asian="bold" style:font-size-complex="16pt"/>
    </style:style>
    <style:style style:name="Testo_20_normale_20_Carattere" style:display-name="Testo normale Carattere" style:family="text"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rtf1_20_Default_20_Paragraph_20_Font" style:display-name="rtf1 Default Paragraph Font" style:family="text"/>
    <style:style style:name="Corpo_20_del_20_testo_20_2_20_Carattere" style:display-name="Corpo del testo 2 Carattere" style:family="text"/>
    <style:style style:name="page_20_number" style:display-name="page number" style:family="text"/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Corpo_20_del_20_testo_20_Carattere" style:display-name="Corpo del testo Carattere" style:family="text"/>
    <style:style style:name="Titolo_20_7_20_Carattere" style:display-name="Titolo 7 Carattere" style:family="text"/>
    <style:style style:name="Titolo_20_6_20_Carattere" style:display-name="Titolo 6 Carattere" style:family="text">
      <style:text-properties fo:font-weight="bold" style:font-weight-asian="bold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Segoe UI" style:font-family-asian="'Segoe UI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40" style:display-name="ListLabel 140" style:family="text">
      <style:text-properties fo:font-size="12pt" fo:font-style="italic" fo:font-weight="bold" style:font-size-asian="12pt" style:font-style-asian="italic" style:font-weight-asian="bold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fo:font-size="12pt" fo:font-style="italic" fo:font-weight="bold" style:font-size-asian="12pt" style:font-style-asian="italic" style:font-weight-asian="bold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38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38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38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8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38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38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38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Arial1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199cm" fo:margin-bottom="0cm" style:contextual-spacing="false" fo:line-height="0.353cm" fo:text-align="center" style:justify-single-word="false" fo:orphans="0" fo:widows="0" style:text-autospace="none"/>
      <style:text-properties style:font-name="Calibri1" fo:font-size="10pt" fo:language="zxx" fo:country="none" style:font-size-asian="10pt" style:language-asian="zxx" style:country-asian="none" style:font-name-complex="Times New Roman" style:font-size-complex="10pt"/>
    </style:style>
    <style:style style:name="MP2" style:family="paragraph" style:parent-style-name="Standard" style:master-page-name="">
      <style:paragraph-properties fo:margin-left="5.727cm" fo:margin-right="0cm" fo:margin-top="0cm" fo:margin-bottom="0cm" style:contextual-spacing="false" fo:line-height="100%" fo:orphans="0" fo:widows="0" fo:text-indent="0cm" style:auto-text-indent="false" style:page-number="auto" style:text-autospace="none">
        <style:tab-stops>
          <style:tab-stop style:position="-0.501cm"/>
        </style:tab-stops>
      </style:paragraph-properties>
      <style:text-properties style:font-name="Tahoma1" fo:font-size="20pt" officeooo:paragraph-rsid="00d44db3" style:font-size-asian="20pt" style:font-size-complex="20pt"/>
    </style:style>
    <style:style style:name="MP3" style:family="paragraph" style:parent-style-name="Heading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Tahoma1" fo:font-size="20pt" fo:font-weight="bold" officeooo:paragraph-rsid="00d44db3" style:font-size-asian="20pt" style:font-weight-asian="bold" style:font-name-complex="Tahoma1" style:font-size-complex="20pt" style:font-weight-complex="bold"/>
    </style:style>
    <style:style style:name="MP4" style:family="paragraph" style:parent-style-name="Heading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ahoma1" fo:font-size="20pt" fo:font-weight="bold" officeooo:paragraph-rsid="00d44db3" style:font-size-asian="20pt" style:font-weight-asian="bold" style:font-name-complex="Tahoma1" style:font-size-complex="20pt" style:font-weight-complex="bold"/>
    </style:style>
    <style:style style:name="MP5" style:family="paragraph" style:parent-style-name="Heading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ahoma1" fo:font-size="20pt" fo:font-weight="bold" officeooo:paragraph-rsid="00d44db3" style:font-size-asian="20pt" style:font-weight-asian="bold" style:font-name-complex="Tahoma1" style:font-weight-complex="bold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-0.751cm"/>
        </style:tab-stops>
      </style:paragraph-properties>
      <style:text-properties fo:font-variant="small-caps" style:font-name="Tahoma1" fo:font-size="10pt" officeooo:paragraph-rsid="00d44db3" style:font-size-asian="10pt" style:font-name-complex="Tahoma1" style:font-size-complex="10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-0.751cm"/>
        </style:tab-stops>
      </style:paragraph-properties>
      <style:text-properties officeooo:paragraph-rsid="00d44db3"/>
    </style:style>
    <style:style style:name="MP8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-0.751cm"/>
        </style:tab-stops>
      </style:paragraph-properties>
      <style:text-properties fo:font-variant="small-caps" fo:font-size="10pt" officeooo:paragraph-rsid="00d44db3" style:font-size-asian="10pt" style:font-size-complex="10pt"/>
    </style:style>
    <style:style style:name="MP9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style:text-autospace="none" style:writing-mode="lr-tb">
        <style:tab-stops>
          <style:tab-stop style:position="-0.501cm"/>
        </style:tab-stops>
      </style:paragraph-properties>
      <style:text-properties style:text-position="-4% 100%" style:font-name="Tahoma1" fo:font-size="12pt" fo:letter-spacing="-0.002cm" fo:font-style="normal" fo:font-weight="bold" officeooo:paragraph-rsid="00d44d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P10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1.5pt solid #00000a" fo:border-bottom="none"/>
      <style:text-properties style:font-name="Calibri1" fo:font-size="11pt" officeooo:paragraph-rsid="00479067" style:font-size-asian="11pt" style:font-size-complex="11pt"/>
    </style:style>
    <style:style style:name="MP1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solid #00000a" fo:border-bottom="none"/>
      <style:text-properties style:font-name="Calibri1" fo:font-size="10pt" officeooo:paragraph-rsid="00479067" style:font-size-asian="10pt" style:font-size-complex="10pt"/>
    </style:style>
    <style:style style:name="MP12" style:family="paragraph" style:parent-style-name="Footer">
      <style:text-properties style:font-name="Calibri1" fo:font-size="10pt" style:font-size-asian="10pt" style:font-size-complex="10pt"/>
    </style:style>
    <style:style style:name="MT1" style:family="text">
      <style:text-properties fo:font-variant="normal" fo:text-transform="none" style:font-name="Tahoma1" fo:font-size="9pt" style:font-size-asian="9pt" style:font-name-complex="Tahoma1" style:font-size-complex="9pt"/>
    </style:style>
    <style:style style:name="MT2" style:family="text">
      <style:text-properties officeooo:rsid="00cb7240"/>
    </style:style>
    <style:style style:name="M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svg:height="1.998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. <text:page-number text:select-page="current">4</text:page-number><text:s/>di <text:page-count>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Immagine2" text:anchor-type="char" svg:width="2.701cm" svg:height="2.701cm" draw:z-index="0"><draw:image xlink:href="Pictures/100000000000009600000096C1843A93.jpg" xlink:type="simple" xlink:show="embed" xlink:actuate="onLoad" draw:mime-type="image/jpeg"/></draw:frame></text:p>
        <text:p text:style-name="MP3"/>
        <text:p text:style-name="MP4"/>
        <text:p text:style-name="MP5">COMUNE DI ITTIRI</text:p>
        <text:p text:style-name="MP6">via san francesco 1 – cap 07044 – provincia di sassari</text:p>
        <text:p text:style-name="MP7"><text:a xlink:type="simple" xlink:href="http://www.comune.ittiri.ss.it/" text:style-name="Internet_20_link" text:visited-style-name="Visited_20_Internet_20_Link"><text:span text:style-name="Internet_20_link"><text:span text:style-name="MT1">www.comune.ittiri.ss.it</text:span></text:span></text:a><text:span text:style-name="MT1"> pec: </text:span><text:a xlink:type="simple" xlink:href="mailto:protocollo@pec.comune.ittiri.ss.it" text:style-name="Internet_20_link" text:visited-style-name="Visited_20_Internet_20_Link"><text:span text:style-name="Internet_20_link"><text:span text:style-name="MT1">protocollo@pec.comune.ittiri.ss.it</text:span></text:span></text:a></text:p>
        <text:p text:style-name="MP8">────────────────────────────────────────────────────────────────────</text:p>
        <text:p text:style-name="MP9">SETTORE TECNICO-MANUTENTIVO</text:p>
        <text:p text:style-name="MP9"/>
      </style:header>
      <style:footer>
        <text:p text:style-name="MP10"/>
        <text:p text:style-name="MP11"><text:span text:style-name="MT2">pag. </text:span><text:page-number text:select-page="current">0</text:page-number><text:s/><text:span text:style-name="MT2">di </text:span><text:page-count>4</text:page-count></text:p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escription>DocumentCreationInfo</dc:description>
    <meta:initial-creator>Grafiche E.Gaspari S.r.l.</meta:initial-creator>
    <meta:creation-date>2018-11-28T18:37:00</meta:creation-date>
    <dc:date>2025-07-24T10:50:13.944991300</dc:date>
    <meta:print-date>2018-12-14T12:01:00</meta:print-date>
    <meta:editing-cycles>114</meta:editing-cycles>
    <meta:editing-duration>PT14H14M34S</meta:editing-duration>
    <meta:generator>LibreOffice/25.2.4.3$Windows_X86_64 LibreOffice_project/33e196637044ead23f5c3226cde09b47731f7e27</meta:generator>
    <meta:document-statistic meta:table-count="0" meta:image-count="1" meta:object-count="0" meta:page-count="4" meta:paragraph-count="77" meta:word-count="1351" meta:character-count="9209" meta:non-whitespace-character-count="79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