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600000096C1843A93.jpg" manifest:media-type="image/jpeg"/>
  <manifest:file-entry manifest:full-path="Pictures/100000010000000300000002C593EE4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Book Antiqua" svg:font-family="'Book Antiqua'" style:font-family-generic="roman"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2" style:family="table">
      <style:table-properties style:width="17.149cm" table:align="center" style:writing-mode="lr-tb"/>
    </style:style>
    <style:style style:name="Tabella2.A" style:family="table-column">
      <style:table-column-properties style:column-width="17.149cm"/>
    </style:style>
    <style:style style:name="Tabella2.1" style:family="table-row">
      <style:table-row-properties fo:keep-together="auto"/>
    </style:style>
    <style:style style:name="Tabella2.A1" style:family="table-cell">
      <style:table-cell-properties style:vertical-align="top" fo:background-color="#b4c7dc" fo:padding="0.097cm" fo:border="0.5pt solid #000000" style:writing-mode="lr-tb">
        <style:background-image/>
      </style:table-cell-properties>
    </style:style>
    <style:style style:name="Tabella3" style:family="table">
      <style:table-properties style:width="17.198cm" table:align="center" fo:background-color="transparent" style:writing-mode="lr-tb">
        <style:background-image/>
      </style:table-properties>
    </style:style>
    <style:style style:name="Tabella3.A" style:family="table-column">
      <style:table-column-properties style:column-width="17.198cm"/>
    </style:style>
    <style:style style:name="Tabella3.1" style:family="table-row">
      <style:table-row-properties fo:background-color="transparent" fo:keep-together="auto">
        <style:background-image/>
      </style:table-row-properties>
    </style:style>
    <style:style style:name="Tabella3.A1" style:family="table-cell">
      <style:table-cell-properties style:vertical-align="top" fo:background-color="transparent" fo:padding="0.097cm" fo:border="0.5pt solid #000000" style:writing-mode="lr-tb">
        <style:background-image/>
      </style:table-cell-properties>
    </style:style>
    <style:style style:name="Tabella7" style:family="table">
      <style:table-properties style:width="17.314cm" fo:margin-left="-0.053cm" fo:margin-right="0.141cm" table:align="margins" style:writing-mode="lr-tb"/>
    </style:style>
    <style:style style:name="Tabella7.A" style:family="table-column">
      <style:table-column-properties style:column-width="0.804cm" style:rel-column-width="3044*"/>
    </style:style>
    <style:style style:name="Tabella7.B" style:family="table-column">
      <style:table-column-properties style:column-width="0.751cm" style:rel-column-width="2844*"/>
    </style:style>
    <style:style style:name="Tabella7.C" style:family="table-column">
      <style:table-column-properties style:column-width="1.205cm" style:rel-column-width="4559*"/>
    </style:style>
    <style:style style:name="Tabella7.D" style:family="table-column">
      <style:table-column-properties style:column-width="5.013cm" style:rel-column-width="18974*"/>
    </style:style>
    <style:style style:name="Tabella7.E" style:family="table-column">
      <style:table-column-properties style:column-width="1.739cm" style:rel-column-width="6582*"/>
    </style:style>
    <style:style style:name="Tabella7.F" style:family="table-column">
      <style:table-column-properties style:column-width="2.327cm" style:rel-column-width="8806*"/>
    </style:style>
    <style:style style:name="Tabella7.G" style:family="table-column">
      <style:table-column-properties style:column-width="2.124cm" style:rel-column-width="8038*"/>
    </style:style>
    <style:style style:name="Tabella7.H" style:family="table-column">
      <style:table-column-properties style:column-width="3.351cm" style:rel-column-width="12688*"/>
    </style:style>
    <style:style style:name="Tabella7.1" style:family="table-row">
      <style:table-row-properties style:min-row-height="0.487cm"/>
    </style:style>
    <style:style style:name="Tabella7.A1" style:family="table-cell">
      <style:table-cell-properties style:vertical-align="bottom" fo:padding-left="0.049cm" fo:padding-right="0.049cm" fo:padding-top="0cm" fo:padding-bottom="0cm" fo:border-left="0.05pt solid #000000" fo:border-right="none" fo:border-top="0.05pt solid #000000" fo:border-bottom="0.05pt solid #000000" fo:wrap-option="wrap"/>
    </style:style>
    <style:style style:name="Tabella7.H1" style:family="table-cell">
      <style:table-cell-properties style:vertical-align="bottom" fo:padding-left="0.049cm" fo:padding-right="0.049cm" fo:padding-top="0cm" fo:padding-bottom="0cm" fo:border="0.05pt solid #000000" fo:wrap-option="wrap"/>
    </style:style>
    <style:style style:name="Tabella7.A2" style:family="table-cell">
      <style:table-cell-properties style:vertical-align="bottom" fo:padding-left="0.049cm" fo:padding-right="0.049cm" fo:padding-top="0cm" fo:padding-bottom="0cm" fo:border-left="0.05pt solid #000000" fo:border-right="none" fo:border-top="none" fo:border-bottom="0.05pt solid #000000" fo:wrap-option="wrap"/>
    </style:style>
    <style:style style:name="Tabella7.B2" style:family="table-cell">
      <style:table-cell-properties style:vertical-align="bottom" fo:padding-left="0.049cm" fo:padding-right="0.049cm" fo:padding-top="0cm" fo:padding-bottom="0cm" fo:border-left="0.05pt solid #000000" fo:border-right="0.05pt solid #000000" fo:border-top="none" fo:border-bottom="0.05pt solid #000000" fo:wrap-option="wrap"/>
    </style:style>
    <style:style style:name="Tabella7.A3" style:family="table-cell">
      <style:table-cell-properties style:vertical-align="middle" fo:padding-left="0.049cm" fo:padding-right="0.049cm" fo:padding-top="0cm" fo:padding-bottom="0cm" fo:border-left="0.05pt solid #000000" fo:border-right="none" fo:border-top="none" fo:border-bottom="0.05pt solid #000000" fo:wrap-option="wrap"/>
    </style:style>
    <style:style style:name="Tabella7.F3" style:family="table-cell">
      <style:table-cell-properties style:vertical-align="middle" fo:padding-left="0.049cm" fo:padding-right="0.049cm" fo:padding-top="0cm" fo:padding-bottom="0cm" fo:border-left="0.05pt solid #000000" fo:border-right="0.05pt solid #000000" fo:border-top="none" fo:border-bottom="0.05pt solid #000000" fo:wrap-option="wrap"/>
    </style:style>
    <style:style style:name="Tabella7.6" style:family="table-row">
      <style:table-row-properties style:min-row-height="0.572cm"/>
    </style:style>
    <style:style style:name="P1" style:family="paragraph" style:parent-style-name="Standard" style:master-page-name="First_20_Page">
      <loext:graphic-properties draw:fill="solid" draw:fill-color="#b4c7dc" draw:fill-hatch-name="hatch"/>
      <style:paragraph-properties fo:margin-top="0.101cm" fo:margin-bottom="0cm" style:contextual-spacing="false" fo:text-align="center" style:justify-single-word="false" style:page-number="auto" fo:background-color="#b4c7dc" style:border-line-width="0.018cm 0.018cm 0.018cm" fo:padding="0.101cm" fo:border="1.5pt double #00000a"/>
      <style:text-properties style:font-name="Calibri2" fo:font-size="16pt" fo:font-weight="bold" officeooo:paragraph-rsid="007c563a" style:font-size-asian="16pt" style:font-weight-asian="bold" style:font-name-complex="Calibri3" style:font-size-complex="16pt"/>
    </style:style>
    <style:style style:name="P2" style:family="paragraph" style:parent-style-name="Standard">
      <style:paragraph-properties fo:margin-top="0cm" fo:margin-bottom="0cm" style:contextual-spacing="false" fo:line-height="100%" fo:text-align="center" style:justify-single-word="false">
        <style:tab-stops>
          <style:tab-stop style:position="8.105cm"/>
        </style:tab-stops>
      </style:paragraph-properties>
      <style:text-properties style:font-name="Calibri2" fo:font-size="6pt" fo:font-style="italic" fo:font-weight="bold" officeooo:paragraph-rsid="0075873d" style:font-size-asian="5.25pt" style:font-style-asian="italic" style:font-weight-asian="bold" style:font-name-complex="Calibri2" style:font-size-complex="6pt"/>
    </style:style>
    <style:style style:name="P3" style:family="paragraph" style:parent-style-name="Heading_20_1">
      <style:paragraph-properties fo:margin-left="0cm" fo:margin-right="0cm" fo:line-height="100%" fo:text-align="justify" style:justify-single-word="false" fo:orphans="0" fo:widows="0" fo:hyphenation-ladder-count="no-limit" fo:hyphenation-keep="auto" loext:hyphenation-keep-type="column" text:number-lines="false" text:line-number="0" style:writing-mode="lr-tb">
        <style:tab-stops>
          <style:tab-stop style:position="-0.501cm"/>
        </style:tab-stops>
      </style:paragraph-properties>
      <style:text-properties officeooo:paragraph-rsid="007c563a"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style:text-properties style:font-name="Calibri2" fo:font-size="6pt" style:font-size-asian="5.25pt" style:font-size-complex="6pt"/>
    </style:style>
    <style:style style:name="P5" style:family="paragraph" style:parent-style-name="Heading_20_1">
      <style:paragraph-properties fo:margin-left="0cm" fo:margin-right="0cm" fo:line-height="100%" fo:orphans="0" fo:widows="0" fo:hyphenation-ladder-count="no-limit" fo:hyphenation-keep="auto" loext:hyphenation-keep-type="column" text:number-lines="false" text:line-number="0" style:writing-mode="lr-tb">
        <style:tab-stops>
          <style:tab-stop style:position="-0.501cm"/>
        </style:tab-stops>
      </style:paragraph-properties>
      <style:text-properties officeooo:paragraph-rsid="00973008" fo:hyphenate="false" fo:hyphenation-remain-char-count="2" fo:hyphenation-push-char-count="2" loext:hyphenation-no-caps="false" loext:hyphenation-no-last-word="false" loext:hyphenation-word-char-count="5" loext:hyphenation-zone="no-limit"/>
    </style:style>
    <style:style style:name="P6" style:family="paragraph" style:parent-style-name="Text_20_body">
      <style:paragraph-properties fo:text-align="justify" style:justify-single-word="false"/>
      <style:text-properties fo:color="#000000" loext:opacity="100%" style:font-name="Calibri2" fo:font-size="10pt" fo:language="it" fo:country="IT" style:font-name-asian="Calibri2" style:font-size-asian="10pt" style:language-asian="zh" style:country-asian="CN" style:font-name-complex="Trebuchet MS" style:font-size-complex="10pt" style:language-complex="ar" style:country-complex="SA"/>
    </style:style>
    <style:style style:name="P7" style:family="paragraph" style:parent-style-name="Text_20_body">
      <style:paragraph-properties fo:margin-top="0cm" fo:margin-bottom="0.212cm" style:contextual-spacing="false" fo:line-height="105%" fo:text-align="justify" style:justify-single-word="false" fo:orphans="2" fo:widows="2" fo:hyphenation-ladder-count="no-limit" fo:hyphenation-keep="auto" loext:hyphenation-keep-type="column" style:vertical-align="baseline" style:writing-mode="lr-tb"/>
      <style:text-properties officeooo:paragraph-rsid="009a0fc6" fo:hyphenate="false" fo:hyphenation-remain-char-count="2" fo:hyphenation-push-char-count="2" loext:hyphenation-no-caps="false" loext:hyphenation-no-last-word="false" loext:hyphenation-word-char-count="5" loext:hyphenation-zone="no-limit"/>
    </style:style>
    <style:style style:name="P8" style:family="paragraph" style:parent-style-name="Text_20_body">
      <style:paragraph-properties fo:line-height="105%" fo:text-align="justify" style:justify-single-word="false" fo:orphans="2" fo:widows="2" fo:hyphenation-ladder-count="no-limit" fo:hyphenation-keep="auto" loext:hyphenation-keep-type="column" style:vertical-align="baseline" style:writing-mode="lr-tb"/>
      <style:text-properties fo:color="#000000" loext:opacity="100%" style:font-name="Calibri2" fo:font-size="10pt" fo:language="it" fo:country="IT" style:font-name-asian="Calibri2" style:font-size-asian="10pt" style:language-asian="zh" style:country-asian="CN" style:font-name-complex="Trebuchet M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9" style:family="paragraph" style:parent-style-name="Text_20_body">
      <style:paragraph-properties fo:line-height="105%" fo:text-align="justify"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Text_20_body">
      <style:paragraph-properties fo:text-align="justify" style:justify-single-word="false"/>
      <style:text-properties style:font-name="Calibri2"/>
    </style:style>
    <style:style style:name="P11" style:family="paragraph" style:parent-style-name="Standard">
      <loext:graphic-properties draw:fill="solid" draw:fill-color="#bfbfbf"/>
      <style:paragraph-properties fo:margin-left="0cm" fo:margin-right="0.129cm" fo:margin-top="0.058cm" fo:margin-bottom="0.282cm" style:contextual-spacing="false" fo:text-align="justify" style:justify-single-word="false" fo:text-indent="0cm" style:auto-text-indent="false" fo:background-color="#bfbfbf" fo:padding-left="0.141cm" fo:padding-right="0.141cm" fo:padding-top="0.035cm" fo:padding-bottom="0.035cm" fo:border="0.51pt solid #000000" style:shadow="none"/>
      <style:text-properties style:font-name="Calibri2" fo:font-size="10pt" fo:font-weight="bold" officeooo:paragraph-rsid="0012cbcc" style:font-name-asian="Trebuchet MS" style:font-size-asian="10pt" style:font-weight-asian="bold" style:font-name-complex="Trebuchet MS" style:font-size-complex="10pt"/>
    </style:style>
    <style:style style:name="P1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2" fo:font-size="10pt" officeooo:paragraph-rsid="0012cbcc" style:font-size-asian="10pt" style:font-name-complex="Trebuchet MS" style:font-size-complex="10pt"/>
    </style:style>
    <style:style style:name="P13" style:family="paragraph" style:parent-style-name="Standard">
      <style:paragraph-properties fo:margin-top="0cm" fo:margin-bottom="0cm" style:contextual-spacing="false" fo:line-height="100%" fo:text-align="justify" style:justify-single-word="false" style:text-autospace="none"/>
      <style:text-properties officeooo:paragraph-rsid="0012cbcc"/>
    </style:style>
    <style:style style:name="P14" style:family="paragraph" style:parent-style-name="Standard">
      <style:paragraph-properties fo:margin-top="0cm" fo:margin-bottom="0cm" style:contextual-spacing="false" fo:line-height="100%" fo:text-align="justify" style:justify-single-word="false" style:text-autospace="none"/>
      <style:text-properties style:font-name="Calibri2" officeooo:paragraph-rsid="007d20b2"/>
    </style:style>
    <style:style style:name="P1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2" fo:font-size="10pt" officeooo:paragraph-rsid="00655ec5" style:font-size-asian="10pt" style:font-name-complex="Trebuchet MS" style:font-size-complex="10pt"/>
    </style:style>
    <style:style style:name="P16" style:family="paragraph" style:parent-style-name="Standard">
      <loext:graphic-properties draw:fill="solid" draw:fill-color="#bfbfbf"/>
      <style:paragraph-properties fo:margin-left="0cm" fo:margin-right="0.129cm" fo:margin-top="0.058cm" fo:margin-bottom="0.282cm" style:contextual-spacing="false" fo:text-align="justify" style:justify-single-word="false" fo:text-indent="0cm" style:auto-text-indent="false" fo:background-color="#bfbfbf" fo:padding-left="0.141cm" fo:padding-right="0.141cm" fo:padding-top="0.035cm" fo:padding-bottom="0.035cm" fo:border="0.51pt solid #000000" style:shadow="none"/>
      <style:text-properties style:font-name="Calibri2" fo:font-size="10pt" style:font-size-asian="10pt" style:font-size-complex="10pt"/>
    </style:style>
    <style:style style:name="P17" style:family="paragraph" style:parent-style-name="Normale1">
      <style:paragraph-properties fo:margin-left="0cm" fo:margin-right="-0.002cm" fo:line-height="100%" fo:text-indent="0cm" style:auto-text-indent="false"/>
      <style:text-properties officeooo:paragraph-rsid="00450916"/>
    </style:style>
    <style:style style:name="P18" style:family="paragraph" style:parent-style-name="Normale1">
      <style:paragraph-properties fo:margin-left="0cm" fo:margin-right="-0.002cm" fo:line-height="100%" fo:text-indent="0cm" style:auto-text-indent="false"/>
      <style:text-properties fo:color="#000000" loext:opacity="100%" style:font-name="Calibri2" fo:font-size="10pt" style:font-size-asian="10pt" style:font-name-complex="Calibri2" style:font-size-complex="10pt"/>
    </style:style>
    <style:style style:name="P19" style:family="paragraph" style:parent-style-name="western">
      <style:paragraph-properties fo:margin-left="0cm" fo:margin-right="0cm" fo:line-height="100%" fo:text-align="justify" style:justify-single-word="false" fo:text-indent="0cm" style:auto-text-indent="false"/>
      <style:text-properties officeooo:paragraph-rsid="0094ba01"/>
    </style:style>
    <style:style style:name="P20" style:family="paragraph" style:parent-style-name="Standard">
      <style:paragraph-properties fo:margin-top="0.101cm" fo:margin-bottom="0.25cm" style:contextual-spacing="false" fo:line-height="100%" fo:text-align="justify" style:justify-single-word="false" fo:orphans="0" fo:widows="0"/>
      <style:text-properties style:font-name="Calibri2" fo:font-size="10pt" officeooo:paragraph-rsid="00450916" style:font-name-asian="Arial Unicode MS" style:font-size-asian="10pt" style:language-asian="en" style:country-asian="US" style:font-name-complex="Trebuchet MS" style:font-size-complex="10pt"/>
    </style:style>
    <style:style style:name="P21" style:family="paragraph" style:parent-style-name="Normal_20__28_Web_29_">
      <style:paragraph-properties fo:margin-left="0cm" fo:margin-right="0cm" fo:margin-top="0.494cm" fo:margin-bottom="0cm" style:contextual-spacing="false" fo:text-align="justify" style:justify-single-word="false" fo:text-indent="0cm" style:auto-text-indent="false"/>
      <style:text-properties officeooo:paragraph-rsid="0080208a"/>
    </style:style>
    <style:style style:name="P22" style:family="paragraph" style:parent-style-name="Normal_20__28_Web_29_">
      <style:paragraph-properties fo:margin-left="0cm" fo:margin-right="0cm" fo:margin-top="0.494cm" fo:margin-bottom="0cm" style:contextual-spacing="false" fo:text-align="justify" style:justify-single-word="false" fo:text-indent="0cm" style:auto-text-indent="false"/>
      <style:text-properties style:use-window-font-color="true" loext:opacity="0%" style:font-name="Calibri2" fo:font-size="10pt" fo:language="it" fo:country="IT" officeooo:paragraph-rsid="007ac779" style:font-name-asian="Arial Unicode MS" style:font-size-asian="10pt" style:language-asian="en" style:country-asian="US" style:font-name-complex="Trebuchet MS" style:font-size-complex="10pt" style:language-complex="ar" style:country-complex="SA"/>
    </style:style>
    <style:style style:name="P23"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Calibri2" fo:font-size="10pt" fo:language="it" fo:country="IT" officeooo:paragraph-rsid="007ac779" style:font-name-asian="Arial Unicode MS" style:font-size-asian="10pt" style:language-asian="en" style:country-asian="US" style:font-name-complex="Trebuchet MS" style:font-size-complex="10pt" style:language-complex="ar" style:country-complex="SA"/>
    </style:style>
    <style:style style:name="P24" style:family="paragraph" style:parent-style-name="Normal_20__28_Web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vertical-align="baseline" style:writing-mode="lr-tb"/>
      <style:text-properties style:use-window-font-color="true" loext:opacity="0%" style:font-name="Calibri2" fo:font-size="10pt" fo:language="it" fo:country="IT" officeooo:paragraph-rsid="0080208a" style:font-name-asian="Arial Unicode MS" style:font-size-asian="10pt" style:language-asian="en" style:country-asian="US" style:font-name-complex="Trebuchet M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499cm" style:auto-text-indent="false" fo:background-color="transparent" style:vertical-align="baseline" style:writing-mode="lr-tb"/>
      <style:text-properties style:use-window-font-color="true" loext:opacity="0%" style:font-name="Calibri2" fo:font-size="10pt" fo:language="it" fo:country="IT" officeooo:paragraph-rsid="0080208a" style:font-name-asian="Arial Unicode MS" style:font-size-asian="10pt" style:language-asian="en" style:country-asian="US" style:font-name-complex="Trebuchet M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Normale_20__28_Web_29_">
      <style:paragraph-properties fo:margin-left="0cm" fo:margin-right="0cm" fo:margin-top="0.494cm" fo:margin-bottom="0cm" style:contextual-spacing="false" fo:text-align="justify" style:justify-single-word="false" fo:text-indent="0cm" style:auto-text-indent="false"/>
      <style:text-properties style:use-window-font-color="true" loext:opacity="0%" style:font-name="Calibri2" fo:font-size="10pt" fo:language="it" fo:country="IT" officeooo:paragraph-rsid="00450916" style:font-name-asian="Arial Unicode MS" style:font-size-asian="10pt" style:language-asian="en" style:country-asian="US" style:font-name-complex="Trebuchet MS" style:font-size-complex="10pt" style:language-complex="ar" style:country-complex="SA"/>
    </style:style>
    <style:style style:name="P27" style:family="paragraph" style:parent-style-name="Normale_20__28_Web_29_" style:list-style-name="L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vertical-align="auto" style:writing-mode="lr-tb"/>
      <style:text-properties style:use-window-font-color="true" loext:opacity="0%" style:font-name="Calibri2" fo:font-size="10pt" fo:language="it" fo:country="IT" officeooo:paragraph-rsid="00450916" style:font-name-asian="Arial Unicode MS" style:font-size-asian="10pt" style:language-asian="en" style:country-asian="US" style:font-name-complex="Trebuchet MS"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28" style:family="paragraph" style:parent-style-name="Normale_20__28_Web_29_"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499cm" style:auto-text-indent="false" fo:background-color="transparent" style:vertical-align="auto" style:writing-mode="lr-tb"/>
      <style:text-properties style:use-window-font-color="true" loext:opacity="0%" style:font-name="Calibri2" fo:font-size="10pt" fo:language="it" fo:country="IT" officeooo:paragraph-rsid="00450916" style:font-name-asian="Arial Unicode MS" style:font-size-asian="10pt" style:language-asian="en" style:country-asian="US" style:font-name-complex="Trebuchet MS"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29" style:family="paragraph" style:parent-style-name="Normale_20__28_Web_29_" style:master-page-name="">
      <loext:graphic-properties draw:fill="none"/>
      <style:paragraph-properties fo:margin-left="0cm" fo:margin-right="0cm" fo:margin-top="0.494cm" fo:margin-bottom="0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vertical-align="auto" style:writing-mode="lr-tb"/>
      <style:text-properties style:use-window-font-color="true" loext:opacity="0%" style:font-name="Calibri2" fo:font-size="10pt" fo:language="it" fo:country="IT" officeooo:paragraph-rsid="00450916" style:font-name-asian="Arial Unicode MS" style:font-size-asian="10pt" style:language-asian="en" style:country-asian="US" style:font-name-complex="Trebuchet MS"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line-height="100%" fo:text-align="justify" style:justify-single-word="false" fo:text-indent="0.501cm" style:auto-text-indent="false"/>
      <style:text-properties style:font-name="Calibri2" fo:font-size="10pt" fo:letter-spacing="0.002cm" fo:font-weight="bold" officeooo:paragraph-rsid="00465809" style:font-name-asian="Book Antiqua" style:font-size-asian="10pt" style:font-weight-asian="bold" style:font-size-complex="10pt"/>
    </style:style>
    <style:style style:name="P31" style:family="paragraph" style:parent-style-name="Standard">
      <style:paragraph-properties fo:margin-left="0cm" fo:margin-right="0cm" fo:line-height="100%" fo:text-align="justify" style:justify-single-word="false" fo:text-indent="0.501cm" style:auto-text-indent="false"/>
      <style:text-properties style:font-name="Calibri2" fo:font-size="10pt" officeooo:paragraph-rsid="00465809" style:font-size-asian="10pt" style:font-size-complex="10pt"/>
    </style:style>
    <style:style style:name="P32" style:family="paragraph" style:parent-style-name="Standard">
      <style:paragraph-properties fo:text-align="center" style:justify-single-word="false"/>
      <style:text-properties style:font-name="Calibri2" fo:font-size="10pt" fo:font-weight="bold" officeooo:paragraph-rsid="00810715" style:font-size-asian="10pt" style:font-weight-asian="bold" style:font-size-complex="10pt"/>
    </style:style>
    <style:style style:name="P33" style:family="paragraph" style:parent-style-name="Standard">
      <style:paragraph-properties fo:text-align="end" style:justify-single-word="false"/>
      <style:text-properties style:font-name="Calibri2" fo:font-size="10pt" fo:font-weight="bold" officeooo:paragraph-rsid="00810715" style:font-size-asian="10pt" style:font-weight-asian="bold" style:font-size-complex="10pt"/>
    </style:style>
    <style:style style:name="P34" style:family="paragraph" style:parent-style-name="Standard">
      <style:paragraph-properties fo:text-align="start" style:justify-single-word="false"/>
      <style:text-properties style:font-name="Calibri2" fo:font-size="10pt" fo:font-weight="bold" officeooo:paragraph-rsid="00810715" style:font-size-asian="10pt" style:font-weight-asian="bold" style:font-size-complex="10pt"/>
    </style:style>
    <style:style style:name="P35" style:family="paragraph" style:parent-style-name="Standard">
      <style:paragraph-properties fo:text-align="center" style:justify-single-word="false"/>
      <style:text-properties style:font-name="Calibri2" fo:font-size="10pt" officeooo:paragraph-rsid="00810715" style:font-size-asian="10pt" style:font-size-complex="10pt"/>
    </style:style>
    <style:style style:name="P36" style:family="paragraph" style:parent-style-name="Standard">
      <style:paragraph-properties fo:text-align="start" style:justify-single-word="false"/>
      <style:text-properties style:font-name="Calibri2" fo:font-size="10pt" officeooo:paragraph-rsid="00810715" style:font-size-asian="10pt" style:font-size-complex="10pt"/>
    </style:style>
    <style:style style:name="P37" style:family="paragraph" style:parent-style-name="Standard">
      <style:paragraph-properties fo:text-align="end" style:justify-single-word="false"/>
      <style:text-properties style:font-name="Calibri2" fo:font-size="10pt" officeooo:paragraph-rsid="00810715" style:font-size-asian="10pt" style:font-size-complex="10pt"/>
    </style:style>
    <style:style style:name="P38" style:family="paragraph" style:parent-style-name="Standard">
      <style:paragraph-properties fo:margin-left="0cm" fo:margin-right="0cm" fo:margin-top="0cm" fo:margin-bottom="0cm" style:contextual-spacing="false" fo:line-height="100%" fo:text-align="justify" style:justify-single-word="false" fo:orphans="2" fo:widows="2" fo:text-indent="0.499cm" style:auto-text-indent="false" style:writing-mode="lr-tb"/>
      <style:text-properties style:use-window-font-color="true" loext:opacity="0%" style:font-name="Calibri2" fo:font-size="10pt" fo:language="it" fo:country="IT" style:text-underline-style="none" fo:font-weight="normal" officeooo:paragraph-rsid="00810715" style:letter-kerning="false" style:font-name-asian="Calibri3" style:font-size-asian="10pt" style:language-asian="en" style:country-asian="US" style:font-weight-asian="normal" style:font-name-complex="Times New Roman1" style:font-size-complex="10pt" style:language-complex="ar" style:country-complex="SA" style:font-weight-complex="normal"/>
    </style:style>
    <style:style style:name="P39" style:family="paragraph" style:parent-style-name="Standard">
      <style:paragraph-properties fo:margin-left="0cm" fo:margin-right="0cm" fo:line-height="100%" fo:text-align="justify" style:justify-single-word="false" fo:text-indent="0.501cm" style:auto-text-indent="false"/>
      <style:text-properties style:use-window-font-color="true" loext:opacity="0%" style:font-name="Calibri2" fo:font-size="10pt" fo:language="it" fo:country="IT" fo:font-weight="bold" officeooo:paragraph-rsid="00465809" style:font-name-asian="Book Antiqua" style:font-size-asian="10pt" style:language-asian="zh" style:country-asian="CN" style:font-weight-asian="bold" style:font-name-complex="Times New Roman" style:font-size-complex="10pt" style:language-complex="ar" style:country-complex="SA"/>
    </style:style>
    <style:style style:name="P40" style:family="paragraph" style:parent-style-name="Standard">
      <style:paragraph-properties fo:margin-top="0.101cm" fo:margin-bottom="0.25cm" style:contextual-spacing="false" fo:line-height="100%" fo:text-align="justify" style:justify-single-word="false" fo:orphans="0" fo:widows="0"/>
      <style:text-properties style:font-name="Calibri2" officeooo:paragraph-rsid="00828a41"/>
    </style:style>
    <style:style style:name="P41" style:family="paragraph" style:parent-style-name="Standard">
      <style:paragraph-properties fo:margin-top="0.101cm" fo:margin-bottom="0.25cm" style:contextual-spacing="false" fo:line-height="100%" fo:text-align="justify" style:justify-single-word="false" fo:orphans="0" fo:widows="0"/>
      <style:text-properties style:font-name="Calibri2" fo:font-size="10pt" officeooo:paragraph-rsid="00769e12" style:font-name-asian="Arial Unicode MS" style:font-size-asian="10pt" style:font-name-complex="Trebuchet MS" style:font-size-complex="10pt"/>
    </style:style>
    <style:style style:name="P42" style:family="paragraph" style:parent-style-name="Standard">
      <loext:graphic-properties draw:fill-hatch-name="hatch"/>
      <style:paragraph-properties fo:margin-top="0.101cm" fo:margin-bottom="0cm" style:contextual-spacing="false" fo:line-height="100%" fo:text-align="justify" style:justify-single-word="false"/>
      <style:text-properties style:font-name="Calibri2" fo:font-size="10pt" officeooo:paragraph-rsid="0046b861" style:font-size-asian="10pt" style:font-name-complex="Calibri3" style:font-size-complex="10pt"/>
    </style:style>
    <style:style style:name="P43" style:family="paragraph" style:parent-style-name="Standard">
      <loext:graphic-properties draw:fill-hatch-name="hatch"/>
      <style:paragraph-properties fo:margin-top="0.101cm" fo:margin-bottom="0cm" style:contextual-spacing="false" fo:line-height="100%" fo:text-align="justify" style:justify-single-word="false"/>
      <style:text-properties style:use-window-font-color="true" loext:opacity="0%" style:font-name="Calibri2" fo:font-size="10pt" officeooo:paragraph-rsid="00168510" style:font-size-asian="10pt" style:font-name-complex="Calibri3" style:font-size-complex="10pt"/>
    </style:style>
    <style:style style:name="P44" style:family="paragraph" style:parent-style-name="Standard">
      <style:paragraph-properties fo:margin-top="0.212cm" fo:margin-bottom="0.282cm" style:contextual-spacing="false" fo:line-height="100%" fo:text-align="justify" style:justify-single-word="false" fo:orphans="0" fo:widows="0"/>
      <style:text-properties style:font-name="Calibri2" fo:font-size="10pt" style:font-name-asian="Arial Unicode MS" style:font-size-asian="10pt" style:font-name-complex="Calibri2" style:font-size-complex="10pt"/>
    </style:style>
    <style:style style:name="P45" style:family="paragraph" style:parent-style-name="Normale_20__28_Web_29_">
      <style:paragraph-properties fo:margin-left="0cm" fo:margin-right="0cm" fo:text-align="justify" style:justify-single-word="false" fo:text-indent="0cm" style:auto-text-indent="false"/>
      <style:text-properties style:font-name="Calibri2" fo:font-size="10pt" officeooo:paragraph-rsid="004788dc" style:font-name-asian="Arial Unicode MS" style:font-size-asian="10pt" style:language-asian="en" style:country-asian="US" style:font-name-complex="Trebuchet MS" style:font-size-complex="10pt"/>
    </style:style>
    <style:style style:name="P46" style:family="paragraph" style:parent-style-name="Standard">
      <style:paragraph-properties fo:margin-left="0cm" fo:margin-right="-0.002cm" fo:line-height="100%" fo:text-align="justify" style:justify-single-word="false" fo:text-indent="0cm" style:auto-text-indent="false"/>
      <style:text-properties style:font-name="Calibri2" fo:font-size="10pt" style:font-size-asian="10pt" style:font-size-complex="10pt"/>
    </style:style>
    <style:style style:name="P47" style:family="paragraph" style:parent-style-name="Standard">
      <loext:graphic-properties draw:fill="none"/>
      <style:paragraph-properties fo:margin-left="0cm" fo:margin-right="0cm" fo:margin-top="0cm" fo:margin-bottom="0.282cm" style:contextual-spacing="false" fo:line-height="100%" fo:text-align="justify" style:justify-single-word="false" fo:orphans="2" fo:widows="2" fo:hyphenation-ladder-count="no-limit" fo:hyphenation-keep="auto" loext:hyphenation-keep-type="column" fo:text-indent="0cm" style:auto-text-indent="false" fo:background-color="transparent" style:vertical-align="baseline" style:writing-mode="lr-tb">
        <style:tab-stops>
          <style:tab-stop style:position="0.997cm"/>
        </style:tab-stops>
      </style:paragraph-properties>
      <style:text-properties style:font-name="Calibri2" fo:font-size="10pt" officeooo:paragraph-rsid="00744edb" style:font-size-asian="10pt" style:font-size-complex="10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text-align="justify" style:justify-single-word="false"/>
      <style:text-properties style:use-window-font-color="true" loext:opacity="0%" style:font-name="Calibri2" fo:font-size="10pt" fo:language="it" fo:country="IT" style:font-name-asian="Arial Unicode MS" style:font-size-asian="10pt" style:language-asian="zh" style:country-asian="CN" style:font-name-complex="Calibri2" style:font-size-complex="10pt" style:language-complex="ar" style:country-complex="SA"/>
    </style:style>
    <style:style style:name="P49" style:family="paragraph" style:parent-style-name="Text_20_body" style:list-style-name="L2">
      <style:paragraph-properties fo:margin-top="0cm" fo:margin-bottom="0cm" style:contextual-spacing="false" fo:text-align="justify" style:justify-single-word="false" fo:orphans="2" fo:widows="2"/>
      <style:text-properties style:use-window-font-color="true" loext:opacity="0%" style:font-name="Calibri2" fo:font-size="10pt" fo:language="it" fo:country="IT" fo:font-style="italic" style:font-name-asian="Arial Unicode MS" style:font-size-asian="10pt" style:language-asian="zh" style:country-asian="CN" style:font-style-asian="italic" style:font-name-complex="Calibri2" style:font-size-complex="10pt" style:language-complex="ar" style:country-complex="SA" style:font-style-complex="italic"/>
    </style:style>
    <style:style style:name="P50" style:family="paragraph" style:parent-style-name="Text_20_body" style:list-style-name="L2">
      <style:paragraph-properties fo:text-align="justify" style:justify-single-word="false" fo:orphans="2" fo:widows="2"/>
      <style:text-properties style:use-window-font-color="true" loext:opacity="0%" style:font-name="Calibri2" fo:font-size="10pt" fo:language="it" fo:country="IT" fo:font-style="italic" style:font-name-asian="Arial Unicode MS" style:font-size-asian="10pt" style:language-asian="zh" style:country-asian="CN" style:font-style-asian="italic" style:font-name-complex="Calibri2" style:font-size-complex="10pt" style:language-complex="ar" style:country-complex="SA" style:font-style-complex="italic"/>
    </style:style>
    <style:style style:name="P51" style:family="paragraph" style:parent-style-name="Standard">
      <loext:graphic-properties draw:fill="solid" draw:fill-color="#bfbfbf"/>
      <style:paragraph-properties fo:margin-left="0cm" fo:margin-right="0.129cm" fo:margin-top="0.058cm" fo:margin-bottom="0.282cm" style:contextual-spacing="false" fo:text-align="justify" style:justify-single-word="false" fo:text-indent="0cm" style:auto-text-indent="false" fo:background-color="#bfbfbf" fo:padding-left="0.141cm" fo:padding-right="0.141cm" fo:padding-top="0.035cm" fo:padding-bottom="0.035cm" fo:border="0.51pt solid #000000" style:shadow="none"/>
      <style:text-properties style:text-position="-4% 100%" style:font-name="Calibri2" fo:font-size="10pt" fo:font-weight="bold" style:font-name-asian="Trebuchet MS" style:font-size-asian="10pt" style:font-weight-asian="bold" style:font-name-complex="Calibri2" style:font-size-complex="10pt"/>
    </style:style>
    <style:style style:name="P52" style:family="paragraph" style:parent-style-name="Standard">
      <style:paragraph-properties fo:line-height="100%" fo:text-align="justify" style:justify-single-word="false"/>
      <style:text-properties style:font-name="Calibri2" fo:font-size="10pt" style:font-size-asian="10pt" style:font-size-complex="10pt"/>
    </style:style>
    <style:style style:name="P53" style:family="paragraph" style:parent-style-name="Normal_20__28_Web_29_">
      <style:paragraph-properties fo:margin-left="0cm" fo:margin-right="0cm" fo:margin-top="0.494cm" fo:margin-bottom="0cm" style:contextual-spacing="false" fo:text-align="justify" style:justify-single-word="false" fo:text-indent="0cm" style:auto-text-indent="false"/>
      <style:text-properties style:use-window-font-color="true" loext:opacity="0%" style:font-name="Calibri2" fo:font-size="10pt" fo:language="it" fo:country="IT" officeooo:paragraph-rsid="0049f191" style:font-name-asian="Arial Unicode MS" style:font-size-asian="10pt" style:language-asian="en" style:country-asian="US" style:font-name-complex="Trebuchet MS" style:font-size-complex="10pt" style:language-complex="ar" style:country-complex="SA"/>
    </style:style>
    <style:style style:name="P54" style:family="paragraph" style:parent-style-name="Normal_20__28_Web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vertical-align="baseline" style:writing-mode="lr-tb"/>
      <style:text-properties style:use-window-font-color="true" loext:opacity="0%" style:font-name="Calibri2" fo:font-size="10pt" fo:language="it" fo:country="IT" officeooo:paragraph-rsid="0083d680" style:font-name-asian="Arial Unicode MS" style:font-size-asian="10pt" style:language-asian="en" style:country-asian="US" style:font-name-complex="Trebuchet M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55"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499cm" style:auto-text-indent="false" fo:background-color="transparent" style:vertical-align="baseline" style:writing-mode="lr-tb"/>
      <style:text-properties style:use-window-font-color="true" loext:opacity="0%" style:font-name="Calibri2" fo:font-size="10pt" fo:language="it" fo:country="IT" officeooo:paragraph-rsid="0083d680" style:font-name-asian="Arial Unicode MS" style:font-size-asian="10pt" style:language-asian="en" style:country-asian="US" style:font-name-complex="Trebuchet M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top="0cm" fo:margin-bottom="0.212cm" style:contextual-spacing="false" fo:line-height="100%" fo:text-align="justify" style:justify-single-word="false"/>
      <style:text-properties style:font-name="Calibri2" fo:font-size="10pt" style:font-size-asian="10pt" style:font-size-complex="10pt"/>
    </style:style>
    <style:style style:name="P57" style:family="paragraph" style:parent-style-name="Standard">
      <style:paragraph-properties fo:margin-top="0.023cm" fo:margin-bottom="0.282cm" style:contextual-spacing="false" fo:line-height="100%"/>
      <style:text-properties style:font-name="Calibri2" fo:font-size="10pt" fo:font-weight="bold" style:font-size-asian="10pt" style:font-weight-asian="bold" style:font-name-complex="Calibri2" style:font-size-complex="10pt" style:font-style-complex="italic"/>
    </style:style>
    <style:style style:name="P58" style:family="paragraph" style:parent-style-name="Standard">
      <loext:graphic-properties draw:fill="solid" draw:fill-color="#bfbfbf"/>
      <style:paragraph-properties fo:margin-left="0cm" fo:margin-right="0.129cm" fo:margin-top="0.058cm" fo:margin-bottom="0.282cm" style:contextual-spacing="false" fo:text-align="justify" style:justify-single-word="false" fo:text-indent="0cm" style:auto-text-indent="false" fo:background-color="#bfbfbf" fo:padding-left="0.141cm" fo:padding-right="0.141cm" fo:padding-top="0.035cm" fo:padding-bottom="0.035cm" fo:border="0.51pt solid #000000" style:shadow="none"/>
      <style:text-properties style:use-window-font-color="true" loext:opacity="0%" style:text-position="-4% 100%" style:font-name="Calibri2" fo:font-size="10pt" fo:font-weight="bold" style:font-name-asian="Trebuchet MS" style:font-size-asian="10pt" style:font-weight-asian="bold" style:font-name-complex="Calibri2" style:font-size-complex="10pt"/>
    </style:style>
    <style:style style:name="P59" style:family="paragraph" style:parent-style-name="Standard">
      <style:paragraph-properties fo:margin-top="0.101cm" fo:margin-bottom="0cm" style:contextual-spacing="false" fo:line-height="100%" fo:text-align="justify" style:justify-single-word="false"/>
      <style:text-properties officeooo:paragraph-rsid="009a0fc6"/>
    </style:style>
    <style:style style:name="P60" style:family="paragraph" style:parent-style-name="Standard">
      <style:paragraph-properties fo:margin-top="0.101cm" fo:margin-bottom="0cm" style:contextual-spacing="false" fo:line-height="100%" fo:text-align="justify" style:justify-single-word="false"/>
      <style:text-properties style:font-name="Calibri2" fo:font-size="10pt" officeooo:paragraph-rsid="004ea89f" style:font-size-asian="10pt" style:font-name-complex="Calibri2" style:font-size-complex="10pt" style:font-style-complex="italic" style:font-weight-complex="bold"/>
    </style:style>
    <style:style style:name="P61" style:family="paragraph" style:parent-style-name="Standard">
      <style:paragraph-properties fo:margin-top="0.101cm" fo:margin-bottom="0cm" style:contextual-spacing="false" fo:line-height="100%" fo:text-align="justify" style:justify-single-word="false"/>
      <style:text-properties officeooo:paragraph-rsid="004ea89f"/>
    </style:style>
    <style:style style:name="P62" style:family="paragraph" style:parent-style-name="Standard">
      <loext:graphic-properties draw:fill-hatch-name="hatch"/>
      <style:paragraph-properties fo:margin-top="0.101cm" fo:margin-bottom="0cm" style:contextual-spacing="false" fo:line-height="100%" fo:text-align="justify" style:justify-single-word="false"/>
      <style:text-properties style:use-window-font-color="true" loext:opacity="0%" style:font-name="Calibri2" fo:font-size="10pt" fo:language="it" fo:country="IT" officeooo:paragraph-rsid="004ea89f" style:font-name-asian="Calibri2" style:font-size-asian="10pt" style:language-asian="zh" style:country-asian="CN" style:font-name-complex="Calibri2" style:font-size-complex="10pt" style:language-complex="ar" style:country-complex="SA" style:font-style-complex="italic" style:font-weight-complex="bold"/>
    </style:style>
    <style:style style:name="P63" style:family="paragraph" style:parent-style-name="Standard">
      <style:paragraph-properties fo:margin-left="0cm" fo:margin-right="0.136cm" fo:text-align="justify" style:justify-single-word="false" fo:text-indent="0cm" style:auto-text-indent="false"/>
      <style:text-properties style:use-window-font-color="true" loext:opacity="0%" style:font-name="Calibri2" fo:font-size="10pt" fo:language="it" fo:country="IT" officeooo:paragraph-rsid="004f1dfc" style:font-name-asian="Calibri2" style:font-size-asian="10pt" style:language-asian="zh" style:country-asian="CN" style:font-name-complex="Calibri2" style:font-size-complex="10pt" style:language-complex="ar" style:country-complex="SA" style:font-style-complex="italic" style:font-weight-complex="bold"/>
    </style:style>
    <style:style style:name="P64" style:family="paragraph" style:parent-style-name="Standard">
      <style:paragraph-properties fo:margin-left="0cm" fo:margin-right="0.145cm" fo:line-height="0.388cm" fo:text-align="justify" style:justify-single-word="false" fo:text-indent="0cm" style:auto-text-indent="false"/>
      <style:text-properties style:use-window-font-color="true" loext:opacity="0%" style:font-name="Calibri2" fo:font-size="10pt" fo:language="it" fo:country="IT" style:font-name-asian="Calibri2" style:font-size-asian="10pt" style:language-asian="zh" style:country-asian="CN" style:font-name-complex="Calibri2" style:font-size-complex="10pt" style:language-complex="ar" style:country-complex="SA" style:font-style-complex="italic" style:font-weight-complex="bold"/>
    </style:style>
    <style:style style:name="P65" style:family="paragraph" style:parent-style-name="Standard">
      <style:paragraph-properties fo:margin-left="0cm" fo:margin-right="0.132cm" fo:margin-top="0.002cm" fo:margin-bottom="0.282cm" style:contextual-spacing="false" fo:text-align="justify" style:justify-single-word="false" fo:text-indent="0cm" style:auto-text-indent="false"/>
      <style:text-properties style:use-window-font-color="true" loext:opacity="0%" style:font-name="Calibri2" fo:font-size="10pt" fo:language="it" fo:country="IT" style:font-name-asian="Calibri2" style:font-size-asian="10pt" style:language-asian="zh" style:country-asian="CN" style:font-name-complex="Calibri2" style:font-size-complex="10pt" style:language-complex="ar" style:country-complex="SA" style:font-style-complex="italic" style:font-weight-complex="bold"/>
    </style:style>
    <style:style style:name="P66" style:family="paragraph" style:parent-style-name="Standard">
      <style:paragraph-properties fo:margin-left="0cm" fo:margin-right="0.132cm" fo:text-align="justify" style:justify-single-word="false" fo:text-indent="0cm" style:auto-text-indent="false"/>
      <style:text-properties style:use-window-font-color="true" loext:opacity="0%" style:font-name="Calibri2" fo:font-size="10pt" fo:language="it" fo:country="IT" style:font-name-asian="Calibri2" style:font-size-asian="10pt" style:language-asian="zh" style:country-asian="CN" style:font-name-complex="Calibri2" style:font-size-complex="10pt" style:language-complex="ar" style:country-complex="SA" style:font-style-complex="italic" style:font-weight-complex="bold"/>
    </style:style>
    <style:style style:name="P67" style:family="paragraph" style:parent-style-name="Standard" style:master-page-name="">
      <loext:graphic-properties draw:fill="none"/>
      <style:paragraph-properties fo:margin-left="0cm" fo:margin-right="0cm" fo:margin-top="0.212cm" fo:margin-bottom="0.212cm" style:contextual-spacing="false" fo:line-height="105%" fo:text-align="justify" style:justify-single-word="false" fo:orphans="2" fo:widows="2" fo:hyphenation-ladder-count="no-limit" fo:hyphenation-keep="auto" loext:hyphenation-keep-type="column" fo:text-indent="0cm" style:auto-text-indent="false" style:page-number="auto" fo:background-color="transparent" style:vertical-align="baseline" style:writing-mode="lr-tb"/>
      <style:text-properties style:font-name="Trebuchet MS" fo:font-size="10pt" officeooo:paragraph-rsid="0084933a" style:font-size-asian="10pt" style:font-name-complex="Calibri2" style:font-size-complex="10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master-page-name="">
      <loext:graphic-properties draw:fill="none"/>
      <style:paragraph-properties fo:margin-left="0cm" fo:margin-right="0cm" fo:margin-top="0cm" fo:margin-bottom="0.212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vertical-align="baseline" style:writing-mode="lr-tb"/>
      <style:text-properties style:font-name="Calibri2" fo:font-size="10pt" officeooo:paragraph-rsid="004fdc52" style:font-size-asian="10pt" style:font-size-complex="10pt" fo:hyphenate="false" fo:hyphenation-remain-char-count="2" fo:hyphenation-push-char-count="2" loext:hyphenation-no-caps="false" loext:hyphenation-no-last-word="false" loext:hyphenation-word-char-count="5" loext:hyphenation-zone="no-limit"/>
    </style:style>
    <style:style style:name="P69" style:family="paragraph" style:parent-style-name="Normale_20__28_Web_29_">
      <style:paragraph-properties fo:margin-left="0cm" fo:margin-right="0cm" fo:margin-top="0.494cm" fo:margin-bottom="0cm" style:contextual-spacing="false" fo:text-align="justify" style:justify-single-word="false" fo:text-indent="0cm" style:auto-text-indent="false"/>
      <style:text-properties style:font-name="Calibri2" fo:font-size="10pt" officeooo:paragraph-rsid="004fdc52" style:font-name-asian="Calibri2" style:font-size-asian="10pt" style:language-asian="en" style:country-asian="US" style:font-name-complex="Trebuchet MS" style:font-size-complex="10pt" style:font-style-complex="italic" style:font-weight-complex="bold"/>
    </style:style>
    <style:style style:name="P70" style:family="paragraph" style:parent-style-name="Standard">
      <style:paragraph-properties fo:margin-left="0cm" fo:margin-right="0cm" fo:margin-top="0.212cm" fo:margin-bottom="0.282cm" style:contextual-spacing="false" fo:line-height="100%" fo:text-align="justify" style:justify-single-word="false" fo:text-indent="0cm" style:auto-text-indent="false"/>
      <style:text-properties style:font-name="Calibri2" fo:font-size="10pt" officeooo:paragraph-rsid="004fdc52" style:font-size-asian="10pt" style:font-name-complex="Trebuchet MS" style:font-size-complex="10pt" style:font-style-complex="italic" style:font-weight-complex="bold"/>
    </style:style>
    <style:style style:name="P71" style:family="paragraph" style:parent-style-name="Standard">
      <style:paragraph-properties fo:margin-left="0cm" fo:margin-right="0.132cm" fo:line-height="100%" fo:text-align="justify" style:justify-single-word="false" fo:text-indent="0cm" style:auto-text-indent="false"/>
      <style:text-properties style:font-name="Calibri2" fo:font-size="10pt" officeooo:paragraph-rsid="004fdc52" style:font-size-asian="10pt" style:font-size-complex="10pt"/>
    </style:style>
    <style:style style:name="P72" style:family="paragraph" style:parent-style-name="Normale_20__28_Web_29_">
      <style:paragraph-properties fo:margin-left="0cm" fo:margin-right="0cm" fo:margin-top="0.494cm" fo:margin-bottom="0cm" style:contextual-spacing="false" fo:text-align="justify" style:justify-single-word="false" fo:text-indent="0cm" style:auto-text-indent="false"/>
      <style:text-properties style:font-name="Calibri2" fo:font-size="10pt" officeooo:paragraph-rsid="0084933a" style:font-name-asian="Calibri2" style:font-size-asian="10pt" style:language-asian="en" style:country-asian="US" style:font-name-complex="Trebuchet MS" style:font-size-complex="10pt" style:font-style-complex="italic" style:font-weight-complex="bold"/>
    </style:style>
    <style:style style:name="P73" style:family="paragraph" style:parent-style-name="Standard">
      <style:paragraph-properties fo:text-align="justify" style:justify-single-word="false"/>
      <style:text-properties style:text-position="-4% 100%" style:font-name="Calibri2" fo:font-size="10pt" fo:font-weight="normal" style:font-name-asian="Trebuchet MS" style:font-size-asian="10pt" style:font-weight-asian="normal" style:font-name-complex="Calibri" style:font-size-complex="10pt" style:font-style-complex="italic" style:font-weight-complex="normal"/>
    </style:style>
    <style:style style:name="P74" style:family="paragraph" style:parent-style-name="Standard" style:master-page-name="">
      <loext:graphic-properties draw:fill="none" draw:fill-color="#ffffff"/>
      <style:paragraph-properties fo:margin-left="0cm" fo:margin-right="0cm" fo:margin-top="0cm" fo:margin-bottom="0.282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master-page-name="">
      <loext:graphic-properties draw:fill="none" draw:fill-color="#ffffff"/>
      <style:paragraph-properties fo:margin-left="0cm" fo:margin-right="0cm" fo:margin-top="0cm" fo:margin-bottom="0.282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vertical-align="baseline" style:writing-mode="lr-tb"/>
      <style:text-properties fo:color="#221f1f" loext:opacity="100%" style:font-name="Calibri2" fo:font-size="10pt" fo:letter-spacing="normal" fo:language="it" fo:country="IT" fo:font-style="normal" fo:font-weight="normal" style:font-name-asian="Calibri2" style:font-size-asian="10pt" style:language-asian="zh" style:country-asian="CN" style:font-style-asian="normal" style:font-weight-asian="normal" style:font-name-complex="Calibri2" style:font-size-complex="10pt" style:language-complex="ar" style:country-complex="SA" style:text-scale="100%"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loext:graphic-properties draw:fill="none" draw:fill-color="#ffffff"/>
      <style:paragraph-properties fo:margin-left="0cm" fo:margin-right="0cm" fo:margin-top="0cm" fo:margin-bottom="0.282cm" style:contextual-spacing="false" fo:line-height="100%" fo:text-align="justify" style:justify-single-word="false" fo:orphans="2" fo:widows="2" fo:hyphenation-ladder-count="no-limit" fo:hyphenation-keep="auto" loext:hyphenation-keep-type="column" fo:text-indent="0cm" style:auto-text-indent="false" fo:background-color="transparent" style:vertical-align="baseline" style:writing-mode="lr-tb"/>
      <style:text-properties fo:color="#221f1f" loext:opacity="100%" style:font-name="Calibri2" fo:font-size="10pt" fo:letter-spacing="normal" fo:language="it" fo:country="IT" fo:font-style="normal" fo:font-weight="normal" style:font-name-asian="Calibri2" style:font-size-asian="10pt" style:language-asian="zh" style:country-asian="CN" style:font-style-asian="normal" style:font-weight-asian="normal" style:font-name-complex="Calibri2" style:font-size-complex="10pt" style:language-complex="ar" style:country-complex="SA" style:text-scale="100%"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loext:graphic-properties draw:fill="none" draw:fill-color="#ffffff"/>
      <style:paragraph-properties fo:margin-left="0cm" fo:margin-right="0cm" fo:margin-top="0cm" fo:margin-bottom="0.282cm" style:contextual-spacing="false" fo:line-height="100%" fo:text-align="justify" style:justify-single-word="false" fo:orphans="2" fo:widows="2" fo:hyphenation-ladder-count="no-limit" fo:hyphenation-keep="auto" loext:hyphenation-keep-type="column" fo:text-indent="0cm" style:auto-text-indent="false" fo:background-color="transparent" style:vertical-align="baseline" style:writing-mode="lr-tb"/>
      <style:text-properties style:font-name="Calibri2"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loext:graphic-properties draw:fill="none" draw:fill-color="#ffffff"/>
      <style:paragraph-properties fo:margin-left="0cm" fo:margin-right="0cm" fo:margin-top="0cm" fo:margin-bottom="0.282cm" style:contextual-spacing="false" fo:line-height="0.466cm" fo:text-align="justify" style:justify-single-word="false" fo:orphans="2" fo:widows="2" fo:hyphenation-ladder-count="no-limit" fo:hyphenation-keep="auto" loext:hyphenation-keep-type="column" fo:text-indent="0cm" style:auto-text-indent="false" fo:background-color="transparent" style:vertical-align="baseline" style:writing-mode="lr-tb"/>
      <style:text-properties style:font-name="Calibri2"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master-page-name="">
      <loext:graphic-properties draw:fill="none" draw:fill-color="#ffffff"/>
      <style:paragraph-properties fo:margin-left="0cm" fo:margin-right="0cm" fo:margin-top="0cm" fo:margin-bottom="0.282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vertical-align="baseline" style:writing-mode="lr-tb"/>
      <style:text-properties fo:color="#221f1f" loext:opacity="100%" style:font-name="Calibri2" fo:font-size="10pt" fo:letter-spacing="normal" fo:language="it" fo:country="IT" fo:font-weight="normal" style:font-name-asian="Calibri2" style:font-size-asian="10pt" style:language-asian="zh" style:country-asian="CN" style:font-weight-asian="normal" style:font-name-complex="Tahoma" style:font-size-complex="10pt" style:language-complex="ar" style:country-complex="SA" style:text-scale="100%"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text-align="justify" style:justify-single-word="false"/>
      <style:text-properties fo:color="#221f1f" loext:opacity="100%" style:font-name="Calibri2" fo:font-size="10pt" fo:letter-spacing="normal" fo:language="it" fo:country="IT" fo:font-weight="normal" style:font-name-asian="Calibri2" style:font-size-asian="10pt" style:language-asian="zh" style:country-asian="CN" style:font-weight-asian="normal" style:font-name-complex="Tahoma" style:font-size-complex="10pt" style:language-complex="ar" style:country-complex="SA" style:text-scale="100%"/>
    </style:style>
    <style:style style:name="P81" style:family="paragraph" style:parent-style-name="Standard">
      <style:paragraph-properties fo:line-height="100%" fo:text-align="justify" style:justify-single-word="false"/>
      <style:text-properties style:font-name="Calibri2" fo:font-size="10pt" style:font-size-asian="10pt" style:font-name-complex="Calibri2" style:font-size-complex="10pt"/>
    </style:style>
    <style:style style:name="P82" style:family="paragraph" style:parent-style-name="Standard">
      <style:paragraph-properties fo:line-height="100%" fo:text-align="justify" style:justify-single-word="false"/>
      <style:text-properties style:font-name="Calibri2" fo:font-size="10pt" fo:background-color="transparent" style:font-size-asian="10pt" style:font-name-complex="Calibri2" style:font-size-complex="10pt"/>
    </style:style>
    <style:style style:name="P83" style:family="paragraph" style:parent-style-name="Standard">
      <style:paragraph-properties fo:text-align="justify" style:justify-single-word="false"/>
      <style:text-properties style:font-name="Calibri2" fo:font-size="10pt" style:font-size-asian="10pt" style:font-size-complex="10pt"/>
    </style:style>
    <style:style style:name="P84" style:family="paragraph" style:parent-style-name="Standard">
      <style:text-properties style:font-name="Calibri2" fo:font-size="10pt" officeooo:paragraph-rsid="003ec07d" style:font-size-asian="10pt" style:font-name-complex="Calibri2" style:font-size-complex="10pt"/>
    </style:style>
    <style:style style:name="P85" style:family="paragraph" style:parent-style-name="Standard">
      <style:text-properties style:font-name="Calibri2" fo:font-size="10pt" fo:font-weight="bold" style:font-size-asian="10pt" style:font-weight-asian="bold" style:font-name-complex="Calibri2" style:font-size-complex="10pt" style:font-weight-complex="bold"/>
    </style:style>
    <style:style style:name="P86" style:family="paragraph" style:parent-style-name="Standard">
      <loext:graphic-properties draw:fill="none" draw:fill-color="#ffffff"/>
      <style:paragraph-properties fo:margin-left="1cm" fo:margin-right="0cm" fo:margin-top="0cm" fo:margin-bottom="0.282cm" style:contextual-spacing="false" fo:line-height="105%" fo:text-align="justify" style:justify-single-word="false" fo:orphans="2" fo:widows="2" fo:hyphenation-ladder-count="no-limit" fo:hyphenation-keep="auto" loext:hyphenation-keep-type="column" fo:text-indent="-0.499cm" style:auto-text-indent="false" fo:background-color="transparent" style:vertical-align="baseline" style:writing-mode="lr-tb"/>
      <style:text-properties style:font-name="Calibri2" fo:font-size="10pt" style:font-size-asian="10pt" style:font-name-complex="Calibri2" style:font-size-complex="10pt"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loext:graphic-properties draw:fill="none" draw:fill-color="#ffffff"/>
      <style:paragraph-properties fo:margin-left="1cm" fo:margin-right="0cm" fo:margin-top="0cm" fo:margin-bottom="0.282cm" style:contextual-spacing="false" fo:line-height="105%" fo:text-align="justify" style:justify-single-word="false" fo:orphans="2" fo:widows="2" fo:hyphenation-ladder-count="no-limit" fo:hyphenation-keep="auto" loext:hyphenation-keep-type="column" fo:text-indent="-0.499cm" style:auto-text-indent="false" fo:background-color="transparent" style:vertical-align="baseline" style:writing-mode="lr-tb"/>
      <style:text-properties style:font-name="Calibri2"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list-style-name="WW8Num5">
      <loext:graphic-properties draw:fill="none" draw:fill-color="#ffffff"/>
      <style:paragraph-properties fo:margin-left="1cm" fo:margin-right="0cm" fo:margin-top="0cm" fo:margin-bottom="0.282cm" style:contextual-spacing="false" fo:line-height="105%" fo:text-align="justify" style:justify-single-word="false" fo:orphans="2" fo:widows="2" fo:hyphenation-ladder-count="no-limit" fo:hyphenation-keep="auto" loext:hyphenation-keep-type="column" fo:text-indent="-0.499cm" style:auto-text-indent="false" fo:background-color="transparent" style:vertical-align="baseline" style:writing-mode="lr-tb"/>
      <style:text-properties style:font-name="Calibri2"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list-style-name="WW8Num5">
      <loext:graphic-properties draw:fill="none" draw:fill-color="#ffffff"/>
      <style:paragraph-properties fo:margin-left="1cm" fo:margin-right="0cm" fo:margin-top="0cm" fo:margin-bottom="0.282cm" style:contextual-spacing="false" fo:line-height="105%" fo:text-align="justify" style:justify-single-word="false" fo:orphans="2" fo:widows="2" fo:hyphenation-ladder-count="no-limit" fo:hyphenation-keep="auto" loext:hyphenation-keep-type="column" fo:text-indent="-0.499cm" style:auto-text-indent="false" fo:background-color="transparent" style:vertical-align="baseline" style:writing-mode="lr-tb"/>
      <style:text-properties style:font-name="Calibri2" fo:font-size="10pt" style:font-size-asian="10pt" style:font-name-complex="Calibri2" style:font-size-complex="10pt" fo:hyphenate="false" fo:hyphenation-remain-char-count="2" fo:hyphenation-push-char-count="2" loext:hyphenation-no-caps="false" loext:hyphenation-no-last-word="false" loext:hyphenation-word-char-count="5" loext:hyphenation-zone="no-limit"/>
    </style:style>
    <style:style style:name="P90" style:family="paragraph" style:parent-style-name="List_20_Paragraph" style:list-style-name="WW8Num11">
      <style:paragraph-properties fo:margin-left="1.884cm" fo:margin-right="0cm" fo:margin-top="0cm" fo:margin-bottom="0cm" style:contextual-spacing="true" fo:line-height="100%" fo:text-align="justify" style:justify-single-word="false" fo:text-indent="-0.635cm" style:auto-text-indent="false"/>
      <style:text-properties style:use-window-font-color="true" loext:opacity="0%" style:font-name="Calibri2" fo:font-size="10pt" fo:language="it" fo:country="IT" officeooo:paragraph-rsid="0051d6f0" style:font-name-asian="Arial Unicode MS" style:font-size-asian="10pt" style:language-asian="en" style:country-asian="US" style:font-name-complex="Trebuchet MS" style:font-size-complex="10pt" style:language-complex="ar" style:country-complex="SA" style:font-style-complex="italic"/>
    </style:style>
    <style:style style:name="P91"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autospace="none" style:vertical-align="auto"/>
      <style:text-properties style:font-name="Calibri2" fo:font-size="10pt" style:font-size-asian="10pt" style:font-size-complex="10pt" fo:hyphenate="tru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autospace="none" style:vertical-align="auto"/>
      <style:text-properties fo:color="#000000" loext:opacity="100%" style:font-name="Calibri2" fo:font-size="10pt" style:font-size-asian="10pt" style:font-name-complex="Calibri2" style:font-size-complex="10pt" fo:hyphenate="tru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autospace="none" style:vertical-align="auto"/>
      <style:text-properties fo:color="#000000" loext:opacity="100%" style:font-name="Calibri2" fo:font-size="10pt" officeooo:paragraph-rsid="00655ec5" style:font-size-asian="10pt" style:font-name-complex="Calibri2" style:font-size-complex="10pt" fo:hyphenate="tru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1cm" fo:margin-right="0cm" fo:margin-top="0cm" fo:margin-bottom="0cm" style:contextual-spacing="false" fo:line-height="100%" fo:text-align="justify" style:justify-single-word="false" fo:hyphenation-ladder-count="no-limit" fo:hyphenation-keep="auto" loext:hyphenation-keep-type="column" fo:text-indent="0cm" style:auto-text-indent="false" style:text-autospace="none" style:vertical-align="auto"/>
      <style:text-properties fo:color="#000000" loext:opacity="100%" style:font-name="Calibri2" fo:font-size="10pt" style:font-size-asian="10pt" style:font-name-complex="Calibri2" style:font-size-complex="10pt" fo:hyphenate="tru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top="0.199cm" fo:margin-bottom="0cm" style:contextual-spacing="false" fo:line-height="100%" fo:text-align="justify" style:justify-single-word="false" fo:hyphenation-ladder-count="no-limit" fo:hyphenation-keep="auto" loext:hyphenation-keep-type="column" style:text-autospace="none" style:vertical-align="auto"/>
      <style:text-properties fo:color="#000000" loext:opacity="100%" style:font-name="Calibri2" fo:font-size="10pt" style:font-size-asian="10pt" style:font-name-complex="Calibri2" style:font-size-complex="10pt" fo:hyphenate="tru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autospace="none" style:vertical-align="auto"/>
      <style:text-properties fo:hyphenate="true" fo:hyphenation-remain-char-count="2" fo:hyphenation-push-char-count="2" loext:hyphenation-no-caps="false" loext:hyphenation-no-last-word="false" loext:hyphenation-word-char-count="5" loext:hyphenation-zone="no-limit"/>
    </style:style>
    <style:style style:name="P97"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vertical-align="auto" style:writing-mode="lr-tb"/>
      <style:text-properties fo:color="#000000" loext:opacity="100%" style:font-name="Calibri2" fo:font-size="10pt" style:font-size-asian="10pt" style:font-name-complex="Calibri2" style:font-size-complex="10pt" fo:hyphenate="true" fo:hyphenation-remain-char-count="2" fo:hyphenation-push-char-count="2" loext:hyphenation-no-caps="false" loext:hyphenation-no-last-word="false" loext:hyphenation-word-char-count="5" loext:hyphenation-zone="no-limit"/>
    </style:style>
    <style:style style:name="P98" style:family="paragraph" style:parent-style-name="Standard">
      <loext:graphic-properties draw:fill="none"/>
      <style:paragraph-properties fo:margin-left="1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vertical-align="auto" style:writing-mode="lr-tb"/>
      <style:text-properties fo:color="#000000" loext:opacity="100%" style:font-name="Calibri2" fo:font-size="10pt" style:font-size-asian="10pt" style:font-name-complex="Calibri2" style:font-size-complex="10pt"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autospace="none" style:vertical-align="auto"/>
      <style:text-properties style:font-name="Calibri2" fo:font-size="10pt" officeooo:paragraph-rsid="008a602c" style:font-size-asian="10pt" style:font-size-complex="10pt" fo:hyphenate="tru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fo:padding-left="0.141cm" fo:padding-right="0.141cm" fo:padding-top="0.035cm" fo:padding-bottom="0.035cm" fo:border="0.51pt solid #000000" style:shadow="none" style:text-autospace="none" style:vertical-align="auto"/>
      <style:text-properties fo:color="#000000" loext:opacity="100%" style:font-name="Calibri2" fo:font-size="10pt" style:text-underline-style="solid" style:text-underline-width="auto" style:text-underline-color="font-color" fo:font-weight="bold" style:font-size-asian="10pt" style:font-weight-asian="bold" style:font-name-complex="Calibri2" style:font-size-complex="10pt" style:font-weight-complex="bold" fo:hyphenate="tru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autospace="none" style:vertical-align="auto"/>
      <style:text-properties fo:color="#000000" loext:opacity="100%" style:font-name="Calibri2" fo:font-size="10pt" style:text-underline-style="solid" style:text-underline-width="auto" style:text-underline-color="font-color" fo:font-weight="bold" style:font-size-asian="10pt" style:font-weight-asian="bold" style:font-name-complex="Calibri2" style:font-size-complex="10pt" style:font-weight-complex="bold" fo:hyphenate="tru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autospace="none" style:vertical-align="auto"/>
      <style:text-properties style:font-name="Calibri2" fo:font-size="10pt" style:font-name-asian="Arial Unicode MS" style:font-size-asian="10pt" style:font-name-complex="Calibri2" style:font-size-complex="10pt" fo:hyphenate="tru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0cm" fo:margin-right="-0.115cm" fo:line-height="100%" fo:text-align="justify" style:justify-single-word="false" fo:text-indent="0cm" style:auto-text-indent="false"/>
      <style:text-properties fo:color="#000000" loext:opacity="100%" style:font-name="Calibri2" fo:font-size="10pt" fo:language="it" fo:country="IT" style:text-underline-style="solid" style:text-underline-width="auto" style:text-underline-color="font-color" fo:font-weight="bold" style:font-name-asian="Calibri2" style:font-size-asian="10pt" style:language-asian="zh" style:country-asian="CN" style:font-weight-asian="bold" style:font-name-complex="Calibri2" style:font-size-complex="10pt" style:language-complex="ar" style:country-complex="SA" style:font-weight-complex="bold"/>
    </style:style>
    <style:style style:name="P104" style:family="paragraph" style:parent-style-name="Standard">
      <style:paragraph-properties fo:margin-left="0cm" fo:margin-right="0cm" fo:text-align="justify" style:justify-single-word="false" fo:text-indent="1cm" style:auto-text-indent="false"/>
      <style:text-properties fo:color="#000000" loext:opacity="100%" style:font-name="Calibri2" fo:font-size="10pt" style:font-size-asian="10pt" style:font-name-complex="Calibri2" style:font-size-complex="10pt"/>
    </style:style>
    <style:style style:name="P105" style:family="paragraph" style:parent-style-name="Standard">
      <style:paragraph-properties fo:margin-left="0cm" fo:margin-right="0cm" fo:text-align="justify" style:justify-single-word="false" fo:text-indent="1cm" style:auto-text-indent="false"/>
      <style:text-properties style:font-name="Calibri2" fo:font-size="10pt" style:font-size-asian="10pt" style:font-size-complex="10pt"/>
    </style:style>
    <style:style style:name="P106" style:family="paragraph" style:parent-style-name="Standard">
      <style:paragraph-properties fo:margin-top="0.282cm" fo:margin-bottom="0.141cm" style:contextual-spacing="false" fo:text-align="justify" style:justify-single-word="false"/>
      <style:text-properties fo:color="#000000" loext:opacity="100%" style:font-name="Calibri2" fo:font-size="10pt" style:font-size-asian="10pt" style:font-name-complex="Calibri2" style:font-size-complex="10pt"/>
    </style:style>
    <style:style style:name="P107" style:family="paragraph" style:parent-style-name="Standard" style:list-style-name="WW8Num3">
      <style:paragraph-properties fo:margin-left="0.501cm" fo:margin-right="0cm" fo:margin-top="0cm" fo:margin-bottom="0.106cm" style:contextual-spacing="false" fo:line-height="100%" fo:text-align="justify" style:justify-single-word="false" fo:text-indent="-0.501cm" style:auto-text-indent="false" style:vertical-align="auto"/>
      <style:text-properties fo:color="#000000" loext:opacity="100%" style:font-name="Calibri2" fo:font-size="10pt" style:font-size-asian="10pt" style:font-name-complex="Calibri2" style:font-size-complex="10pt"/>
    </style:style>
    <style:style style:name="P108" style:family="paragraph" style:parent-style-name="Standard" style:list-style-name="WW8Num4">
      <style:paragraph-properties fo:margin-left="1.251cm" fo:margin-right="0cm" fo:margin-top="0cm" fo:margin-bottom="0.106cm" style:contextual-spacing="false" fo:line-height="100%" fo:text-align="justify" style:justify-single-word="false" fo:text-indent="-0.75cm" style:auto-text-indent="false" style:vertical-align="auto"/>
    </style:style>
    <style:style style:name="P109" style:family="paragraph" style:parent-style-name="Standard" style:list-style-name="WW8Num4">
      <style:paragraph-properties fo:margin-left="1.251cm" fo:margin-right="0cm" fo:margin-top="0cm" fo:margin-bottom="0.106cm" style:contextual-spacing="false" fo:line-height="100%" fo:text-align="justify" style:justify-single-word="false" fo:text-indent="-0.75cm" style:auto-text-indent="false" style:vertical-align="auto"/>
      <style:text-properties fo:color="#000000" loext:opacity="100%" style:font-name="Calibri2" fo:font-size="10pt" style:font-size-asian="10pt" style:font-name-complex="Calibri2" style:font-size-complex="10pt"/>
    </style:style>
    <style:style style:name="P110" style:family="paragraph" style:parent-style-name="Standard">
      <style:paragraph-properties fo:margin-left="0cm" fo:margin-right="0cm" fo:margin-top="0cm" fo:margin-bottom="0.106cm" style:contextual-spacing="false" fo:text-align="justify" style:justify-single-word="false" fo:text-indent="1cm" style:auto-text-indent="false"/>
      <style:text-properties fo:color="#000000" loext:opacity="100%" style:font-name="Calibri2" fo:font-size="10pt" style:font-size-asian="10pt" style:font-name-complex="Calibri2" style:font-size-complex="10pt"/>
    </style:style>
    <style:style style:name="P111" style:family="paragraph" style:parent-style-name="Standard" style:list-style-name="WW8Num2">
      <style:paragraph-properties fo:margin-left="0.501cm" fo:margin-right="0cm" fo:margin-top="0cm" fo:margin-bottom="0.106cm" style:contextual-spacing="false" fo:line-height="100%" fo:text-align="justify" style:justify-single-word="false" fo:text-indent="-0.501cm" style:auto-text-indent="false" style:vertical-align="auto"/>
      <style:text-properties fo:color="#000000" loext:opacity="100%" style:font-name="Calibri2" fo:font-size="10pt" style:font-size-asian="10pt" style:font-name-complex="Calibri2" style:font-size-complex="10pt"/>
    </style:style>
    <style:style style:name="P112" style:family="paragraph" style:parent-style-name="Standard" style:list-style-name="WW8Num2">
      <style:paragraph-properties fo:margin-left="0.501cm" fo:margin-right="0cm" fo:margin-top="0cm" fo:margin-bottom="0cm" style:contextual-spacing="false" fo:line-height="100%" fo:text-align="justify" style:justify-single-word="false" fo:text-indent="-0.501cm" style:auto-text-indent="false" style:vertical-align="auto"/>
    </style:style>
    <style:style style:name="P113" style:family="paragraph" style:parent-style-name="Standard">
      <style:paragraph-properties fo:margin-left="0cm" fo:margin-right="-0.115cm" fo:line-height="100%" fo:text-align="justify" style:justify-single-word="false" fo:text-indent="0cm" style:auto-text-indent="false"/>
      <style:text-properties style:font-name="Calibri2" fo:font-size="10pt" style:text-underline-style="solid" style:text-underline-width="auto" style:text-underline-color="font-color" fo:font-weight="bold" style:font-name-asian="Arial Unicode MS" style:font-size-asian="10pt" style:font-weight-asian="bold" style:font-name-complex="Calibri2" style:font-size-complex="10pt"/>
    </style:style>
    <style:style style:name="P114" style:family="paragraph" style:parent-style-name="Standard">
      <style:paragraph-properties fo:margin-left="0cm" fo:margin-right="-0.115cm" fo:line-height="100%" fo:text-align="justify" style:justify-single-word="false" fo:text-indent="0cm" style:auto-text-indent="false"/>
      <style:text-properties style:font-name="Calibri2" fo:font-size="10pt" style:font-size-asian="10pt" style:font-size-complex="10pt"/>
    </style:style>
    <style:style style:name="P115" style:family="paragraph" style:parent-style-name="Standard" style:list-style-name="WWNum9" style:master-page-name="">
      <loext:graphic-properties draw:fill="none"/>
      <style:paragraph-properties fo:margin-left="0cm" fo:margin-right="0cm" fo:margin-top="0.085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vertical-align="baseline" style:writing-mode="lr-tb">
        <style:tab-stops>
          <style:tab-stop style:position="0.896cm"/>
        </style:tab-stops>
      </style:paragraph-properties>
      <style:text-properties officeooo:paragraph-rsid="0008ee0c"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margin-left="0.991cm" fo:margin-right="0cm" fo:margin-top="0.005cm" fo:margin-bottom="0cm" style:contextual-spacing="false" fo:line-height="100%" fo:text-indent="0cm" style:auto-text-indent="false"/>
      <style:text-properties fo:color="#221f1f" loext:opacity="100%" style:font-name="Calibri2" fo:font-size="10pt" fo:letter-spacing="normal" fo:language="it" fo:country="IT" fo:font-weight="normal" officeooo:paragraph-rsid="0008ee0c" fo:background-color="transparent" style:font-name-asian="Calibri2" style:font-size-asian="10pt" style:language-asian="zh" style:country-asian="CN" style:font-weight-asian="normal" style:font-name-complex="Times New Roman" style:font-size-complex="10pt" style:language-complex="ar" style:country-complex="SA" style:text-scale="100%"/>
    </style:style>
    <style:style style:name="P117" style:family="paragraph" style:parent-style-name="Standard" style:list-style-name="WWNum9" style:master-page-name="">
      <loext:graphic-properties draw:fill="none"/>
      <style:paragraph-properties fo:margin-left="1.6cm" fo:margin-right="0cm" fo:margin-top="0.002cm" fo:margin-bottom="0cm" style:contextual-spacing="false" fo:line-height="100%" fo:text-align="justify" style:justify-single-word="false" fo:orphans="2" fo:widows="2" fo:hyphenation-ladder-count="no-limit" fo:hyphenation-keep="auto" loext:hyphenation-keep-type="column" fo:text-indent="-0.6cm" style:auto-text-indent="false" style:page-number="auto" fo:background-color="transparent" style:vertical-align="baseline" style:writing-mode="lr-tb">
        <style:tab-stops>
          <style:tab-stop style:position="1.617cm"/>
          <style:tab-stop style:position="1.619cm"/>
        </style:tab-stops>
      </style:paragraph-properties>
      <style:text-properties fo:color="#221f1f" loext:opacity="100%" style:font-name="Calibri2" fo:font-size="10pt" fo:letter-spacing="normal" fo:language="it" fo:country="IT" fo:font-weight="normal" officeooo:paragraph-rsid="0008ee0c" fo:background-color="transparent" style:font-name-asian="Calibri2" style:font-size-asian="10pt" style:language-asian="zh" style:country-asian="CN" style:font-weight-asian="normal" style:font-name-complex="Times New Roman" style:font-size-complex="10pt" style:language-complex="ar" style:country-complex="SA" style:text-scale="100%"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list-style-name="WWNum9">
      <style:paragraph-properties fo:margin-top="0.004cm" fo:margin-bottom="0.005cm" style:contextual-spacing="false" fo:line-height="100%">
        <style:tab-stops>
          <style:tab-stop style:position="1.617cm"/>
          <style:tab-stop style:position="1.619cm"/>
        </style:tab-stops>
      </style:paragraph-properties>
      <style:text-properties fo:color="#221f1f" loext:opacity="100%" style:font-name="Calibri2" fo:font-size="10pt" fo:letter-spacing="normal" fo:language="it" fo:country="IT" fo:font-weight="normal" officeooo:paragraph-rsid="0008ee0c" fo:background-color="transparent" style:font-name-asian="Calibri2" style:font-size-asian="10pt" style:language-asian="zh" style:country-asian="CN" style:font-weight-asian="normal" style:font-name-complex="Times New Roman" style:font-size-complex="10pt" style:language-complex="ar" style:country-complex="SA" style:text-scale="100%"/>
    </style:style>
    <style:style style:name="P119" style:family="paragraph" style:parent-style-name="Standard">
      <style:paragraph-properties fo:margin-left="0cm" fo:margin-right="-0.115cm" fo:line-height="100%" fo:text-align="justify" style:justify-single-word="false" fo:text-indent="0cm" style:auto-text-indent="false"/>
      <style:text-properties fo:color="#221f1f" loext:opacity="100%" style:font-name="Calibri2" fo:font-size="10pt" fo:letter-spacing="normal" fo:language="it" fo:country="IT" fo:font-weight="normal" fo:background-color="transparent" style:font-name-asian="Calibri2" style:font-size-asian="10pt" style:language-asian="zh" style:country-asian="CN" style:font-weight-asian="normal" style:font-name-complex="Times New Roman" style:font-size-complex="10pt" style:language-complex="ar" style:country-complex="SA" style:text-scale="100%"/>
    </style:style>
    <style:style style:name="P120" style:family="paragraph" style:parent-style-name="Standard">
      <style:paragraph-properties fo:margin-left="0.501cm" fo:margin-right="-0.115cm" fo:margin-top="0.004cm" fo:margin-bottom="0.282cm" style:contextual-spacing="false" fo:line-height="100%" fo:text-align="justify" style:justify-single-word="false" fo:text-indent="0cm" style:auto-text-indent="false"/>
      <style:text-properties style:font-name="Calibri2" fo:font-size="10pt" fo:background-color="transparent" style:font-size-asian="10pt" style:font-size-complex="10pt"/>
    </style:style>
    <style:style style:name="P121" style:family="paragraph" style:parent-style-name="Standard">
      <style:paragraph-properties fo:margin-left="0cm" fo:margin-right="-0.115cm" fo:line-height="100%" fo:text-align="justify" style:justify-single-word="false" fo:text-indent="0cm" style:auto-text-indent="false"/>
      <style:text-properties style:font-name="Calibri2" fo:font-size="10pt" officeooo:paragraph-rsid="008a602c" style:font-size-asian="10pt" style:font-size-complex="10pt"/>
    </style:style>
    <style:style style:name="P122" style:family="paragraph" style:parent-style-name="Standard">
      <style:paragraph-properties fo:margin-left="0cm" fo:margin-right="-0.115cm" fo:margin-top="0cm" fo:margin-bottom="0cm" style:contextual-spacing="false" fo:line-height="100%" fo:text-align="justify" style:justify-single-word="false" fo:text-indent="0cm" style:auto-text-indent="false"/>
      <style:text-properties style:font-name="Calibri2" fo:font-size="10pt" officeooo:paragraph-rsid="008c50ba" style:font-size-asian="10pt" style:font-size-complex="10pt"/>
    </style:style>
    <style:style style:name="P123" style:family="paragraph" style:parent-style-name="Standard">
      <loext:graphic-properties draw:fill="none" draw:fill-color="#ffffff"/>
      <style:paragraph-properties fo:margin-left="1cm" fo:margin-right="0cm" fo:margin-top="0.101cm" fo:margin-bottom="0cm" style:contextual-spacing="false" fo:line-height="100%" fo:text-align="justify" style:justify-single-word="false" fo:orphans="2" fo:widows="2" fo:hyphenation-ladder-count="no-limit" fo:hyphenation-keep="auto" loext:hyphenation-keep-type="column" fo:text-indent="-0.499cm" style:auto-text-indent="false" fo:background-color="transparent" style:vertical-align="baseline" style:writing-mode="lr-tb"/>
      <style:text-properties style:font-name="Calibri2"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0cm" fo:margin-right="-0.252cm" fo:margin-top="0.199cm" fo:margin-bottom="0.28cm" style:contextual-spacing="false" fo:line-height="100%" fo:text-align="justify" style:justify-single-word="false" fo:text-indent="0cm" style:auto-text-indent="false"/>
      <style:text-properties style:font-name="Calibri2" fo:font-size="10pt" officeooo:paragraph-rsid="008f679d" style:font-size-asian="10pt" style:font-size-complex="10pt"/>
    </style:style>
    <style:style style:name="P125" style:family="paragraph" style:parent-style-name="Standard">
      <style:paragraph-properties fo:margin-left="0cm" fo:margin-right="-0.252cm" fo:line-height="100%" fo:text-align="justify" style:justify-single-word="false" fo:text-indent="0cm" style:auto-text-indent="false"/>
      <style:text-properties style:font-name="Calibri2" fo:font-size="10pt" style:text-underline-style="solid" style:text-underline-width="auto" style:text-underline-color="font-color" fo:font-weight="bold" style:font-name-asian="Arial Unicode MS" style:font-size-asian="10pt" style:font-weight-asian="bold" style:font-name-complex="Calibri2" style:font-size-complex="10pt"/>
    </style:style>
    <style:style style:name="P126" style:family="paragraph" style:parent-style-name="Standard">
      <style:paragraph-properties fo:margin-left="0cm" fo:margin-right="-0.252cm" fo:margin-top="0.058cm" fo:margin-bottom="0.282cm" style:contextual-spacing="false" fo:line-height="100%" fo:text-align="justify" style:justify-single-word="false" fo:text-indent="0cm" style:auto-text-indent="false"/>
      <style:text-properties style:font-name="Calibri2" fo:font-size="10pt" officeooo:paragraph-rsid="008f679d" style:font-size-asian="10pt" style:font-size-complex="10pt"/>
    </style:style>
    <style:style style:name="P127" style:family="paragraph" style:parent-style-name="Standard">
      <style:paragraph-properties fo:margin-left="0cm" fo:margin-right="-0.252cm" fo:margin-top="0.058cm" fo:margin-bottom="0.282cm" style:contextual-spacing="false" fo:line-height="100%" fo:text-align="justify" style:justify-single-word="false" fo:text-indent="0cm" style:auto-text-indent="false"/>
      <style:text-properties style:font-name="Calibri2" fo:font-size="10pt" style:font-size-asian="10pt" style:font-size-complex="10pt"/>
    </style:style>
    <style:style style:name="P128" style:family="paragraph" style:parent-style-name="Standard">
      <style:paragraph-properties fo:margin-left="0cm" fo:margin-right="-0.252cm" fo:margin-top="0.065cm" fo:margin-bottom="0.282cm" style:contextual-spacing="false" fo:line-height="100%" fo:text-align="justify" style:justify-single-word="false" fo:text-indent="0cm" style:auto-text-indent="false"/>
      <style:text-properties style:font-name="Calibri2" fo:font-size="10pt" style:font-size-asian="10pt" style:font-size-complex="10pt"/>
    </style:style>
    <style:style style:name="P129" style:family="paragraph" style:parent-style-name="Standard">
      <style:paragraph-properties fo:margin-left="0cm" fo:margin-right="-0.252cm" fo:line-height="100%" fo:text-align="justify" style:justify-single-word="false" fo:text-indent="0cm" style:auto-text-indent="false"/>
      <style:text-properties style:font-name="Calibri2" fo:font-size="10pt" officeooo:paragraph-rsid="008f679d" style:font-size-asian="10pt" style:font-size-complex="10pt"/>
    </style:style>
    <style:style style:name="P130" style:family="paragraph" style:parent-style-name="Standard">
      <loext:graphic-properties draw:fill="none" draw:fill-color="#ffffff"/>
      <style:paragraph-properties fo:margin-left="0.499cm" fo:margin-right="-0.199cm" fo:margin-top="0cm" fo:margin-bottom="0.282cm" style:contextual-spacing="false" fo:line-height="100%" fo:text-align="justify" style:justify-single-word="false" fo:orphans="2" fo:widows="2" fo:hyphenation-ladder-count="no-limit" fo:hyphenation-keep="auto" loext:hyphenation-keep-type="column" fo:text-indent="-0.3cm" style:auto-text-indent="false" fo:background-color="transparent" style:vertical-align="baseline" style:writing-mode="lr-tb"/>
      <style:text-properties style:font-name="Calibri2"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margin-left="0cm" fo:margin-right="-0.252cm" fo:line-height="100%" fo:text-align="justify" style:justify-single-word="false" fo:text-indent="0cm" style:auto-text-indent="false"/>
      <style:text-properties style:font-name="Calibri2" fo:font-size="10pt" style:font-size-asian="10pt" style:font-size-complex="10pt"/>
    </style:style>
    <style:style style:name="P132" style:family="paragraph" style:parent-style-name="Standard">
      <style:paragraph-properties fo:margin-left="0cm" fo:margin-right="-0.252cm" fo:line-height="100%" fo:text-align="justify" style:justify-single-word="false" fo:text-indent="0cm" style:auto-text-indent="false"/>
      <style:text-properties style:use-window-font-color="true" loext:opacity="0%" style:font-name="Calibri2" fo:font-size="10pt" fo:letter-spacing="normal" fo:language="it" fo:country="IT" style:text-underline-style="solid" style:text-underline-width="auto" style:text-underline-color="font-color" fo:font-weight="bold" officeooo:paragraph-rsid="00850384" style:font-name-asian="Trebuchet MS" style:font-size-asian="10pt" style:language-asian="zh" style:country-asian="CN" style:font-weight-asian="bold" style:font-name-complex="Calibri2" style:font-size-complex="10pt" style:language-complex="ar" style:country-complex="SA" style:font-weight-complex="bold"/>
    </style:style>
    <style:style style:name="P133" style:family="paragraph" style:parent-style-name="Standard">
      <loext:graphic-properties draw:fill-hatch-name="hatch"/>
      <style:paragraph-properties fo:margin-top="0.101cm" fo:margin-bottom="0cm" style:contextual-spacing="false" fo:line-height="100%" fo:text-align="justify" style:justify-single-word="false"/>
      <style:text-properties style:font-name="Calibri2" fo:font-size="11pt" style:text-underline-style="none" fo:font-weight="normal" officeooo:paragraph-rsid="00850384" style:font-size-asian="11pt" style:font-weight-asian="normal" style:font-name-complex="Calibri3" style:font-size-complex="11pt" style:font-weight-complex="normal"/>
    </style:style>
    <style:style style:name="P134" style:family="paragraph" style:parent-style-name="Standard">
      <style:paragraph-properties fo:margin-left="0cm" fo:margin-right="-0.252cm" fo:line-height="100%" fo:text-align="justify" style:justify-single-word="false" fo:text-indent="0cm" style:auto-text-indent="false"/>
      <style:text-properties style:use-window-font-color="true" loext:opacity="0%" style:font-name="Calibri2" fo:font-size="11pt" fo:letter-spacing="normal" fo:language="it" fo:country="IT" style:text-underline-style="none" fo:font-weight="normal" officeooo:paragraph-rsid="00850384" style:font-name-asian="Trebuchet MS" style:font-size-asian="11pt" style:language-asian="zh" style:country-asian="CN" style:font-weight-asian="normal" style:font-name-complex="Calibri3" style:font-size-complex="11pt" style:language-complex="ar" style:country-complex="SA" style:font-weight-complex="normal"/>
    </style:style>
    <style:style style:name="P135" style:family="paragraph" style:parent-style-name="Standard">
      <style:text-properties style:font-name="Calibri2" fo:font-size="10pt" style:text-underline-style="solid" style:text-underline-width="auto" style:text-underline-color="font-color" fo:font-weight="bold" style:font-size-asian="10pt" style:font-weight-asian="bold" style:font-name-complex="Calibri2" style:font-size-complex="10pt" style:font-weight-complex="bold"/>
    </style:style>
    <style:style style:name="P136" style:family="paragraph" style:parent-style-name="Standard">
      <style:paragraph-properties fo:margin-left="0cm" fo:margin-right="-0.252cm" fo:line-height="100%" fo:text-align="justify" style:justify-single-word="false" fo:text-indent="0cm" style:auto-text-indent="false"/>
      <style:text-properties officeooo:paragraph-rsid="000a8192"/>
    </style:style>
    <style:style style:name="P137" style:family="paragraph" style:parent-style-name="Standard">
      <style:paragraph-properties fo:margin-left="0cm" fo:margin-right="-0.252cm" fo:margin-top="0.002cm" fo:margin-bottom="0.282cm" style:contextual-spacing="false" fo:line-height="100%" fo:text-align="justify" style:justify-single-word="false" fo:text-indent="0cm" style:auto-text-indent="false">
        <style:tab-stops>
          <style:tab-stop style:position="1.693cm"/>
        </style:tab-stops>
      </style:paragraph-properties>
      <style:text-properties style:font-name="Calibri2" fo:font-size="10pt" style:font-size-asian="10pt" style:font-size-complex="10pt"/>
    </style:style>
    <style:style style:name="P138" style:family="paragraph" style:parent-style-name="Standard">
      <style:paragraph-properties fo:margin-left="0cm" fo:margin-right="-0.252cm" fo:line-height="100%" fo:text-align="justify" style:justify-single-word="false" fo:text-indent="0cm" style:auto-text-indent="false">
        <style:tab-stops>
          <style:tab-stop style:position="1.693cm"/>
        </style:tab-stops>
      </style:paragraph-properties>
      <style:text-properties style:font-name="Calibri2" fo:font-size="10pt" style:font-size-asian="10pt" style:font-size-complex="10pt"/>
    </style:style>
    <style:style style:name="P139" style:family="paragraph" style:parent-style-name="Standard">
      <style:paragraph-properties fo:margin-left="0cm" fo:margin-right="-0.252cm" fo:margin-top="0.007cm" fo:margin-bottom="0.282cm" style:contextual-spacing="false" fo:line-height="100%" fo:text-align="justify" style:justify-single-word="false" fo:text-indent="0cm" style:auto-text-indent="false"/>
      <style:text-properties style:font-name="Calibri2" fo:font-size="10pt" style:font-size-asian="10pt" style:font-size-complex="10pt"/>
    </style:style>
    <style:style style:name="P140" style:family="paragraph" style:parent-style-name="Standard">
      <style:paragraph-properties fo:margin-left="0cm" fo:margin-right="-0.252cm" fo:margin-top="0.002cm" fo:margin-bottom="0.282cm" style:contextual-spacing="false" fo:line-height="100%" fo:text-align="justify" style:justify-single-word="false" fo:text-indent="0cm" style:auto-text-indent="false"/>
      <style:text-properties style:font-name="Calibri2" fo:font-size="10pt" style:font-size-asian="10pt" style:font-size-complex="10pt"/>
    </style:style>
    <style:style style:name="P141" style:family="paragraph" style:parent-style-name="Standard">
      <style:paragraph-properties fo:margin-left="0cm" fo:margin-right="-0.252cm" fo:margin-top="0.025cm" fo:margin-bottom="0.282cm" style:contextual-spacing="false" fo:line-height="100%" fo:text-align="justify" style:justify-single-word="false" fo:text-indent="0cm" style:auto-text-indent="false"/>
      <style:text-properties style:font-name="Calibri2" fo:font-size="10pt" style:font-size-asian="10pt" style:font-size-complex="10pt"/>
    </style:style>
    <style:style style:name="P142" style:family="paragraph" style:parent-style-name="Standard">
      <style:paragraph-properties fo:margin-left="0cm" fo:margin-right="-0.252cm" fo:margin-top="0.032cm" fo:margin-bottom="0.282cm" style:contextual-spacing="false" fo:line-height="100%" fo:text-align="justify" style:justify-single-word="false" fo:text-indent="0cm" style:auto-text-indent="false"/>
      <style:text-properties style:font-name="Calibri2" fo:font-size="10pt" style:font-size-asian="10pt" style:font-size-complex="10pt"/>
    </style:style>
    <style:style style:name="P143" style:family="paragraph" style:parent-style-name="Standard">
      <style:paragraph-properties fo:margin-left="0cm" fo:margin-right="-0.252cm" fo:margin-top="0.032cm" fo:margin-bottom="0.282cm" style:contextual-spacing="false" fo:line-height="100%" fo:text-align="justify" style:justify-single-word="false" fo:text-indent="0cm" style:auto-text-indent="false">
        <style:tab-stops>
          <style:tab-stop style:position="1.446cm"/>
        </style:tab-stops>
      </style:paragraph-properties>
      <style:text-properties style:font-name="Calibri2" fo:font-size="10pt" style:font-size-asian="10pt" style:font-size-complex="10pt"/>
    </style:style>
    <style:style style:name="P144" style:family="paragraph" style:parent-style-name="Standard">
      <style:paragraph-properties fo:margin-left="0cm" fo:margin-right="-0.252cm" fo:margin-top="0.03cm" fo:margin-bottom="0.282cm" style:contextual-spacing="false" fo:line-height="100%" fo:text-align="justify" style:justify-single-word="false" fo:text-indent="0cm" style:auto-text-indent="false">
        <style:tab-stops>
          <style:tab-stop style:position="1.446cm"/>
        </style:tab-stops>
      </style:paragraph-properties>
      <style:text-properties style:font-name="Calibri2" fo:font-size="10pt" style:font-size-asian="10pt" style:font-size-complex="10pt"/>
    </style:style>
    <style:style style:name="P145"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fo:padding-left="0.141cm" fo:padding-right="0.141cm" fo:padding-top="0.035cm" fo:padding-bottom="0.035cm" fo:border="0.51pt solid #000000" style:shadow="none" style:text-autospace="none" style:vertical-align="auto"/>
      <style:text-properties style:font-name="Calibri2" fo:font-size="10pt" style:font-size-asian="10pt" style:font-name-complex="Calibri2" style:font-size-complex="10pt" fo:hyphenate="tru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margin-left="0cm" fo:margin-right="-0.115cm" fo:margin-top="0.06cm" fo:margin-bottom="0.282cm" style:contextual-spacing="false" fo:text-align="justify" style:justify-single-word="false" fo:text-indent="0cm" style:auto-text-indent="false"/>
      <style:text-properties fo:color="#000000" loext:opacity="100%" style:font-name="Calibri2" fo:font-size="10pt" style:font-size-asian="10pt" style:font-name-complex="Calibri2" style:font-size-complex="10pt"/>
    </style:style>
    <style:style style:name="P147" style:family="paragraph" style:parent-style-name="Standard">
      <style:paragraph-properties fo:margin-left="0cm" fo:margin-right="-0.115cm" fo:margin-top="0.06cm" fo:margin-bottom="0.282cm" style:contextual-spacing="false" fo:line-height="100%" fo:text-align="justify" style:justify-single-word="false" fo:text-indent="0cm" style:auto-text-indent="false"/>
      <style:text-properties style:font-name="Calibri2" officeooo:paragraph-rsid="00570f07"/>
    </style:style>
    <style:style style:name="P148" style:family="paragraph" style:parent-style-name="Standard">
      <style:paragraph-properties fo:line-height="100%" fo:text-align="justify" style:justify-single-word="false"/>
      <style:text-properties style:font-name="Calibri2" officeooo:paragraph-rsid="00850384"/>
    </style:style>
    <style:style style:name="P149" style:family="paragraph" style:parent-style-name="Standard">
      <style:paragraph-properties fo:line-height="100%" fo:text-align="justify" style:justify-single-word="false"/>
      <style:text-properties fo:color="#000000" loext:opacity="100%" style:font-name="Calibri2" fo:font-size="10pt" officeooo:paragraph-rsid="00570f07" style:font-size-asian="10pt" style:font-name-complex="Trebuchet MS" style:font-size-complex="10pt"/>
    </style:style>
    <style:style style:name="P150" style:family="paragraph" style:parent-style-name="Standard">
      <style:paragraph-properties fo:margin-left="0cm" fo:margin-right="-0.115cm" fo:margin-top="0.06cm" fo:margin-bottom="0.282cm" style:contextual-spacing="false" fo:text-align="justify" style:justify-single-word="false" fo:text-indent="0cm" style:auto-text-indent="false"/>
      <style:text-properties style:font-name="Calibri2" fo:font-size="10pt" officeooo:paragraph-rsid="005ccf88" style:font-size-asian="10pt" style:font-size-complex="10pt"/>
    </style:style>
    <style:style style:name="P151" style:family="paragraph" style:parent-style-name="Standard" style:master-page-name="">
      <style:paragraph-properties fo:margin-top="0.199cm" fo:margin-bottom="0cm" style:contextual-spacing="false" fo:line-height="100%" fo:text-align="justify" style:justify-single-word="false" style:page-number="auto"/>
      <style:text-properties officeooo:paragraph-rsid="0086b0f1"/>
    </style:style>
    <style:style style:name="P152" style:family="paragraph" style:parent-style-name="Standard">
      <style:paragraph-properties fo:margin-top="0cm" fo:margin-bottom="0cm" style:contextual-spacing="false" fo:line-height="100%" fo:text-align="justify" style:justify-single-word="false"/>
      <style:text-properties style:font-name="Calibri2" fo:font-size="11pt" fo:font-weight="normal" officeooo:rsid="01a48de1" officeooo:paragraph-rsid="0086b0f1" style:font-size-asian="11pt" style:font-weight-asian="normal" style:font-name-complex="Calibri3" style:font-size-complex="11pt" style:font-weight-complex="normal"/>
    </style:style>
    <style:style style:name="P153" style:family="paragraph" style:parent-style-name="Standard" style:list-style-name="L3">
      <style:paragraph-properties fo:margin-top="0cm" fo:margin-bottom="0cm" style:contextual-spacing="false" fo:line-height="100%" fo:text-align="justify" style:justify-single-word="false"/>
      <style:text-properties style:font-name="Calibri2" fo:font-size="11pt" fo:font-weight="normal" officeooo:rsid="01a48de1" officeooo:paragraph-rsid="0086b0f1" style:font-size-asian="11pt" style:font-weight-asian="normal" style:font-name-complex="Calibri3" style:font-size-complex="11pt" style:font-weight-complex="normal"/>
    </style:style>
    <style:style style:name="P154" style:family="paragraph" style:parent-style-name="Standard" style:list-style-name="L4">
      <style:paragraph-properties fo:margin-top="0cm" fo:margin-bottom="0cm" style:contextual-spacing="false" fo:line-height="100%" fo:text-align="justify" style:justify-single-word="false"/>
      <style:text-properties style:font-name="Calibri2" fo:font-size="11pt" fo:font-weight="normal" officeooo:rsid="01a48de1" officeooo:paragraph-rsid="0086b0f1" style:font-size-asian="11pt" style:font-weight-asian="normal" style:font-name-complex="Calibri3" style:font-size-complex="11pt" style:font-weight-complex="normal"/>
    </style:style>
    <style:style style:name="P155" style:family="paragraph" style:parent-style-name="Standard">
      <loext:graphic-properties draw:fill-hatch-name="hatch"/>
      <style:paragraph-properties fo:margin-top="0.199cm" fo:margin-bottom="0cm" style:contextual-spacing="false" fo:line-height="100%" fo:text-align="justify" style:justify-single-word="false"/>
      <style:text-properties style:font-name="Calibri1" fo:font-size="11pt" officeooo:paragraph-rsid="0086b0f1" style:font-size-asian="9.60000038146973pt" style:font-name-complex="Calibri3" style:font-size-complex="11pt"/>
    </style:style>
    <style:style style:name="P156" style:family="paragraph" style:parent-style-name="Standard">
      <style:paragraph-properties fo:margin-top="0cm" fo:margin-bottom="0cm" style:contextual-spacing="false" fo:line-height="100%" fo:text-align="justify" style:justify-single-word="false"/>
      <style:text-properties officeooo:paragraph-rsid="0086b0f1"/>
    </style:style>
    <style:style style:name="P157" style:family="paragraph" style:parent-style-name="Standard">
      <loext:graphic-properties draw:fill-hatch-name="hatch"/>
      <style:paragraph-properties fo:margin-top="0.101cm" fo:margin-bottom="0cm" style:contextual-spacing="false" fo:line-height="100%" fo:text-align="justify" style:justify-single-word="false"/>
      <style:text-properties style:font-name="Calibri1" fo:font-size="11pt" officeooo:paragraph-rsid="0086b0f1" style:font-size-asian="9.60000038146973pt" style:font-name-complex="Calibri3" style:font-size-complex="11pt"/>
    </style:style>
    <style:style style:name="P158" style:family="paragraph" style:parent-style-name="Standard">
      <loext:graphic-properties draw:fill-hatch-name="hatch"/>
      <style:paragraph-properties fo:margin-top="0.101cm" fo:margin-bottom="0cm" style:contextual-spacing="false" fo:line-height="100%" fo:text-align="justify" style:justify-single-word="false"/>
      <style:text-properties style:use-window-font-color="true" loext:opacity="0%" style:font-name="Calibri1" fo:font-size="11pt" officeooo:paragraph-rsid="0086b0f1" style:font-size-asian="9.60000038146973pt" style:font-name-complex="Calibri3" style:font-size-complex="11pt"/>
    </style:style>
    <style:style style:name="P159" style:family="paragraph" style:parent-style-name="Standard" style:master-page-name="">
      <loext:graphic-properties draw:fill="none" draw:fill-hatch-name="hatch"/>
      <style:paragraph-properties fo:margin-left="0.499cm" fo:margin-right="0cm" fo:margin-top="0cm" fo:margin-bottom="0cm" style:contextual-spacing="false" fo:line-height="100%" fo:text-align="justify" style:justify-single-word="false" fo:orphans="2" fo:widows="2" fo:text-indent="-0.499cm" style:auto-text-indent="false" style:page-number="auto" fo:background-color="transparent" style:writing-mode="lr-tb"/>
      <style:text-properties style:font-name="Calibri1" fo:font-size="11pt" officeooo:paragraph-rsid="0086b0f1" style:font-size-asian="9.60000038146973pt" style:font-name-complex="Calibri3" style:font-size-complex="11pt"/>
    </style:style>
    <style:style style:name="P160" style:family="paragraph" style:parent-style-name="Standard">
      <loext:graphic-properties draw:fill="none" draw:fill-hatch-name="hatch"/>
      <style:paragraph-properties fo:margin-left="0.499cm" fo:margin-right="0cm" fo:margin-top="0cm" fo:margin-bottom="0cm" style:contextual-spacing="false" fo:line-height="100%" fo:text-align="justify" style:justify-single-word="false" fo:orphans="2" fo:widows="2" fo:text-indent="-0.499cm" style:auto-text-indent="false" fo:background-color="transparent" style:writing-mode="lr-tb"/>
      <style:text-properties style:font-name="Calibri1" fo:font-size="11pt" officeooo:paragraph-rsid="0086b0f1" style:font-size-asian="9.60000038146973pt" style:font-name-complex="Calibri3" style:font-size-complex="11pt"/>
    </style:style>
    <style:style style:name="P161" style:family="paragraph" style:parent-style-name="Standard">
      <loext:graphic-properties draw:fill="none"/>
      <style:paragraph-properties fo:margin-left="0cm" fo:margin-right="0cm" fo:margin-top="0.058cm" fo:margin-bottom="0.282cm" style:contextual-spacing="false" fo:line-height="105%" fo:text-align="justify" style:justify-single-word="false" fo:orphans="2" fo:widows="2" fo:hyphenation-ladder-count="no-limit" fo:hyphenation-keep="auto" loext:hyphenation-keep-type="column" fo:text-indent="0cm" style:auto-text-indent="false" fo:background-color="transparent" style:vertical-align="baseline" style:writing-mode="lr-tb"/>
      <style:text-properties style:font-name="Calibri1" fo:font-size="11pt" officeooo:paragraph-rsid="0086b0f1" style:font-name-asian="Trebuchet MS" style:font-size-asian="9.60000038146973pt" style:font-name-complex="Calibri3" style:font-size-complex="11pt"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margin-left="0cm" fo:margin-right="0.374cm" fo:text-align="justify" style:justify-single-word="false" fo:text-indent="0cm" style:auto-text-indent="false"/>
      <style:text-properties style:font-name="Calibri2" fo:font-size="10pt" officeooo:paragraph-rsid="00876994" style:font-size-asian="10pt" style:font-size-complex="10pt"/>
    </style:style>
    <style:style style:name="P163" style:family="paragraph" style:parent-style-name="Standard">
      <style:paragraph-properties fo:margin-left="0cm" fo:margin-right="-0.002cm" fo:text-align="justify" style:justify-single-word="false" fo:text-indent="0cm" style:auto-text-indent="false"/>
      <style:text-properties style:font-name="Calibri2" fo:font-size="10pt" style:font-size-asian="10pt" style:font-size-complex="10pt"/>
    </style:style>
    <style:style style:name="P164" style:family="paragraph" style:parent-style-name="Standard">
      <style:paragraph-properties fo:margin-left="0cm" fo:margin-right="0.372cm" fo:text-align="justify" style:justify-single-word="false" fo:text-indent="0cm" style:auto-text-indent="false"/>
      <style:text-properties style:font-name="Calibri2" fo:font-size="10pt" officeooo:paragraph-rsid="00655ec5" style:font-size-asian="10pt" style:font-size-complex="10pt"/>
    </style:style>
    <style:style style:name="P165" style:family="paragraph" style:parent-style-name="Standard">
      <style:paragraph-properties fo:margin-left="0cm" fo:margin-right="0.376cm" fo:margin-top="0.002cm" fo:margin-bottom="0.282cm" style:contextual-spacing="false" fo:text-align="justify" style:justify-single-word="false" fo:text-indent="0cm" style:auto-text-indent="false"/>
      <style:text-properties style:font-name="Calibri2" fo:font-size="10pt" style:font-size-asian="10pt" style:font-size-complex="10pt"/>
    </style:style>
    <style:style style:name="P166" style:family="paragraph" style:parent-style-name="Standard">
      <style:paragraph-properties fo:text-align="justify" style:justify-single-word="false" style:text-autospace="none"/>
      <style:text-properties style:font-name="Calibri2" fo:font-size="10pt" style:font-size-asian="10pt" style:font-name-complex="Calibri2" style:font-size-complex="10pt"/>
    </style:style>
    <style:style style:name="P167" style:family="paragraph" style:parent-style-name="Standard">
      <style:paragraph-properties fo:text-align="justify" style:justify-single-word="false" style:text-autospace="none"/>
      <style:text-properties style:font-name="Calibri2" fo:font-size="10pt" style:font-size-asian="10pt" style:font-size-complex="10pt"/>
    </style:style>
    <style:style style:name="P168" style:family="paragraph" style:parent-style-name="Standard">
      <style:paragraph-properties fo:margin-top="0cm" fo:margin-bottom="0.212cm" style:contextual-spacing="false" fo:text-align="justify" style:justify-single-word="false"/>
      <style:text-properties style:font-name="Calibri2" fo:font-size="10pt" fo:background-color="transparent" style:font-size-asian="10pt" style:font-name-complex="Calibri2" style:font-size-complex="10pt" style:font-style-complex="italic" style:font-weight-complex="bold"/>
    </style:style>
    <style:style style:name="P169" style:family="paragraph" style:parent-style-name="Standard">
      <style:paragraph-properties fo:margin-top="0.101cm" fo:margin-bottom="0.101cm" style:contextual-spacing="false" fo:line-height="100%" fo:text-align="justify" style:justify-single-word="false"/>
      <style:text-properties officeooo:paragraph-rsid="00876994"/>
    </style:style>
    <style:style style:name="P170" style:family="paragraph" style:parent-style-name="Standard" style:master-page-name="">
      <loext:graphic-properties draw:fill="none" draw:fill-hatch-name="hatch"/>
      <style:paragraph-properties fo:margin-left="0cm" fo:margin-right="0cm" fo:margin-top="0cm" fo:margin-bottom="0.282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vertical-align="baseline" style:writing-mode="lr-tb"/>
      <style:text-properties style:use-window-font-color="true" loext:opacity="0%" style:font-name="Calibri2" fo:font-size="10pt" officeooo:paragraph-rsid="00876994" style:font-size-asian="10pt" style:font-size-complex="10pt"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loext:graphic-properties draw:fill="none" draw:fill-hatch-name="hatch"/>
      <style:paragraph-properties fo:margin-left="0cm" fo:margin-right="0cm" fo:margin-top="0cm" fo:margin-bottom="0.282cm" style:contextual-spacing="false" fo:line-height="100%" fo:text-align="justify" style:justify-single-word="false" fo:orphans="2" fo:widows="2" fo:hyphenation-ladder-count="no-limit" fo:hyphenation-keep="auto" loext:hyphenation-keep-type="column" fo:text-indent="0cm" style:auto-text-indent="false" fo:background-color="transparent" style:vertical-align="baseline" style:writing-mode="lr-tb"/>
      <style:text-properties style:use-window-font-color="true" loext:opacity="0%" style:font-name="Calibri2" fo:font-size="10pt" officeooo:paragraph-rsid="00876994" style:font-size-asian="10pt" style:font-size-complex="10pt"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
      <loext:graphic-properties draw:fill-hatch-name="hatch"/>
      <style:paragraph-properties fo:margin-left="0.501cm" fo:margin-right="0cm" fo:line-height="100%" fo:text-align="justify" style:justify-single-word="false" fo:text-indent="-0.501cm" style:auto-text-indent="false"/>
      <style:text-properties style:use-window-font-color="true" loext:opacity="0%" style:font-name="Calibri2" fo:font-size="10pt" officeooo:paragraph-rsid="00876994" style:font-size-asian="10pt" style:font-size-complex="10pt"/>
    </style:style>
    <style:style style:name="P173" style:family="paragraph" style:parent-style-name="List_20_Paragraph" style:list-style-name="WWNum5" style:master-page-name="">
      <loext:graphic-properties draw:fill="none" draw:fill-hatch-name="hatch"/>
      <style:paragraph-properties fo:margin-left="0.9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style:use-window-font-color="true" loext:opacity="0%" style:font-name="Calibri2" fo:font-size="10pt" officeooo:paragraph-rsid="00876994" style:font-size-asian="10pt" style:font-name-complex="Calibri3" style:font-size-complex="10pt"/>
    </style:style>
    <style:style style:name="P174" style:family="paragraph" style:parent-style-name="List_20_Paragraph" style:list-style-name="WWNum5">
      <loext:graphic-properties draw:fill="none" draw:fill-hatch-name="hatch"/>
      <style:paragraph-properties fo:margin-left="0.9cm" fo:margin-right="0cm" fo:margin-top="0cm" fo:margin-bottom="0cm" style:contextual-spacing="true" fo:line-height="100%" fo:text-align="justify" style:justify-single-word="false" fo:orphans="2" fo:widows="2" fo:text-indent="-0.3cm" style:auto-text-indent="false" fo:background-color="transparent" style:writing-mode="lr-tb"/>
      <style:text-properties style:use-window-font-color="true" loext:opacity="0%" style:font-name="Calibri2" fo:font-size="10pt" officeooo:paragraph-rsid="00876994" style:font-size-asian="10pt" style:font-name-complex="Calibri3" style:font-size-complex="10pt"/>
    </style:style>
    <style:style style:name="P175" style:family="paragraph" style:parent-style-name="Standard">
      <loext:graphic-properties draw:fill-hatch-name="hatch"/>
      <style:paragraph-properties fo:margin-left="0.501cm" fo:margin-right="0cm" fo:line-height="100%" fo:text-align="justify" style:justify-single-word="false" fo:text-indent="-0.501cm" style:auto-text-indent="false"/>
      <style:text-properties style:use-window-font-color="true" loext:opacity="0%" style:font-name="Calibri2" fo:font-size="10pt" officeooo:paragraph-rsid="00876994" style:font-size-asian="10pt" style:font-name-complex="Calibri3" style:font-size-complex="10pt"/>
    </style:style>
    <style:style style:name="P176" style:family="paragraph" style:parent-style-name="Standard">
      <style:paragraph-properties fo:text-align="justify" style:justify-single-word="false" style:text-autospace="none"/>
      <style:text-properties style:font-name="Calibri2" fo:font-size="10pt" officeooo:paragraph-rsid="00876994" style:font-size-asian="10pt" style:font-size-complex="10pt"/>
    </style:style>
    <style:style style:name="P177" style:family="paragraph" style:parent-style-name="Standard" style:master-page-name="">
      <loext:graphic-properties draw:fill-hatch-name="hatch"/>
      <style:paragraph-properties fo:line-height="100%" fo:text-align="justify" style:justify-single-word="false" style:page-number="auto"/>
      <style:text-properties style:use-window-font-color="true" loext:opacity="0%" style:font-name="Calibri2" fo:font-size="12pt" officeooo:paragraph-rsid="00888886" style:font-size-asian="12pt" style:font-name-complex="Calibri3" style:font-size-complex="12pt"/>
    </style:style>
    <style:style style:name="P178" style:family="paragraph" style:parent-style-name="Standard">
      <loext:graphic-properties draw:fill-hatch-name="hatch"/>
      <style:paragraph-properties fo:margin-top="0.101cm" fo:margin-bottom="0cm" style:contextual-spacing="false" fo:line-height="100%" fo:text-align="justify" style:justify-single-word="false"/>
      <style:text-properties style:use-window-font-color="true" loext:opacity="0%" style:font-name="Calibri2" fo:font-size="10pt" officeooo:paragraph-rsid="00888886" style:font-size-asian="10pt" style:font-name-complex="Calibri3" style:font-size-complex="10pt"/>
    </style:style>
    <style:style style:name="P179" style:family="paragraph" style:parent-style-name="Standard">
      <loext:graphic-properties draw:fill-hatch-name="hatch"/>
      <style:paragraph-properties fo:margin-top="0.101cm" fo:margin-bottom="0cm" style:contextual-spacing="false" fo:line-height="100%" fo:text-align="justify" style:justify-single-word="false"/>
      <style:text-properties style:use-window-font-color="true" loext:opacity="0%" style:font-name="Calibri2" fo:font-size="10pt" fo:letter-spacing="-0.004cm" officeooo:paragraph-rsid="00888886" style:letter-kerning="true" style:font-size-asian="10pt" style:font-name-complex="Calibri3" style:font-size-complex="10pt"/>
    </style:style>
    <style:style style:name="P180" style:family="paragraph" style:parent-style-name="Standard">
      <loext:graphic-properties draw:fill-hatch-name="hatch"/>
      <style:paragraph-properties fo:margin-top="0.101cm" fo:margin-bottom="0cm" style:contextual-spacing="false" fo:line-height="100%" fo:text-align="justify" style:justify-single-word="false"/>
      <style:text-properties style:use-window-font-color="true" loext:opacity="0%" style:font-name="Calibri2" fo:font-size="12pt" officeooo:paragraph-rsid="00888886" style:font-size-asian="12pt" style:font-name-complex="Calibri3" style:font-size-complex="12pt"/>
    </style:style>
    <style:style style:name="P181" style:family="paragraph" style:parent-style-name="Standard">
      <loext:graphic-properties draw:fill-hatch-name="hatch"/>
      <style:paragraph-properties fo:margin-top="0.101cm" fo:margin-bottom="0cm" style:contextual-spacing="false" fo:line-height="100%" fo:text-align="justify" style:justify-single-word="false"/>
      <style:text-properties style:use-window-font-color="true" loext:opacity="0%" style:font-name="Calibri2" fo:font-size="11pt" officeooo:paragraph-rsid="00888886" style:font-size-asian="11pt" style:font-name-complex="Calibri3" style:font-size-complex="11pt"/>
    </style:style>
    <style:style style:name="P182" style:family="paragraph" style:parent-style-name="Standard">
      <loext:graphic-properties draw:fill="solid" draw:fill-color="#bfbfbf"/>
      <style:paragraph-properties fo:margin-left="0cm" fo:margin-right="0.129cm" fo:margin-top="0.058cm" fo:margin-bottom="0.282cm" style:contextual-spacing="false" fo:text-align="justify" style:justify-single-word="false" fo:text-indent="0cm" style:auto-text-indent="false" fo:background-color="#bfbfbf" fo:padding-left="0.141cm" fo:padding-right="0.141cm" fo:padding-top="0.035cm" fo:padding-bottom="0.035cm" fo:border="0.51pt solid #000000" style:shadow="none"/>
      <style:text-properties fo:color="#000000" loext:opacity="100%" style:text-position="-4% 100%" style:font-name="Calibri2" fo:font-size="10pt" fo:font-weight="bold" style:font-name-asian="Trebuchet MS" style:font-size-asian="10pt" style:font-weight-asian="bold" style:font-name-complex="Calibri2" style:font-size-complex="10pt"/>
    </style:style>
    <style:style style:name="P183" style:family="paragraph" style:parent-style-name="Heading_20_1">
      <style:paragraph-properties fo:margin-left="0cm" fo:margin-right="-0.123cm" fo:line-height="100%" fo:text-align="justify" style:justify-single-word="false" fo:orphans="0" fo:widows="0" fo:hyphenation-ladder-count="no-limit" fo:hyphenation-keep="auto" loext:hyphenation-keep-type="column" fo:text-indent="0cm" style:auto-text-indent="false" fo:keep-with-next="auto"/>
      <style:text-properties fo:color="#000000" loext:opacity="100%" style:font-name="Calibri2" fo:font-size="10pt" fo:font-weight="normal" style:font-name-asian="Arial Unicode MS" style:font-size-asian="10pt" style:font-weight-asian="normal" style:font-name-complex="Calibri2" style:font-size-complex="10pt"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text-properties fo:color="#000000" loext:opacity="100%" style:font-name="Calibri2" fo:font-size="10pt" fo:language="none" fo:country="none" fo:font-weight="bold" style:font-name-asian="Arial Unicode MS" style:font-size-asian="10pt" style:font-weight-asian="bold" style:font-name-complex="Calibri2" style:font-size-complex="10pt"/>
    </style:style>
    <style:style style:name="P185" style:family="paragraph" style:parent-style-name="Heading_20_1">
      <style:paragraph-properties fo:margin-left="0cm" fo:margin-right="-0.123cm" fo:line-height="100%" fo:text-align="justify" style:justify-single-word="false" fo:orphans="0" fo:widows="0" fo:hyphenation-ladder-count="no-limit" fo:hyphenation-keep="auto" loext:hyphenation-keep-type="column" fo:text-indent="0cm" style:auto-text-indent="false" fo:keep-with-next="auto"/>
      <style:text-properties fo:color="#000000" loext:opacity="100%" style:font-name="Calibri2"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186" style:family="paragraph" style:parent-style-name="Heading_20_1">
      <style:paragraph-properties fo:margin-left="0cm" fo:margin-right="-0.123cm" fo:line-height="100%" fo:text-align="justify" style:justify-single-word="false" fo:orphans="0" fo:widows="0" fo:hyphenation-ladder-count="no-limit" fo:hyphenation-keep="auto" loext:hyphenation-keep-type="column" fo:text-indent="0cm" style:auto-text-indent="false" fo:keep-with-next="auto"/>
      <style:text-properties fo:color="#000000" loext:opacity="100%" style:font-name="Calibri2" fo:font-size="10pt" officeooo:paragraph-rsid="008f679d" style:font-size-asian="10pt" style:font-size-complex="10pt" fo:hyphenate="false" fo:hyphenation-remain-char-count="2" fo:hyphenation-push-char-count="2" loext:hyphenation-no-caps="false" loext:hyphenation-no-last-word="false" loext:hyphenation-word-char-count="5" loext:hyphenation-zone="no-limit"/>
    </style:style>
    <style:style style:name="P187" style:family="paragraph" style:parent-style-name="Heading_20_1">
      <style:paragraph-properties fo:margin-left="0cm" fo:margin-right="-0.123cm" fo:line-height="100%" fo:text-align="justify" style:justify-single-word="false" fo:orphans="0" fo:widows="0" fo:hyphenation-ladder-count="no-limit" fo:hyphenation-keep="auto" loext:hyphenation-keep-type="column" fo:text-indent="0cm" style:auto-text-indent="false" fo:keep-with-next="auto"/>
      <style:text-properties fo:color="#000000" loext:opacity="100%" style:font-name="Calibri2" fo:font-size="10pt" fo:font-weight="normal" officeooo:paragraph-rsid="008fbcce" style:font-name-asian="Arial Unicode MS" style:font-size-asian="10pt" style:font-weight-asian="normal" style:font-name-complex="Calibri2" style:font-size-complex="10pt" fo:hyphenate="false" fo:hyphenation-remain-char-count="2" fo:hyphenation-push-char-count="2" loext:hyphenation-no-caps="false" loext:hyphenation-no-last-word="false" loext:hyphenation-word-char-count="5" loext:hyphenation-zone="no-limit"/>
    </style:style>
    <style:style style:name="P188" style:family="paragraph" style:parent-style-name="Heading_20_1">
      <style:paragraph-properties fo:margin-left="1cm" fo:margin-right="-0.123cm" fo:line-height="100%" fo:text-align="justify" style:justify-single-word="false" fo:orphans="0" fo:widows="0" fo:hyphenation-ladder-count="no-limit" fo:hyphenation-keep="auto" loext:hyphenation-keep-type="column" fo:text-indent="0cm" style:auto-text-indent="false" fo:keep-with-next="auto"/>
      <style:text-properties fo:color="#000000" loext:opacity="100%" style:font-name="Calibri2"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189" style:family="paragraph" style:parent-style-name="Standard">
      <style:paragraph-properties fo:margin-top="0.101cm" fo:margin-bottom="0.101cm" style:contextual-spacing="false" fo:line-height="100%" fo:text-align="justify" style:justify-single-word="false"/>
      <style:text-properties fo:color="#000000" loext:opacity="100%" style:font-name="Calibri2" fo:font-size="10pt" style:font-size-asian="10pt" style:font-name-complex="Calibri" style:font-size-complex="10pt"/>
    </style:style>
    <style:style style:name="P190" style:family="paragraph" style:parent-style-name="Standard">
      <loext:graphic-properties draw:fill="none" draw:fill-color="#ffffff"/>
      <style:paragraph-properties fo:margin-left="0.3cm" fo:margin-right="0cm" fo:margin-top="0.101cm" fo:margin-bottom="0.101cm" style:contextual-spacing="false" fo:line-height="100%" fo:text-align="justify" style:justify-single-word="false" fo:orphans="2" fo:widows="2" fo:text-indent="-0.3cm" style:auto-text-indent="false" fo:background-color="transparent" style:writing-mode="lr-tb"/>
      <style:text-properties fo:color="#000000" loext:opacity="100%" style:font-name="Calibri2" fo:font-size="10pt" style:font-size-asian="10pt" style:font-name-complex="Calibri" style:font-size-complex="10pt"/>
    </style:style>
    <style:style style:name="P191" style:family="paragraph" style:parent-style-name="Standard">
      <style:paragraph-properties fo:margin-top="0.101cm" fo:margin-bottom="0.101cm" style:contextual-spacing="false" fo:line-height="100%" fo:text-align="justify" style:justify-single-word="false"/>
      <style:text-properties fo:color="#000000" loext:opacity="100%" style:font-name="Calibri2" fo:font-size="10pt" fo:language="none" fo:country="none" fo:font-weight="bold" style:font-name-asian="Arial Unicode MS" style:font-size-asian="10pt" style:font-weight-asian="bold" style:font-name-complex="Calibri2" style:font-size-complex="10pt"/>
    </style:style>
    <style:style style:name="P192" style:family="paragraph" style:parent-style-name="Heading_20_1">
      <style:paragraph-properties fo:margin-left="0cm" fo:margin-right="-0.002cm" fo:line-height="100%" fo:text-align="justify" style:justify-single-word="false" fo:orphans="0" fo:widows="0" fo:hyphenation-ladder-count="no-limit" fo:hyphenation-keep="auto" loext:hyphenation-keep-type="column" fo:text-indent="0cm" style:auto-text-indent="false" fo:keep-with-next="auto"/>
      <style:text-properties fo:color="#000000" loext:opacity="100%" style:font-name="Calibri2"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193" style:family="paragraph" style:parent-style-name="Standard" style:list-style-name="WW8Num9">
      <loext:graphic-properties draw:fill="none" draw:fill-color="#ffffff"/>
      <style:paragraph-properties fo:margin-left="0.9cm" fo:margin-right="0cm" fo:margin-top="0cm" fo:margin-bottom="0cm" style:contextual-spacing="false" fo:line-height="100%" fo:text-align="justify" style:justify-single-word="false" fo:orphans="2" fo:widows="2" fo:hyphenation-ladder-count="no-limit" fo:hyphenation-keep="auto" loext:hyphenation-keep-type="column" fo:text-indent="-0.499cm" style:auto-text-indent="false" fo:background-color="transparent" style:vertical-align="auto" style:writing-mode="lr-tb"/>
      <style:text-properties fo:color="#000000" loext:opacity="100%" style:font-name="Calibri2" fo:font-size="10pt" style:font-size-asian="10pt" style:font-name-complex="Calibri2" style:font-size-complex="10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94" style:family="paragraph" style:parent-style-name="Standard" style:list-style-name="WW8Num9">
      <loext:graphic-properties draw:fill="none" draw:fill-color="#ffffff"/>
      <style:paragraph-properties fo:margin-left="0.9cm" fo:margin-right="0cm" fo:margin-top="0cm" fo:margin-bottom="0cm" style:contextual-spacing="false" fo:line-height="100%" fo:text-align="justify" style:justify-single-word="false" fo:orphans="2" fo:widows="2" fo:hyphenation-ladder-count="no-limit" fo:hyphenation-keep="auto" loext:hyphenation-keep-type="column" fo:text-indent="-0.499cm" style:auto-text-indent="false" fo:background-color="transparent" style:vertical-align="auto" style:writing-mode="lr-tb"/>
      <style:text-properties fo:color="#000000" loext:opacity="100%" style:font-name="Calibri2"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195" style:family="paragraph" style:parent-style-name="Standard">
      <style:paragraph-properties fo:margin-top="0cm" fo:margin-bottom="0cm" style:contextual-spacing="false" fo:line-height="100%" fo:text-align="justify" style:justify-single-word="false" style:vertical-align="auto"/>
      <style:text-properties fo:color="#000000" loext:opacity="100%" style:font-name="Calibri2" fo:font-size="10pt" style:font-size-asian="10pt" style:font-name-complex="Calibri2" style:font-size-complex="10pt" style:font-style-complex="italic" style:font-weight-complex="bold"/>
    </style:style>
    <style:style style:name="P196" style:family="paragraph" style:parent-style-name="Standard">
      <style:paragraph-properties fo:text-align="justify" style:justify-single-word="false" fo:orphans="0" fo:widows="0" style:text-autospace="none"/>
    </style:style>
    <style:style style:name="P197" style:family="paragraph" style:parent-style-name="Standard">
      <style:paragraph-properties fo:text-align="justify" style:justify-single-word="false" fo:orphans="0" fo:widows="0" style:text-autospace="none"/>
      <style:text-properties fo:color="#000000" loext:opacity="100%" style:font-name="Calibri2" fo:font-size="10pt" style:font-size-asian="10pt" style:font-name-complex="Calibri2" style:font-size-complex="10pt" style:font-style-complex="italic" style:font-weight-complex="bold"/>
    </style:style>
    <style:style style:name="P198" style:family="paragraph" style:parent-style-name="Standard">
      <style:paragraph-properties fo:text-align="justify" style:justify-single-word="false" fo:orphans="0" fo:widows="0" style:text-autospace="none"/>
      <style:text-properties fo:color="#000000" loext:opacity="100%" style:font-name="Calibri2" fo:font-size="10pt" style:font-size-asian="10pt" style:font-size-complex="10pt"/>
    </style:style>
    <style:style style:name="P199" style:family="paragraph" style:parent-style-name="Standard" style:list-style-name="WW8Num9">
      <loext:graphic-properties draw:fill="none" draw:fill-color="#ffffff"/>
      <style:paragraph-properties fo:margin-left="0.499cm" fo:margin-right="0cm" fo:margin-top="0.212cm" fo:margin-bottom="0cm" style:contextual-spacing="false" fo:line-height="100%" fo:text-align="justify" style:justify-single-word="false" fo:orphans="2" fo:widows="2" fo:hyphenation-ladder-count="no-limit" fo:hyphenation-keep="auto" loext:hyphenation-keep-type="column" fo:text-indent="-0.499cm" style:auto-text-indent="false" fo:background-color="transparent" style:vertical-align="auto" style:writing-mode="lr-tb"/>
      <style:text-properties fo:color="#000000" loext:opacity="100%" style:font-name="Calibri2" fo:font-size="10pt" style:font-size-asian="10pt" style:font-name-complex="Calibri2" style:font-size-complex="10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200" style:family="paragraph" style:parent-style-name="Standard">
      <loext:graphic-properties draw:fill="none" draw:fill-color="#ffffff"/>
      <style:paragraph-properties fo:margin-left="0cm" fo:margin-right="0cm" fo:margin-top="0.101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vertical-align="auto" style:writing-mode="lr-tb"/>
      <style:text-properties fo:color="#000000" loext:opacity="100%" style:font-name="Calibri2" fo:font-size="10pt" style:font-size-asian="10pt" style:font-name-complex="Calibri2" style:font-size-complex="10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201" style:family="paragraph" style:parent-style-name="Standard">
      <loext:graphic-properties draw:fill="none" draw:fill-color="#ffffff"/>
      <style:paragraph-properties fo:margin-left="1cm" fo:margin-right="0cm" fo:margin-top="0cm" fo:margin-bottom="0.106cm" style:contextual-spacing="false" fo:line-height="105%" fo:text-align="justify" style:justify-single-word="false" fo:orphans="2" fo:widows="2" fo:hyphenation-ladder-count="no-limit" fo:hyphenation-keep="auto" loext:hyphenation-keep-type="column" fo:text-indent="-0.499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02" style:family="paragraph" style:parent-style-name="Standard">
      <style:paragraph-properties fo:margin-top="0.212cm" fo:margin-bottom="0cm" style:contextual-spacing="false" fo:line-height="100%" fo:text-align="justify" style:justify-single-word="false" style:vertical-align="auto"/>
      <style:text-properties fo:color="#000000" loext:opacity="100%" style:font-name="Calibri2" fo:font-size="10pt" style:font-size-asian="10pt" style:font-name-complex="Calibri2" style:font-size-complex="10pt" style:font-style-complex="italic" style:font-weight-complex="bold"/>
    </style:style>
    <style:style style:name="P203" style:family="paragraph" style:parent-style-name="Standard">
      <style:paragraph-properties fo:margin-top="0.423cm" fo:margin-bottom="0.212cm" style:contextual-spacing="false" fo:text-align="justify" style:justify-single-word="false"/>
      <style:text-properties fo:color="#000000" loext:opacity="100%" style:font-name="Calibri2" fo:font-size="10pt" style:font-size-asian="10pt" style:font-size-complex="10pt"/>
    </style:style>
    <style:style style:name="P204" style:family="paragraph" style:parent-style-name="Standard">
      <style:paragraph-properties fo:margin-top="0.212cm" fo:margin-bottom="0.282cm" style:contextual-spacing="false" fo:text-align="justify" style:justify-single-word="false"/>
      <style:text-properties fo:color="#000000" loext:opacity="100%" style:font-name="Calibri2" fo:font-size="10pt" style:text-underline-style="solid" style:text-underline-width="auto" style:text-underline-color="font-color" fo:font-weight="bold" style:font-size-asian="10pt" style:font-weight-asian="bold" style:font-name-complex="Calibri2" style:font-size-complex="10pt" style:font-style-complex="italic" style:font-weight-complex="bold"/>
    </style:style>
    <style:style style:name="P205" style:family="paragraph" style:parent-style-name="Standard" style:list-style-name="WW8Num7">
      <loext:graphic-properties draw:fill="none" draw:fill-color="#ffffff"/>
      <style:paragraph-properties fo:margin-left="1cm" fo:margin-right="0cm" fo:margin-top="0.106cm" fo:margin-bottom="0cm" style:contextual-spacing="false" fo:line-height="100%" fo:text-align="justify" style:justify-single-word="false" fo:orphans="2" fo:widows="2" fo:hyphenation-ladder-count="no-limit" fo:hyphenation-keep="auto" loext:hyphenation-keep-type="column" fo:text-indent="-0.499cm" style:auto-text-indent="false" fo:background-color="transparent" style:vertical-align="auto" style:writing-mode="lr-tb"/>
      <style:text-properties fo:color="#000000" loext:opacity="100%" style:font-name="Calibri2" fo:font-size="10pt" style:font-size-asian="10pt" style:font-name-complex="Calibri2" style:font-size-complex="10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206" style:family="paragraph" style:parent-style-name="Standard" style:list-style-name="WW8Num7">
      <loext:graphic-properties draw:fill="none" draw:fill-color="#ffffff"/>
      <style:paragraph-properties fo:margin-left="1cm" fo:margin-right="0cm" fo:margin-top="0.106cm" fo:margin-bottom="0cm" style:contextual-spacing="false" fo:line-height="100%" fo:text-align="justify" style:justify-single-word="false" fo:orphans="2" fo:widows="2" fo:hyphenation-ladder-count="no-limit" fo:hyphenation-keep="auto" loext:hyphenation-keep-type="column" fo:text-indent="-0.499cm" style:auto-text-indent="false" fo:background-color="transparent" style:vertical-align="auto" style:writing-mode="lr-tb"/>
      <style:text-properties fo:color="#000000" loext:opacity="100%" style:font-name="Calibri2" fo:font-size="10pt" officeooo:paragraph-rsid="00234323" style:font-size-asian="10pt" style:font-name-complex="Calibri2" style:font-size-complex="10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207" style:family="paragraph" style:parent-style-name="Standard">
      <style:paragraph-properties fo:margin-top="0.423cm" fo:margin-bottom="0.423cm" style:contextual-spacing="false" fo:line-height="100%" fo:text-align="justify" style:justify-single-word="false"/>
      <style:text-properties fo:color="#000000" loext:opacity="100%" style:font-name="Calibri2" fo:font-size="10pt" fo:font-weight="bold" officeooo:paragraph-rsid="0075873d" style:font-size-asian="10pt" style:font-weight-asian="bold" style:font-name-complex="Calibri2" style:font-size-complex="10pt"/>
    </style:style>
    <style:style style:name="P208" style:family="paragraph" style:parent-style-name="Standard">
      <style:paragraph-properties fo:margin-top="0cm" fo:margin-bottom="0.101cm" style:contextual-spacing="false" fo:line-height="100%" fo:text-align="center" style:justify-single-word="false"/>
      <style:text-properties fo:color="#000000" loext:opacity="100%" style:font-name="Calibri2" fo:font-size="10pt" fo:font-weight="bold" officeooo:paragraph-rsid="0075873d" style:font-size-asian="10pt" style:font-weight-asian="bold" style:font-name-complex="Calibri2" style:font-size-complex="10pt"/>
    </style:style>
    <style:style style:name="P209" style:family="paragraph" style:parent-style-name="Standard">
      <style:paragraph-properties fo:margin-left="6.244cm" fo:margin-right="0cm" fo:margin-top="0cm" fo:margin-bottom="0cm" style:contextual-spacing="false" fo:line-height="100%" fo:text-align="center" style:justify-single-word="false" fo:text-indent="1.249cm" style:auto-text-indent="false"/>
      <style:text-properties fo:color="#000000" loext:opacity="100%" style:font-name="Calibri2" fo:font-size="10pt" fo:font-weight="bold" style:font-size-asian="10pt" style:font-weight-asian="bold" style:font-name-complex="Calibri2" style:font-size-complex="10pt"/>
    </style:style>
    <style:style style:name="P210" style:family="paragraph" style:parent-style-name="Standard">
      <style:paragraph-properties fo:margin-left="6.244cm" fo:margin-right="0cm" fo:margin-top="0cm" fo:margin-bottom="0cm" style:contextual-spacing="false" fo:line-height="130%" fo:text-align="center" style:justify-single-word="false" fo:text-indent="1.249cm" style:auto-text-indent="false"/>
      <style:text-properties fo:color="#000000" loext:opacity="100%" style:font-name="Calibri2" fo:font-size="10pt" fo:font-weight="bold" style:font-size-asian="10pt" style:font-weight-asian="bold" style:font-name-complex="Calibri2" style:font-size-complex="10pt"/>
    </style:style>
    <style:style style:name="P211" style:family="paragraph" style:parent-style-name="Standard">
      <style:paragraph-properties fo:margin-top="0.423cm" fo:margin-bottom="0.423cm" style:contextual-spacing="false" fo:line-height="130%" fo:text-align="justify" style:justify-single-word="false"/>
      <style:text-properties fo:color="#000000" loext:opacity="100%" style:font-name="Calibri2" fo:font-size="10pt" fo:font-weight="bold" officeooo:paragraph-rsid="00330e7a" style:font-size-asian="10pt" style:font-weight-asian="bold" style:font-name-complex="Calibri2" style:font-size-complex="10pt" style:font-weight-complex="bold"/>
    </style:style>
    <style:style style:name="P212" style:family="paragraph" style:parent-style-name="Frame_20_contents">
      <style:paragraph-properties fo:margin-left="0.035cm" fo:margin-right="0cm" fo:line-height="0.307cm" fo:text-indent="0cm" style:auto-text-indent="false"/>
    </style:style>
    <style:style style:name="P213" style:family="paragraph">
      <loext:graphic-properties draw:fill="none" draw:fill-color="#ffffff"/>
      <style:paragraph-properties style:writing-mode="lr-tb"/>
    </style:style>
    <style:style style:name="T1" style:family="text">
      <style:text-properties officeooo:rsid="019a6d16"/>
    </style:style>
    <style:style style:name="T2" style:family="text">
      <style:text-properties fo:font-variant="normal" fo:text-transform="none" style:use-window-font-color="true" loext:opacity="0%" style:text-outline="false" style:text-line-through-style="none" style:text-line-through-type="none" style:font-name="Calibri2" fo:font-size="13pt" fo:letter-spacing="normal" fo:language="it" fo:country="IT" fo:font-style="normal" fo:text-shadow="none" style:text-underline-style="none" style:letter-kerning="false" style:font-name-asian="Arial Unicode MS" style:font-size-asian="13pt" style:language-asian="zh" style:country-asian="CN" style:font-style-asian="normal" style:font-name-complex="Calibri1" style:font-size-complex="13pt" style:language-complex="ar" style:country-complex="SA" style:font-style-complex="normal"/>
    </style:style>
    <style:style style:name="T3" style:family="text">
      <style:text-properties fo:font-variant="normal" fo:text-transform="none" fo:color="#000000" loext:opacity="100%" style:text-outline="false" style:text-line-through-style="none" style:text-line-through-type="none" style:font-name="Calibri2" fo:font-size="13pt" fo:letter-spacing="normal" fo:language="it" fo:country="IT" fo:font-style="normal" fo:text-shadow="none" style:text-underline-style="none" officeooo:rsid="00720db3" style:letter-kerning="false" style:font-name-asian="Times New Roman" style:font-size-asian="13pt" style:language-asian="zh" style:country-asian="CN" style:font-style-asian="normal" style:font-name-complex="Times New Roman" style:font-size-complex="13pt" style:language-complex="ar" style:country-complex="SA" style:font-style-complex="normal" style:text-overline-style="none" style:text-overline-color="font-color"/>
    </style:style>
    <style:style style:name="T4" style:family="text">
      <style:text-properties fo:font-variant="normal" fo:text-transform="none" fo:color="#000000" loext:opacity="100%" style:text-outline="false" style:text-line-through-style="none" style:text-line-through-type="none" style:font-name="Calibri2" fo:font-size="13pt" fo:letter-spacing="normal" fo:language="it" fo:country="IT" fo:font-style="normal" fo:text-shadow="none" style:text-underline-style="none" officeooo:rsid="019a6d16" style:letter-kerning="false" style:font-name-asian="Times New Roman" style:font-size-asian="13pt" style:language-asian="zh" style:country-asian="CN" style:font-style-asian="normal" style:font-name-complex="Times New Roman" style:font-size-complex="13pt" style:language-complex="ar" style:country-complex="SA" style:font-style-complex="normal" style:text-overline-style="none" style:text-overline-color="font-color"/>
    </style:style>
    <style:style style:name="T5" style:family="text">
      <style:text-properties fo:color="#000000" loext:opacity="100%" style:font-name="Calibri2" fo:font-size="10pt" fo:language="it" fo:country="IT" style:font-name-asian="Calibri2" style:font-size-asian="10pt" style:language-asian="zh" style:country-asian="CN" style:font-name-complex="Trebuchet MS" style:font-size-complex="10pt" style:language-complex="ar" style:country-complex="SA"/>
    </style:style>
    <style:style style:name="T6" style:family="text">
      <style:text-properties style:use-window-font-color="true" loext:opacity="0%" style:font-name="Calibri2" fo:font-size="10pt" fo:language="it" fo:country="IT" fo:font-weight="bold" style:font-name-asian="Arial Unicode MS" style:font-size-asian="10pt" style:language-asian="zh" style:country-asian="CN" style:font-weight-asian="bold" style:font-name-complex="Calibri2" style:font-size-complex="10pt" style:language-complex="ar" style:country-complex="SA" style:font-weight-complex="bold"/>
    </style:style>
    <style:style style:name="T7" style:family="text">
      <style:text-properties officeooo:rsid="007c563a"/>
    </style:style>
    <style:style style:name="T8" style:family="text">
      <style:text-properties fo:color="#0000ff" loext:opacity="100%" style:font-name="Calibri2" fo:font-size="10pt" fo:language="it" fo:country="IT" style:font-name-asian="Calibri2" style:font-size-asian="10pt" style:language-asian="zh" style:country-asian="CN" style:font-name-complex="Trebuchet MS" style:font-size-complex="10pt" style:language-complex="ar" style:country-complex="SA"/>
    </style:style>
    <style:style style:name="T9" style:family="text">
      <style:text-properties fo:color="#000000" loext:opacity="100%" fo:font-size="10pt" fo:language="it" fo:country="IT" fo:font-weight="normal" fo:background-color="transparent" loext:char-shading-value="0" style:font-name-asian="Calibri2" style:font-size-asian="10pt" style:language-asian="zh" style:country-asian="CN" style:font-weight-asian="normal" style:font-name-complex="Trebuchet MS" style:font-size-complex="10pt" style:language-complex="ar" style:country-complex="SA" style:font-weight-complex="normal"/>
    </style:style>
    <style:style style:name="T10" style:family="text">
      <style:text-properties fo:color="#000000" loext:opacity="100%" fo:font-size="10pt" fo:language="it" fo:country="IT" style:font-name-asian="Calibri2" style:font-size-asian="10pt" style:language-asian="zh" style:country-asian="CN" style:font-name-complex="Trebuchet MS" style:font-size-complex="10pt" style:language-complex="ar" style:country-complex="SA"/>
    </style:style>
    <style:style style:name="T11" style:family="text">
      <style:text-properties fo:color="#000000" loext:opacity="100%" fo:font-size="10pt" fo:language="it" fo:country="IT" officeooo:rsid="008a602c" style:font-name-asian="Calibri2" style:font-size-asian="10pt" style:language-asian="zh" style:country-asian="CN" style:font-name-complex="Trebuchet MS" style:font-size-complex="10pt" style:language-complex="ar" style:country-complex="SA"/>
    </style:style>
    <style:style style:name="T12" style:family="text">
      <style:text-properties fo:color="#000000" loext:opacity="100%" style:font-name="Calibri2" fo:font-size="10pt" style:font-size-asian="10pt" style:font-name-complex="Trebuchet MS" style:font-size-complex="10pt"/>
    </style:style>
    <style:style style:name="T13" style:family="text">
      <style:text-properties fo:color="#000000" loext:opacity="100%" fo:font-size="10pt" style:font-size-asian="10pt" style:font-name-complex="Trebuchet MS" style:font-size-complex="10pt"/>
    </style:style>
    <style:style style:name="T14" style:family="text">
      <style:text-properties fo:color="#000000" loext:opacity="100%" fo:font-size="10pt" fo:font-weight="bold" style:font-size-asian="10pt" style:font-weight-asian="bold" style:font-name-complex="Trebuchet MS" style:font-size-complex="10pt"/>
    </style:style>
    <style:style style:name="T15" style:family="text">
      <style:text-properties fo:font-variant="normal" fo:text-transform="none" fo:color="#000000" loext:opacity="100%" fo:font-size="10pt" fo:letter-spacing="normal" fo:language="it" fo:country="IT" fo:font-style="normal" fo:font-weight="bold" style:letter-kerning="false" style:font-name-asian="Calibri2" style:font-size-asian="10pt" style:language-asian="zh" style:country-asian="CN" style:font-weight-asian="bold" style:font-name-complex="Trebuchet MS" style:font-size-complex="10pt" style:language-complex="ar" style:country-complex="SA" style:font-style-complex="italic" style:font-weight-complex="bold" loext:padding="0cm" loext:border="none"/>
    </style:style>
    <style:style style:name="T16" style:family="text">
      <style:text-properties fo:font-variant="normal" fo:text-transform="none" fo:color="#000000" loext:opacity="100%" fo:font-size="10pt" fo:letter-spacing="normal" fo:font-style="normal" fo:font-weight="bold" style:letter-kerning="false" style:font-size-asian="10pt" style:font-weight-asian="bold" style:font-name-complex="Trebuchet MS" style:font-size-complex="10pt" style:font-style-complex="italic" style:font-weight-complex="bold" loext:padding="0cm" loext:border="none"/>
    </style:style>
    <style:style style:name="T17" style:family="text">
      <style:text-properties fo:font-variant="normal" fo:text-transform="none" fo:color="#000000" loext:opacity="100%" fo:font-size="10pt" fo:letter-spacing="normal" fo:font-style="normal" fo:font-weight="bold" officeooo:rsid="007d20b2" style:letter-kerning="false" style:font-size-asian="10pt" style:font-weight-asian="bold" style:font-name-complex="Trebuchet MS" style:font-size-complex="10pt" style:font-style-complex="italic" style:font-weight-complex="bold" loext:padding="0cm" loext:border="none"/>
    </style:style>
    <style:style style:name="T18" style:family="text">
      <style:text-properties fo:color="#000000" loext:opacity="100%" style:font-name="Calibri2" fo:font-size="10pt" style:text-underline-style="none" style:font-size-asian="10pt" style:font-name-complex="Trebuchet MS" style:font-size-complex="10pt"/>
    </style:style>
    <style:style style:name="T19" style:family="text">
      <style:text-properties officeooo:rsid="008a602c"/>
    </style:style>
    <style:style style:name="T20" style:family="text">
      <style:text-properties officeooo:rsid="00655ec5"/>
    </style:style>
    <style:style style:name="T21" style:family="text">
      <style:text-properties style:text-position="-4% 100%" fo:font-weight="bold" style:font-name-asian="Trebuchet MS" style:font-weight-asian="bold" style:font-name-complex="Calibri2"/>
    </style:style>
    <style:style style:name="T22" style:family="text">
      <style:text-properties style:text-position="-4% 100%" fo:font-style="normal" fo:font-weight="bold" style:font-name-asian="Trebuchet MS" style:font-style-asian="normal" style:font-weight-asian="bold" style:font-name-complex="Calibri2" style:font-style-complex="normal"/>
    </style:style>
    <style:style style:name="T23" style:family="text">
      <style:text-properties style:font-name="Calibri2" fo:font-size="10pt" style:font-size-asian="10pt" style:font-name-complex="Trebuchet MS" style:font-size-complex="10pt"/>
    </style:style>
    <style:style style:name="T24" style:family="text">
      <style:text-properties style:font-name="Calibri2" fo:font-size="10pt" fo:language="it" fo:country="IT" style:font-name-asian="Calibri2" style:font-size-asian="10pt" style:language-asian="zh" style:country-asian="CN" style:font-name-complex="Trebuchet MS" style:font-size-complex="10pt" style:language-complex="ar" style:country-complex="SA"/>
    </style:style>
    <style:style style:name="T25" style:family="text">
      <style:text-properties style:use-window-font-color="true" loext:opacity="0%" style:text-position="-4% 100%" fo:language="it" fo:country="IT" fo:font-style="normal" fo:font-weight="bold" style:font-name-asian="Trebuchet MS" style:language-asian="zh" style:country-asian="CN" style:font-style-asian="normal" style:font-weight-asian="bold" style:font-name-complex="Calibri2" style:language-complex="ar" style:country-complex="SA" style:font-style-complex="normal"/>
    </style:style>
    <style:style style:name="T26" style:family="text">
      <style:text-properties style:use-window-font-color="true" loext:opacity="0%" style:font-name="Calibri2" fo:font-size="10pt" fo:language="it" fo:country="IT" style:font-name-asian="Arial Unicode MS" style:font-size-asian="10pt" style:language-asian="zh" style:country-asian="CN" style:font-name-complex="Calibri2" style:font-size-complex="10pt" style:language-complex="ar" style:country-complex="SA"/>
    </style:style>
    <style:style style:name="T27" style:family="text">
      <style:text-properties style:use-window-font-color="true" loext:opacity="0%" style:font-name="Calibri2" fo:font-size="10pt" fo:language="it" fo:country="IT" officeooo:rsid="007e7433" style:font-name-asian="Arial Unicode MS" style:font-size-asian="10pt" style:language-asian="zh" style:country-asian="CN" style:font-name-complex="Calibri2" style:font-size-complex="10pt" style:language-complex="ar" style:country-complex="SA"/>
    </style:style>
    <style:style style:name="T28" style:family="text">
      <style:text-properties officeooo:rsid="007e7433"/>
    </style:style>
    <style:style style:name="T29" style:family="text">
      <style:text-properties style:use-window-font-color="true" loext:opacity="0%" style:font-name="Calibri2" fo:font-size="10pt" fo:language="it" fo:country="IT" style:font-name-asian="Arial Unicode MS" style:font-size-asian="10pt" style:language-asian="en" style:country-asian="US" style:font-name-complex="Trebuchet MS" style:font-size-complex="10pt" style:language-complex="ar" style:country-complex="SA"/>
    </style:style>
    <style:style style:name="T30" style:family="text">
      <style:text-properties style:use-window-font-color="true" loext:opacity="0%" style:font-name="Calibri2" fo:font-size="10pt" fo:language="it" fo:country="IT" officeooo:rsid="00450916" style:font-name-asian="Arial Unicode MS" style:font-size-asian="10pt" style:language-asian="en" style:country-asian="US" style:font-name-complex="Trebuchet MS" style:font-size-complex="10pt" style:language-complex="ar" style:country-complex="SA"/>
    </style:style>
    <style:style style:name="T31" style:family="text">
      <style:text-properties style:use-window-font-color="true" loext:opacity="0%" style:font-name="Calibri2" fo:font-size="10pt" fo:language="it" fo:country="IT" officeooo:rsid="0080208a" style:font-name-asian="Arial Unicode MS" style:font-size-asian="10pt" style:language-asian="en" style:country-asian="US" style:font-name-complex="Trebuchet MS" style:font-size-complex="10pt" style:language-complex="ar" style:country-complex="SA"/>
    </style:style>
    <style:style style:name="T32" style:family="text">
      <style:text-properties style:use-window-font-color="true" loext:opacity="0%" style:font-name="Calibri2" fo:font-size="10pt" fo:language="it" fo:country="IT" fo:font-weight="bold" style:font-name-asian="Arial Unicode MS" style:font-size-asian="10pt" style:language-asian="en" style:country-asian="US" style:font-weight-asian="bold" style:font-name-complex="Trebuchet MS" style:font-size-complex="10pt" style:language-complex="ar" style:country-complex="SA" style:font-weight-complex="bold"/>
    </style:style>
    <style:style style:name="T33" style:family="text">
      <style:text-properties officeooo:rsid="009c3d20"/>
    </style:style>
    <style:style style:name="T34" style:family="text">
      <style:text-properties fo:letter-spacing="0.002cm" fo:font-weight="bold" style:font-name-asian="Book Antiqua" style:font-weight-asian="bold"/>
    </style:style>
    <style:style style:name="T35" style:family="text">
      <style:text-properties fo:letter-spacing="-0.002cm" fo:font-weight="bold" style:font-name-asian="Book Antiqua" style:font-weight-asian="bold"/>
    </style:style>
    <style:style style:name="T36" style:family="text">
      <style:text-properties fo:font-weight="bold" style:font-name-asian="Book Antiqua" style:font-weight-asian="bold"/>
    </style:style>
    <style:style style:name="T37" style:family="text">
      <style:text-properties fo:letter-spacing="-0.005cm" fo:font-weight="bold" style:font-name-asian="Book Antiqua" style:font-weight-asian="bold"/>
    </style:style>
    <style:style style:name="T38" style:family="text">
      <style:text-properties fo:letter-spacing="-0.004cm" fo:font-weight="bold" style:font-name-asian="Book Antiqua" style:font-weight-asian="bold"/>
    </style:style>
    <style:style style:name="T39" style:family="text">
      <style:text-properties fo:font-size="10pt" style:font-name-asian="Arial Unicode MS" style:font-size-asian="10pt" style:font-name-complex="Calibri2" style:font-size-complex="10pt"/>
    </style:style>
    <style:style style:name="T40" style:family="text">
      <style:text-properties fo:font-size="10pt" officeooo:rsid="00465809" style:font-name-asian="Arial Unicode MS" style:font-size-asian="10pt" style:font-name-complex="Calibri2" style:font-size-complex="10pt"/>
    </style:style>
    <style:style style:name="T41" style:family="text">
      <style:text-properties fo:font-size="10pt" fo:font-weight="bold" style:font-name-asian="Arial Unicode MS" style:font-size-asian="10pt" style:font-weight-asian="bold" style:font-name-complex="Calibri2" style:font-size-complex="10pt" style:font-weight-complex="bold"/>
    </style:style>
    <style:style style:name="T42" style:family="text">
      <style:text-properties fo:font-size="10pt" fo:font-weight="bold" officeooo:rsid="00828a41" style:font-name-asian="Arial Unicode MS" style:font-size-asian="10pt" style:font-weight-asian="bold" style:font-name-complex="Calibri2" style:font-size-complex="10pt" style:font-weight-complex="bold"/>
    </style:style>
    <style:style style:name="T43" style:family="text">
      <style:text-properties style:use-window-font-color="true" loext:opacity="0%" fo:font-size="10pt" fo:language="it" fo:country="IT" officeooo:rsid="00465809" style:font-name-asian="Arial Unicode MS" style:font-size-asian="10pt" style:language-asian="zh" style:country-asian="CN" style:font-name-complex="Calibri2" style:font-size-complex="10pt" style:language-complex="ar" style:country-complex="SA"/>
    </style:style>
    <style:style style:name="T44" style:family="text">
      <style:text-properties style:use-window-font-color="true" loext:opacity="0%" fo:font-size="10pt" fo:language="it" fo:country="IT" officeooo:rsid="00828a41" style:font-name-asian="Arial Unicode MS" style:font-size-asian="10pt" style:language-asian="zh" style:country-asian="CN" style:font-name-complex="Calibri2" style:font-size-complex="10pt" style:language-complex="ar" style:country-complex="SA"/>
    </style:style>
    <style:style style:name="T45" style:family="text">
      <style:text-properties style:use-window-font-color="true" loext:opacity="0%" fo:font-size="10pt" fo:language="it" fo:country="IT" officeooo:rsid="00769e12" style:font-name-asian="Arial Unicode MS" style:font-size-asian="10pt" style:language-asian="zh" style:country-asian="CN" style:font-name-complex="Calibri2" style:font-size-complex="10pt" style:language-complex="ar" style:country-complex="SA"/>
    </style:style>
    <style:style style:name="T46" style:family="text">
      <style:text-properties fo:font-size="10pt" fo:font-weight="bold" officeooo:rsid="00769e12" style:font-name-asian="Arial Unicode MS" style:font-size-asian="10pt" style:font-weight-asian="bold" style:font-name-complex="Calibri2" style:font-size-complex="10pt" style:font-weight-complex="bold"/>
    </style:style>
    <style:style style:name="T47" style:family="text">
      <style:text-properties fo:font-size="10pt" fo:font-weight="bold" officeooo:rsid="00465809" style:font-name-asian="Arial Unicode MS" style:font-size-asian="10pt" style:font-weight-asian="bold" style:font-name-complex="Calibri2" style:font-size-complex="10pt" style:font-weight-complex="bold"/>
    </style:style>
    <style:style style:name="T48" style:family="text">
      <style:text-properties fo:font-size="10pt" fo:font-weight="normal" officeooo:rsid="00465809" style:font-name-asian="Arial Unicode MS" style:font-size-asian="10pt" style:font-weight-asian="normal" style:font-name-complex="Calibri2" style:font-size-complex="10pt" style:font-weight-complex="normal"/>
    </style:style>
    <style:style style:name="T49" style:family="text">
      <style:text-properties fo:font-size="10pt" officeooo:rsid="00769e12" style:font-name-asian="Arial Unicode MS" style:font-size-asian="10pt" style:font-name-complex="Calibri2" style:font-size-complex="10pt"/>
    </style:style>
    <style:style style:name="T50" style:family="text">
      <style:text-properties fo:font-size="10pt" officeooo:rsid="014c7412" style:font-name-asian="Arial Unicode MS" style:font-size-asian="10pt" style:font-name-complex="Calibri3" style:font-size-complex="10pt"/>
    </style:style>
    <style:style style:name="T51" style:family="text">
      <style:text-properties fo:font-size="10pt" style:font-name-asian="Arial Unicode MS" style:font-size-asian="10pt" style:font-name-complex="Calibri3" style:font-size-complex="10pt"/>
    </style:style>
    <style:style style:name="T52" style:family="text">
      <style:text-properties fo:font-size="10pt" officeooo:rsid="00479067" style:font-name-asian="Arial Unicode MS" style:font-size-asian="10pt" style:font-name-complex="Calibri3" style:font-size-complex="10pt"/>
    </style:style>
    <style:style style:name="T53" style:family="text">
      <style:text-properties fo:font-size="10pt" style:text-underline-style="none" fo:font-weight="bold" style:font-name-asian="Arial Unicode MS" style:font-size-asian="10pt" style:font-weight-asian="bold" style:font-name-complex="Calibri3" style:font-size-complex="10pt" style:font-weight-complex="bold"/>
    </style:style>
    <style:style style:name="T54" style:family="text">
      <style:text-properties fo:font-size="10pt" style:text-underline-style="none" fo:font-weight="bold" officeooo:rsid="014df530" style:font-name-asian="Arial Unicode MS" style:font-size-asian="10pt" style:font-weight-asian="bold" style:font-name-complex="Calibri3" style:font-size-complex="10pt" style:font-weight-complex="bold"/>
    </style:style>
    <style:style style:name="T55" style:family="text">
      <style:text-properties fo:font-size="10pt" style:text-underline-style="none" fo:font-weight="bold" officeooo:rsid="00828a41" style:font-name-asian="Arial Unicode MS" style:font-size-asian="10pt" style:font-weight-asian="bold" style:font-name-complex="Calibri3" style:font-size-complex="10pt" style:font-weight-complex="bold"/>
    </style:style>
    <style:style style:name="T56" style:family="text">
      <style:text-properties fo:font-size="10pt" style:text-underline-style="none" fo:font-weight="bold" officeooo:rsid="00465809" style:font-name-asian="Arial Unicode MS" style:font-size-asian="10pt" style:font-weight-asian="bold" style:font-name-complex="Calibri3" style:font-size-complex="10pt" style:font-weight-complex="bold"/>
    </style:style>
    <style:style style:name="T57" style:family="text">
      <style:text-properties fo:font-size="10pt" style:text-underline-style="none" fo:font-weight="normal" officeooo:rsid="0046b861" style:font-name-asian="Arial Unicode MS" style:font-size-asian="10pt" style:font-weight-asian="normal" style:font-name-complex="Calibri3" style:font-size-complex="10pt" style:font-weight-complex="normal"/>
    </style:style>
    <style:style style:name="T58" style:family="text">
      <style:text-properties fo:font-size="10pt" style:text-underline-style="none" fo:font-weight="normal" officeooo:rsid="00828a41" style:font-name-asian="Arial Unicode MS" style:font-size-asian="10pt" style:font-weight-asian="normal" style:font-name-complex="Calibri3" style:font-size-complex="10pt" style:font-weight-complex="normal"/>
    </style:style>
    <style:style style:name="T59" style:family="text">
      <style:text-properties fo:font-size="10pt" style:text-underline-style="none" fo:font-weight="normal" officeooo:rsid="002e24c1" style:font-name-asian="Arial Unicode MS" style:font-size-asian="10pt" style:font-weight-asian="normal" style:font-name-complex="Calibri3" style:font-size-complex="10pt" style:font-weight-complex="normal"/>
    </style:style>
    <style:style style:name="T60" style:family="text">
      <style:text-properties fo:font-size="10pt" style:text-underline-style="none" fo:font-weight="normal" officeooo:rsid="00769e12" style:font-name-asian="Arial Unicode MS" style:font-size-asian="10pt" style:font-weight-asian="normal" style:font-name-complex="Calibri3" style:font-size-complex="10pt" style:font-weight-complex="normal"/>
    </style:style>
    <style:style style:name="T61" style:family="text">
      <style:text-properties style:text-underline-style="none" fo:font-weight="normal" officeooo:rsid="002e24c1" style:font-name-asian="Arial Unicode MS" style:font-weight-asian="normal" style:font-weight-complex="normal"/>
    </style:style>
    <style:style style:name="T62" style:family="text">
      <style:text-properties style:text-underline-style="none" fo:font-weight="bold" officeooo:rsid="00186faf" style:font-name-asian="Arial Unicode MS" style:font-weight-asian="bold" style:font-weight-complex="bold"/>
    </style:style>
    <style:style style:name="T63" style:family="text">
      <style:text-properties style:font-name-asian="Arial Unicode MS" style:font-name-complex="Calibri2"/>
    </style:style>
    <style:style style:name="T64" style:family="text">
      <style:text-properties fo:background-color="transparent" loext:char-shading-value="0" style:font-name-asian="Arial Unicode MS" style:font-name-complex="Calibri2"/>
    </style:style>
    <style:style style:name="T65" style:family="text">
      <style:text-properties style:use-window-font-color="true" loext:opacity="0%" fo:language="it" fo:country="IT" fo:font-weight="bold" style:font-name-asian="Arial Unicode MS" style:language-asian="zh" style:country-asian="CN" style:font-weight-asian="bold" style:font-name-complex="Calibri2" style:language-complex="ar" style:country-complex="SA" style:font-weight-complex="bold"/>
    </style:style>
    <style:style style:name="T66" style:family="text">
      <style:text-properties style:use-window-font-color="true" loext:opacity="0%" fo:language="it" fo:country="IT" style:font-name-asian="Arial Unicode MS" style:language-asian="zh" style:country-asian="CN" style:font-name-complex="Calibri2" style:language-complex="ar" style:country-complex="SA"/>
    </style:style>
    <style:style style:name="T67" style:family="text">
      <style:text-properties officeooo:rsid="00744edb"/>
    </style:style>
    <style:style style:name="T68" style:family="text">
      <style:text-properties fo:font-weight="bold" style:font-weight-asian="bold" style:font-weight-complex="bold"/>
    </style:style>
    <style:style style:name="T69" style:family="text">
      <style:text-properties style:use-window-font-color="true" loext:opacity="0%" fo:language="it" fo:country="IT" style:font-name-asian="Calibri2" style:language-asian="zh" style:country-asian="CN" style:font-name-complex="Calibri2" style:language-complex="ar" style:country-complex="SA" style:font-style-complex="italic" style:font-weight-complex="bold"/>
    </style:style>
    <style:style style:name="T70" style:family="text">
      <style:text-properties style:use-window-font-color="true" loext:opacity="0%" fo:language="it" fo:country="IT" fo:font-weight="bold" officeooo:rsid="0049f191" style:font-name-asian="Calibri2" style:language-asian="zh" style:country-asian="CN" style:font-weight-asian="bold" style:font-name-complex="Calibri2" style:language-complex="ar" style:country-complex="SA" style:font-style-complex="italic" style:font-weight-complex="bold"/>
    </style:style>
    <style:style style:name="T71" style:family="text">
      <style:text-properties style:use-window-font-color="true" loext:opacity="0%" fo:language="it" fo:country="IT" officeooo:rsid="00186faf" style:font-name-asian="Calibri2" style:language-asian="zh" style:country-asian="CN" style:font-name-complex="Calibri2" style:language-complex="ar" style:country-complex="SA" style:font-style-complex="italic" style:font-weight-complex="bold"/>
    </style:style>
    <style:style style:name="T72" style:family="text">
      <style:text-properties style:use-window-font-color="true" loext:opacity="0%" fo:language="it" fo:country="IT" fo:font-weight="bold" fo:background-color="transparent" loext:char-shading-value="0" style:font-name-asian="Calibri2" style:language-asian="zh" style:country-asian="CN" style:font-weight-asian="bold" style:font-name-complex="Calibri2" style:language-complex="ar" style:country-complex="SA" style:font-style-complex="italic" style:font-weight-complex="bold"/>
    </style:style>
    <style:style style:name="T73" style:family="text">
      <style:text-properties style:use-window-font-color="true" loext:opacity="0%" fo:language="it" fo:country="IT" fo:font-weight="bold" officeooo:rsid="0083d680" fo:background-color="transparent" loext:char-shading-value="0" style:font-name-asian="Calibri2" style:language-asian="zh" style:country-asian="CN" style:font-weight-asian="bold" style:font-name-complex="Calibri2" style:language-complex="ar" style:country-complex="SA" style:font-style-complex="italic" style:font-weight-complex="bold"/>
    </style:style>
    <style:style style:name="T74" style:family="text">
      <style:text-properties style:use-window-font-color="true" loext:opacity="0%" fo:language="it" fo:country="IT" fo:background-color="transparent" loext:char-shading-value="0" style:font-name-asian="Calibri2" style:language-asian="zh" style:country-asian="CN" style:font-name-complex="Calibri2" style:language-complex="ar" style:country-complex="SA" style:font-style-complex="italic" style:font-weight-complex="bold"/>
    </style:style>
    <style:style style:name="T75" style:family="text">
      <style:text-properties officeooo:rsid="0049f191"/>
    </style:style>
    <style:style style:name="T76" style:family="text">
      <style:text-properties style:font-name-complex="Calibri2" style:font-style-complex="italic" style:font-weight-complex="bold"/>
    </style:style>
    <style:style style:name="T77" style:family="text">
      <style:text-properties fo:background-color="transparent" loext:char-shading-value="0" style:font-name-complex="Calibri2" style:font-style-complex="italic" style:font-weight-complex="bold"/>
    </style:style>
    <style:style style:name="T78" style:family="text">
      <style:text-properties officeooo:rsid="002919b8" fo:background-color="transparent" loext:char-shading-value="0" style:font-name-complex="Calibri2" style:font-style-complex="italic" style:font-weight-complex="bold"/>
    </style:style>
    <style:style style:name="T79" style:family="text">
      <style:text-properties style:font-name-asian="Times New Roman" style:language-asian="en" style:country-asian="US" style:font-name-complex="Calibri"/>
    </style:style>
    <style:style style:name="T80" style:family="text">
      <style:text-properties fo:font-weight="bold" officeooo:rsid="0083d680" style:font-name-asian="Times New Roman" style:language-asian="en" style:country-asian="US" style:font-weight-asian="bold" style:font-name-complex="Calibri" style:font-weight-complex="bold"/>
    </style:style>
    <style:style style:name="T81" style:family="text">
      <style:text-properties fo:font-weight="bold" style:font-name-asian="Times New Roman" style:language-asian="en" style:country-asian="US" style:font-weight-asian="bold" style:font-name-complex="Calibri" style:font-weight-complex="bold"/>
    </style:style>
    <style:style style:name="T82" style:family="text">
      <style:text-properties fo:font-weight="normal" style:font-name-asian="Times New Roman" style:language-asian="en" style:country-asian="US" style:font-weight-asian="normal" style:font-name-complex="Calibri" style:font-weight-complex="normal"/>
    </style:style>
    <style:style style:name="T83" style:family="text">
      <style:text-properties fo:font-weight="bold" style:font-name-asian="Times New Roman" style:language-asian="en" style:country-asian="US" style:font-weight-asian="bold" style:font-name-complex="Calibri"/>
    </style:style>
    <style:style style:name="T84" style:family="text">
      <style:text-properties officeooo:rsid="0083d680" style:font-name-asian="Times New Roman" style:language-asian="en" style:country-asian="US" style:font-name-complex="Calibri"/>
    </style:style>
    <style:style style:name="T85" style:family="text">
      <style:text-properties style:font-name="Calibri2" fo:font-size="10pt" style:font-size-asian="10pt" style:font-name-complex="Calibri2" style:font-size-complex="10pt" style:font-style-complex="italic" style:font-weight-complex="bold"/>
    </style:style>
    <style:style style:name="T86" style:family="text">
      <style:text-properties style:use-window-font-color="true" loext:opacity="0%" style:font-name="Calibri2" fo:font-size="10pt" fo:language="it" fo:country="IT" style:font-name-asian="Calibri2" style:font-size-asian="10pt" style:language-asian="zh" style:country-asian="CN" style:font-name-complex="Calibri2" style:font-size-complex="10pt" style:language-complex="ar" style:country-complex="SA" style:font-style-complex="italic" style:font-weight-complex="bold"/>
    </style:style>
    <style:style style:name="T87" style:family="text">
      <style:text-properties style:use-window-font-color="true" loext:opacity="0%" style:font-name="Calibri2" fo:font-size="10pt" fo:language="it" fo:country="IT" fo:font-weight="normal" style:font-name-asian="Calibri2" style:font-size-asian="10pt" style:language-asian="zh" style:country-asian="CN" style:font-weight-asian="normal" style:font-name-complex="Calibri2" style:font-size-complex="10pt" style:language-complex="ar" style:country-complex="SA" style:font-style-complex="italic" style:font-weight-complex="normal"/>
    </style:style>
    <style:style style:name="T88" style:family="text">
      <style:text-properties fo:font-weight="bold" style:font-weight-asian="bold"/>
    </style:style>
    <style:style style:name="T89" style:family="text">
      <style:text-properties style:font-name="Calibri2"/>
    </style:style>
    <style:style style:name="T90" style:family="text">
      <style:text-properties style:font-name="Calibri2" officeooo:rsid="005fbc4c"/>
    </style:style>
    <style:style style:name="T91" style:family="text">
      <style:text-properties style:font-name="Calibri2" officeooo:rsid="005ff6b2"/>
    </style:style>
    <style:style style:name="T92" style:family="text">
      <style:text-properties style:use-window-font-color="true" loext:opacity="0%" style:font-name="Calibri2" fo:language="it" fo:country="IT" fo:font-weight="bold" officeooo:rsid="005ff6b2" style:font-name-asian="Arial Unicode MS" style:language-asian="zh" style:country-asian="CN" style:font-weight-asian="bold" style:language-complex="ar" style:country-complex="SA"/>
    </style:style>
    <style:style style:name="T93" style:family="text">
      <style:text-properties style:use-window-font-color="true" loext:opacity="0%" style:font-name="Calibri2" fo:language="it" fo:country="IT" fo:font-weight="bold" style:font-name-asian="Arial Unicode MS" style:language-asian="zh" style:country-asian="CN" style:font-weight-asian="bold" style:language-complex="ar" style:country-complex="SA"/>
    </style:style>
    <style:style style:name="T94" style:family="text">
      <style:text-properties style:use-window-font-color="true" loext:opacity="0%" style:font-name="Calibri2" fo:language="it" fo:country="IT" fo:font-weight="bold" officeooo:rsid="00769e12" style:font-name-asian="Arial Unicode MS" style:language-asian="zh" style:country-asian="CN" style:font-weight-asian="bold" style:language-complex="ar" style:country-complex="SA"/>
    </style:style>
    <style:style style:name="T95" style:family="text">
      <style:text-properties style:use-window-font-color="true" loext:opacity="0%" style:font-name="Calibri2" fo:language="it" fo:country="IT" fo:font-weight="bold" officeooo:rsid="0084933a" style:font-name-asian="Arial Unicode MS" style:language-asian="zh" style:country-asian="CN" style:font-weight-asian="bold" style:language-complex="ar" style:country-complex="SA"/>
    </style:style>
    <style:style style:name="T96" style:family="text">
      <style:text-properties style:font-name-complex="Trebuchet MS" style:font-style-complex="italic" style:font-weight-complex="bold"/>
    </style:style>
    <style:style style:name="T97" style:family="text">
      <style:text-properties style:font-name-asian="Trebuchet MS" style:font-name-complex="Trebuchet MS" style:font-style-complex="italic" style:font-weight-complex="bold"/>
    </style:style>
    <style:style style:name="T98" style:family="text">
      <style:text-properties fo:color="#221f1f" loext:opacity="100%" style:font-name="Calibri2" fo:font-size="10pt" fo:letter-spacing="normal" style:text-underline-style="solid" style:text-underline-width="auto" style:text-underline-color="font-color" fo:font-weight="bold" style:font-size-asian="10pt" style:font-weight-asian="bold" style:font-name-complex="Calibri2" style:font-size-complex="10pt" style:font-weight-complex="bold" style:text-scale="95%"/>
    </style:style>
    <style:style style:name="T99" style:family="text">
      <style:text-properties fo:color="#221f1f" loext:opacity="100%" style:font-name="Calibri2" fo:font-size="10pt" fo:letter-spacing="normal" fo:language="it" fo:country="IT" style:text-underline-style="solid" style:text-underline-width="auto" style:text-underline-color="font-color" fo:font-weight="bold" style:font-name-asian="Calibri2" style:font-size-asian="10pt" style:language-asian="zh" style:country-asian="CN" style:font-weight-asian="bold" style:font-name-complex="Calibri2" style:font-size-complex="10pt" style:language-complex="ar" style:country-complex="SA" style:font-weight-complex="bold" style:text-scale="95%"/>
    </style:style>
    <style:style style:name="T100" style:family="text">
      <style:text-properties fo:color="#221f1f" loext:opacity="100%" style:font-name="Calibri2" fo:font-size="10pt" fo:letter-spacing="normal" fo:language="it" fo:country="IT" style:text-underline-style="solid" style:text-underline-width="auto" style:text-underline-color="font-color" fo:font-weight="bold" officeooo:rsid="000a8192" style:font-name-asian="Calibri2" style:font-size-asian="10pt" style:language-asian="zh" style:country-asian="CN" style:font-weight-asian="bold" style:font-name-complex="Calibri2" style:font-size-complex="10pt" style:language-complex="ar" style:country-complex="SA" style:font-weight-complex="bold" style:text-scale="95%"/>
    </style:style>
    <style:style style:name="T101" style:family="text">
      <style:text-properties fo:color="#221f1f" loext:opacity="100%" fo:letter-spacing="normal" fo:language="it" fo:country="IT" fo:font-style="normal" fo:font-weight="bold" style:font-name-asian="Calibri2" style:language-asian="zh" style:country-asian="CN" style:font-style-asian="normal" style:font-weight-asian="bold" style:font-name-complex="Calibri2" style:language-complex="ar" style:country-complex="SA" style:font-weight-complex="bold" style:text-scale="100%"/>
    </style:style>
    <style:style style:name="T102" style:family="text">
      <style:text-properties fo:color="#221f1f" loext:opacity="100%" fo:letter-spacing="normal" fo:font-style="normal" fo:font-weight="normal" style:font-style-asian="normal" style:font-weight-asian="normal" style:font-name-complex="Calibri2" style:text-scale="100%"/>
    </style:style>
    <style:style style:name="T103" style:family="text">
      <style:text-properties fo:color="#221f1f" loext:opacity="100%" fo:letter-spacing="normal" fo:font-style="normal" fo:font-weight="normal" style:font-style-asian="normal" style:font-weight-asian="normal" style:font-name-complex="Calibri2" style:text-scale="95%"/>
    </style:style>
    <style:style style:name="T104" style:family="text">
      <style:text-properties fo:color="#221f1f" loext:opacity="100%" fo:letter-spacing="-0.011cm" fo:font-style="normal" fo:font-weight="normal" style:font-style-asian="normal" style:font-weight-asian="normal" style:font-name-complex="Calibri2" style:text-scale="100%"/>
    </style:style>
    <style:style style:name="T105" style:family="text">
      <style:text-properties fo:color="#221f1f" loext:opacity="100%" fo:letter-spacing="-0.009cm" fo:font-style="normal" fo:font-weight="normal" style:font-style-asian="normal" style:font-weight-asian="normal" style:font-name-complex="Calibri2" style:text-scale="100%"/>
    </style:style>
    <style:style style:name="T106" style:family="text">
      <style:text-properties officeooo:rsid="002919b8"/>
    </style:style>
    <style:style style:name="T107" style:family="text">
      <style:text-properties style:font-name-complex="Calibri2"/>
    </style:style>
    <style:style style:name="T108" style:family="text">
      <style:text-properties officeooo:rsid="00279f34"/>
    </style:style>
    <style:style style:name="T109" style:family="text">
      <style:text-properties style:use-window-font-color="true" loext:opacity="0%" fo:language="it" fo:country="IT" style:font-name-asian="Calibri2" style:language-asian="zh" style:country-asian="CN" style:font-name-complex="Calibri2" style:language-complex="ar" style:country-complex="SA"/>
    </style:style>
    <style:style style:name="T110" style:family="text">
      <style:text-properties fo:background-color="transparent" loext:char-shading-value="0" style:font-name-complex="Calibri2"/>
    </style:style>
    <style:style style:name="T111" style:family="text">
      <style:text-properties officeooo:rsid="0054dd34"/>
    </style:style>
    <style:style style:name="T112" style:family="text">
      <style:text-properties fo:color="#000000" loext:opacity="100%" style:font-name-complex="Calibri2"/>
    </style:style>
    <style:style style:name="T113" style:family="text">
      <style:text-properties fo:color="#000000" loext:opacity="100%" officeooo:rsid="002a65bf" style:font-name-complex="Calibri2"/>
    </style:style>
    <style:style style:name="T114" style:family="text">
      <style:text-properties fo:color="#000000" loext:opacity="100%" fo:background-color="transparent" loext:char-shading-value="0" style:font-name-complex="Calibri2"/>
    </style:style>
    <style:style style:name="T115" style:family="text">
      <style:text-properties style:font-name-complex="Trebuchet MS"/>
    </style:style>
    <style:style style:name="T116" style:family="text">
      <style:text-properties officeooo:rsid="00655ec5" style:font-name-complex="Trebuchet MS"/>
    </style:style>
    <style:style style:name="T117" style:family="text">
      <style:text-properties fo:color="#000000" loext:opacity="100%" style:font-name="Calibri2" fo:font-size="10pt" style:font-size-asian="10pt" style:font-name-complex="Calibri2" style:font-size-complex="10pt"/>
    </style:style>
    <style:style style:name="T118" style:family="text">
      <style:text-properties fo:color="#000000" loext:opacity="100%" style:font-name="Calibri2" fo:font-size="10pt" fo:background-color="transparent" loext:char-shading-value="0" style:font-size-asian="10pt" style:font-name-complex="Calibri2" style:font-size-complex="10pt"/>
    </style:style>
    <style:style style:name="T119" style:family="text">
      <style:text-properties style:font-name="Calibri2" fo:font-size="10pt" style:font-size-asian="10pt" style:font-name-complex="Calibri2" style:font-size-complex="10pt"/>
    </style:style>
    <style:style style:name="T120" style:family="text">
      <style:text-properties officeooo:rsid="0055a6da"/>
    </style:style>
    <style:style style:name="T121" style:family="text">
      <style:text-properties fo:color="#000000" loext:opacity="100%" officeooo:rsid="00655ec5" style:font-name-complex="Calibri2"/>
    </style:style>
    <style:style style:name="T122" style:family="text">
      <style:text-properties fo:color="#000000" loext:opacity="100%" officeooo:rsid="008a602c" style:font-name-complex="Calibri2"/>
    </style:style>
    <style:style style:name="T123" style:family="text">
      <style:text-properties fo:color="#000000" loext:opacity="100%" officeooo:rsid="00655ec5" style:font-name-complex="Trebuchet MS"/>
    </style:style>
    <style:style style:name="T124" style:family="text">
      <style:text-properties fo:color="#000000" loext:opacity="100%" fo:language="it" fo:country="IT" fo:font-weight="bold" fo:background-color="transparent" loext:char-shading-value="0" style:font-name-asian="Calibri2" style:language-asian="zh" style:country-asian="CN" style:font-weight-asian="bold" style:font-name-complex="Calibri2" style:language-complex="ar" style:country-complex="SA"/>
    </style:style>
    <style:style style:name="T125" style:family="text">
      <style:text-properties fo:color="#000000" loext:opacity="100%" fo:font-weight="bold" fo:background-color="transparent" loext:char-shading-value="0" style:font-weight-asian="bold" style:font-name-complex="Calibri2"/>
    </style:style>
    <style:style style:name="T126" style:family="text">
      <style:text-properties fo:color="#221f1f" loext:opacity="100%" style:font-name="Calibri2" fo:font-size="10pt" fo:letter-spacing="normal" fo:font-weight="normal" style:font-size-asian="10pt" style:font-weight-asian="normal" style:font-name-complex="Tahoma" style:font-size-complex="10pt" style:text-scale="95%"/>
    </style:style>
    <style:style style:name="T127" style:family="text">
      <style:text-properties fo:color="#221f1f" loext:opacity="100%" style:font-name="Calibri2" fo:font-size="10pt" fo:letter-spacing="normal" fo:font-weight="normal" style:font-size-asian="10pt" style:font-weight-asian="normal" style:font-name-complex="Times New Roman" style:font-size-complex="10pt" style:text-scale="95%"/>
    </style:style>
    <style:style style:name="T128" style:family="text">
      <style:text-properties fo:color="#221f1f" loext:opacity="100%" style:font-name="Calibri2" fo:font-size="10pt" fo:letter-spacing="normal" fo:font-weight="normal" style:font-size-asian="10pt" style:font-weight-asian="normal" style:font-name-complex="Tahoma" style:font-size-complex="10pt" style:text-scale="100%"/>
    </style:style>
    <style:style style:name="T129" style:family="text">
      <style:text-properties fo:color="#221f1f" loext:opacity="100%" style:font-name="Calibri2" fo:font-size="10pt" fo:letter-spacing="normal" fo:font-weight="normal" style:font-size-asian="10pt" style:font-weight-asian="normal" style:font-name-complex="Times New Roman" style:font-size-complex="10pt" style:text-scale="100%"/>
    </style:style>
    <style:style style:name="T130" style:family="text">
      <style:text-properties style:font-name="Calibri2" fo:font-size="10pt" fo:letter-spacing="normal" fo:font-weight="normal" style:font-size-asian="10pt" style:font-weight-asian="normal" style:font-name-complex="Calibri2" style:font-size-complex="10pt" style:text-scale="100%"/>
    </style:style>
    <style:style style:name="T131" style:family="text">
      <style:text-properties fo:color="#2050a2" loext:opacity="100%" style:font-name="Calibri2" fo:font-size="10pt" fo:letter-spacing="normal" fo:font-weight="normal" style:font-size-asian="10pt" style:font-weight-asian="normal" style:font-name-complex="Times New Roman" style:font-size-complex="10pt" style:text-scale="100%"/>
    </style:style>
    <style:style style:name="T132" style:family="text">
      <style:text-properties fo:font-weight="bold" style:font-name-asian="Arial Unicode MS" style:font-weight-asian="bold" style:font-name-complex="Calibri2"/>
    </style:style>
    <style:style style:name="T133" style:family="text">
      <style:text-properties officeooo:rsid="002c51f1"/>
    </style:style>
    <style:style style:name="T134" style:family="text">
      <style:text-properties fo:color="#000000" loext:opacity="100%" officeooo:rsid="002d1d90" style:font-name-complex="Calibri2"/>
    </style:style>
    <style:style style:name="T135" style:family="text">
      <style:text-properties fo:color="#000000" loext:opacity="100%" style:font-name="Calibri2" fo:font-size="10pt" style:text-underline-style="solid" style:text-underline-width="auto" style:text-underline-color="font-color" style:font-size-asian="10pt" style:font-name-complex="Calibri2" style:font-size-complex="10pt"/>
    </style:style>
    <style:style style:name="T136" style:family="text">
      <style:text-properties style:text-underline-style="solid" style:text-underline-width="auto" style:text-underline-color="font-color" fo:font-weight="bold" style:font-name-asian="Arial Unicode MS" style:font-weight-asian="bold" style:font-name-complex="Calibri2"/>
    </style:style>
    <style:style style:name="T137" style:family="text">
      <style:text-properties style:text-underline-style="solid" style:text-underline-width="auto" style:text-underline-color="font-color" fo:font-weight="bold" fo:background-color="transparent" loext:char-shading-value="0" style:font-name-asian="Arial Unicode MS" style:font-weight-asian="bold" style:font-name-complex="Calibri2"/>
    </style:style>
    <style:style style:name="T138" style:family="text">
      <style:text-properties style:text-underline-style="solid" style:text-underline-width="auto" style:text-underline-color="font-color" fo:font-weight="bold" officeooo:rsid="00604a7f" fo:background-color="transparent" loext:char-shading-value="0" style:font-name-asian="Arial Unicode MS" style:font-weight-asian="bold" style:font-name-complex="Calibri2"/>
    </style:style>
    <style:style style:name="T139" style:family="text">
      <style:text-properties fo:color="#221f1f" loext:opacity="100%" style:font-name="Calibri2" fo:font-size="10pt" fo:letter-spacing="normal" fo:language="it" fo:country="IT" fo:font-weight="normal" fo:background-color="transparent" loext:char-shading-value="0" style:font-name-asian="Calibri2" style:font-size-asian="10pt" style:language-asian="zh" style:country-asian="CN" style:font-weight-asian="normal" style:font-name-complex="Times New Roman" style:font-size-complex="10pt" style:language-complex="ar" style:country-complex="SA" style:text-scale="100%"/>
    </style:style>
    <style:style style:name="T140" style:family="text">
      <style:text-properties fo:letter-spacing="-0.086cm" style:font-name-asian="Symbol1" style:font-name-complex="Calibri2"/>
    </style:style>
    <style:style style:name="T141" style:family="text">
      <style:text-properties fo:letter-spacing="-0.086cm" style:font-name-asian="Calibri2" style:font-name-complex="Calibri2"/>
    </style:style>
    <style:style style:name="T142" style:family="text">
      <style:text-properties style:font-name-asian="Times New Roman" style:font-name-complex="Calibri2"/>
    </style:style>
    <style:style style:name="T143" style:family="text">
      <style:text-properties fo:font-weight="bold" style:font-name-asian="Trebuchet MS" style:font-weight-asian="bold" style:font-name-complex="Calibri2"/>
    </style:style>
    <style:style style:name="T144" style:family="text">
      <style:text-properties fo:letter-spacing="0.099cm" fo:font-weight="bold" style:font-name-asian="Trebuchet MS" style:font-weight-asian="bold" style:font-name-complex="Calibri2"/>
    </style:style>
    <style:style style:name="T145" style:family="text">
      <style:text-properties fo:letter-spacing="-0.002cm" fo:font-weight="bold" style:font-name-asian="Trebuchet MS" style:font-weight-asian="bold" style:font-name-complex="Calibri2"/>
    </style:style>
    <style:style style:name="T146" style:family="text">
      <style:text-properties fo:letter-spacing="0.002cm" fo:font-weight="bold" style:font-name-asian="Trebuchet MS" style:font-weight-asian="bold" style:font-name-complex="Calibri2"/>
    </style:style>
    <style:style style:name="T147" style:family="text">
      <style:text-properties fo:letter-spacing="0.093cm" fo:font-weight="bold" style:font-name-asian="Trebuchet MS" style:font-weight-asian="bold" style:font-name-complex="Calibri2"/>
    </style:style>
    <style:style style:name="T148" style:family="text">
      <style:text-properties style:font-name-asian="Trebuchet MS" style:font-name-complex="Calibri2"/>
    </style:style>
    <style:style style:name="T149" style:family="text">
      <style:text-properties fo:letter-spacing="0.081cm" style:font-name-asian="Trebuchet MS" style:font-name-complex="Calibri2"/>
    </style:style>
    <style:style style:name="T150" style:family="text">
      <style:text-properties fo:letter-spacing="0.005cm" style:font-name-asian="Trebuchet MS" style:font-name-complex="Calibri2"/>
    </style:style>
    <style:style style:name="T151" style:family="text">
      <style:text-properties fo:letter-spacing="-0.002cm" style:font-name-asian="Trebuchet MS" style:font-name-complex="Calibri2"/>
    </style:style>
    <style:style style:name="T152" style:family="text">
      <style:text-properties fo:letter-spacing="0.095cm" style:font-name-asian="Trebuchet MS" style:font-name-complex="Calibri2"/>
    </style:style>
    <style:style style:name="T153" style:family="text">
      <style:text-properties fo:letter-spacing="0.002cm" style:font-name-asian="Trebuchet MS" style:font-name-complex="Calibri2"/>
    </style:style>
    <style:style style:name="T154" style:family="text">
      <style:text-properties fo:letter-spacing="0.004cm" style:font-name-asian="Trebuchet MS" style:font-name-complex="Calibri2"/>
    </style:style>
    <style:style style:name="T155" style:family="text">
      <style:text-properties fo:letter-spacing="0.076cm" style:font-name-asian="Trebuchet MS" style:font-name-complex="Calibri2"/>
    </style:style>
    <style:style style:name="T156" style:family="text">
      <style:text-properties fo:letter-spacing="0.093cm" style:font-name-asian="Trebuchet MS" style:font-name-complex="Calibri2"/>
    </style:style>
    <style:style style:name="T157" style:family="text">
      <style:text-properties fo:letter-spacing="0.101cm" style:font-name-asian="Trebuchet MS" style:font-name-complex="Calibri2"/>
    </style:style>
    <style:style style:name="T158" style:family="text">
      <style:text-properties fo:letter-spacing="0.078cm" style:font-name-asian="Trebuchet MS" style:font-name-complex="Calibri2"/>
    </style:style>
    <style:style style:name="T159" style:family="text">
      <style:text-properties fo:letter-spacing="0.079cm" style:font-name-asian="Trebuchet MS" style:font-name-complex="Calibri2"/>
    </style:style>
    <style:style style:name="T160" style:family="text">
      <style:text-properties fo:letter-spacing="-0.012cm" style:font-name-asian="Trebuchet MS" style:font-name-complex="Calibri2"/>
    </style:style>
    <style:style style:name="T161" style:family="text">
      <style:text-properties fo:letter-spacing="-0.014cm" style:font-name-asian="Trebuchet MS" style:font-name-complex="Calibri2"/>
    </style:style>
    <style:style style:name="T162" style:family="text">
      <style:text-properties fo:letter-spacing="-0.009cm" style:font-name-asian="Trebuchet MS" style:font-name-complex="Calibri2"/>
    </style:style>
    <style:style style:name="T163" style:family="text">
      <style:text-properties fo:letter-spacing="-0.004cm" style:font-name-asian="Trebuchet MS" style:font-name-complex="Calibri2"/>
    </style:style>
    <style:style style:name="T164" style:family="text">
      <style:text-properties fo:letter-spacing="-0.007cm" style:font-name-asian="Trebuchet MS" style:font-name-complex="Calibri2"/>
    </style:style>
    <style:style style:name="T165" style:family="text">
      <style:text-properties fo:letter-spacing="-0.018cm" style:font-name-asian="Trebuchet MS" style:font-name-complex="Calibri2"/>
    </style:style>
    <style:style style:name="T166" style:family="text">
      <style:text-properties fo:letter-spacing="-0.005cm" style:font-name-asian="Trebuchet MS" style:font-name-complex="Calibri2"/>
    </style:style>
    <style:style style:name="T167" style:family="text">
      <style:text-properties style:font-name-asian="Symbol1" style:font-name-complex="Calibri2"/>
    </style:style>
    <style:style style:name="T168" style:family="text">
      <style:text-properties fo:letter-spacing="0.014cm" fo:font-weight="bold" style:font-name-asian="Trebuchet MS" style:font-weight-asian="bold" style:font-name-complex="Calibri2"/>
    </style:style>
    <style:style style:name="T169" style:family="text">
      <style:text-properties fo:letter-spacing="0.007cm" fo:font-weight="bold" style:font-name-asian="Trebuchet MS" style:font-weight-asian="bold" style:font-name-complex="Calibri2"/>
    </style:style>
    <style:style style:name="T170" style:family="text">
      <style:text-properties fo:letter-spacing="0.005cm" fo:font-weight="bold" style:font-name-asian="Trebuchet MS" style:font-weight-asian="bold" style:font-name-complex="Calibri2"/>
    </style:style>
    <style:style style:name="T171" style:family="text">
      <style:text-properties fo:letter-spacing="0.012cm" style:font-name-asian="Trebuchet MS" style:font-name-complex="Calibri2"/>
    </style:style>
    <style:style style:name="T172" style:family="text">
      <style:text-properties fo:letter-spacing="0.009cm" style:font-name-asian="Trebuchet MS" style:font-name-complex="Calibri2"/>
    </style:style>
    <style:style style:name="T173" style:family="text">
      <style:text-properties fo:letter-spacing="0.011cm" style:font-name-asian="Trebuchet MS" style:font-name-complex="Calibri2"/>
    </style:style>
    <style:style style:name="T174" style:family="text">
      <style:text-properties fo:letter-spacing="0.014cm" style:font-name-asian="Trebuchet MS" style:font-name-complex="Calibri2"/>
    </style:style>
    <style:style style:name="T175" style:family="text">
      <style:text-properties fo:letter-spacing="-0.004cm" fo:background-color="transparent" loext:char-shading-value="0" style:font-name-asian="Trebuchet MS" style:font-name-complex="Calibri2"/>
    </style:style>
    <style:style style:name="T176" style:family="text">
      <style:text-properties fo:letter-spacing="0.002cm" fo:background-color="transparent" loext:char-shading-value="0" style:font-name-asian="Trebuchet MS" style:font-name-complex="Calibri2"/>
    </style:style>
    <style:style style:name="T177" style:family="text">
      <style:text-properties fo:background-color="transparent" loext:char-shading-value="0" style:font-name-asian="Trebuchet MS" style:font-name-complex="Calibri2"/>
    </style:style>
    <style:style style:name="T178" style:family="text">
      <style:text-properties fo:letter-spacing="0.005cm" fo:background-color="transparent" loext:char-shading-value="0" style:font-name-asian="Trebuchet MS" style:font-name-complex="Calibri2"/>
    </style:style>
    <style:style style:name="T179" style:family="text">
      <style:text-properties fo:letter-spacing="0.004cm" fo:background-color="transparent" loext:char-shading-value="0" style:font-name-asian="Trebuchet MS" style:font-name-complex="Calibri2"/>
    </style:style>
    <style:style style:name="T180" style:family="text">
      <style:text-properties fo:letter-spacing="0.007cm" fo:background-color="transparent" loext:char-shading-value="0" style:font-name-asian="Trebuchet MS" style:font-name-complex="Calibri2"/>
    </style:style>
    <style:style style:name="T181" style:family="text">
      <style:text-properties fo:letter-spacing="-0.002cm" fo:background-color="transparent" loext:char-shading-value="0" style:font-name-asian="Trebuchet MS" style:font-name-complex="Calibri2"/>
    </style:style>
    <style:style style:name="T182" style:family="text">
      <style:text-properties fo:letter-spacing="0.012cm" fo:background-color="transparent" loext:char-shading-value="0" style:font-name-asian="Trebuchet MS" style:font-name-complex="Calibri2"/>
    </style:style>
    <style:style style:name="T183" style:family="text">
      <style:text-properties fo:font-style="italic" fo:background-color="transparent" loext:char-shading-value="0" style:font-name-asian="Trebuchet MS" style:font-style-asian="italic" style:font-name-complex="Calibri2"/>
    </style:style>
    <style:style style:name="T184" style:family="text">
      <style:text-properties fo:letter-spacing="0.012cm" fo:font-style="italic" fo:background-color="transparent" loext:char-shading-value="0" style:font-name-asian="Trebuchet MS" style:font-style-asian="italic" style:font-name-complex="Calibri2"/>
    </style:style>
    <style:style style:name="T185" style:family="text">
      <style:text-properties fo:letter-spacing="-0.002cm" fo:font-style="italic" style:font-name-asian="Trebuchet MS" style:font-style-asian="italic" style:font-name-complex="Calibri2"/>
    </style:style>
    <style:style style:name="T186" style:family="text">
      <style:text-properties fo:letter-spacing="0.002cm" fo:font-style="italic" style:font-name-asian="Trebuchet MS" style:font-style-asian="italic" style:font-name-complex="Calibri2"/>
    </style:style>
    <style:style style:name="T187" style:family="text">
      <style:text-properties fo:font-style="italic" style:font-name-asian="Trebuchet MS" style:font-style-asian="italic" style:font-name-complex="Calibri2"/>
    </style:style>
    <style:style style:name="T188" style:family="text">
      <style:text-properties fo:letter-spacing="0.005cm" fo:font-style="italic" style:font-name-asian="Trebuchet MS" style:font-style-asian="italic" style:font-name-complex="Calibri2"/>
    </style:style>
    <style:style style:name="T189" style:family="text">
      <style:text-properties fo:letter-spacing="-0.004cm" fo:font-style="italic" style:font-name-asian="Trebuchet MS" style:font-style-asian="italic" style:font-name-complex="Calibri2"/>
    </style:style>
    <style:style style:name="T190" style:family="text">
      <style:text-properties fo:letter-spacing="-0.009cm" fo:font-style="italic" style:font-name-asian="Trebuchet MS" style:font-style-asian="italic" style:font-name-complex="Calibri2"/>
    </style:style>
    <style:style style:name="T191" style:family="text">
      <style:text-properties fo:letter-spacing="0.007cm" fo:font-style="italic" style:font-name-asian="Trebuchet MS" style:font-style-asian="italic" style:font-name-complex="Calibri2"/>
    </style:style>
    <style:style style:name="T192" style:family="text">
      <style:text-properties fo:letter-spacing="0.023cm" style:font-name-asian="Trebuchet MS" style:font-name-complex="Calibri2"/>
    </style:style>
    <style:style style:name="T193" style:family="text">
      <style:text-properties fo:letter-spacing="0.018cm" style:font-name-asian="Trebuchet MS" style:font-name-complex="Calibri2"/>
    </style:style>
    <style:style style:name="T194" style:family="text">
      <style:text-properties fo:letter-spacing="0.019cm" style:font-name-asian="Trebuchet MS" style:font-name-complex="Calibri2"/>
    </style:style>
    <style:style style:name="T195" style:family="text">
      <style:text-properties fo:letter-spacing="0.016cm" style:font-name-asian="Trebuchet MS" style:font-name-complex="Calibri2"/>
    </style:style>
    <style:style style:name="T196" style:family="text">
      <style:text-properties fo:letter-spacing="-0.011cm" style:font-name-asian="Trebuchet MS" style:font-name-complex="Calibri2"/>
    </style:style>
    <style:style style:name="T197" style:family="text">
      <style:text-properties fo:letter-spacing="-0.088cm" fo:font-weight="bold" style:font-name-asian="Trebuchet MS" style:font-weight-asian="bold" style:font-name-complex="Calibri2"/>
    </style:style>
    <style:style style:name="T198" style:family="text">
      <style:text-properties fo:letter-spacing="0.032cm" fo:font-weight="bold" style:font-name-asian="Trebuchet MS" style:font-weight-asian="bold" style:font-name-complex="Calibri2"/>
    </style:style>
    <style:style style:name="T199" style:family="text">
      <style:text-properties fo:letter-spacing="0.041cm" style:font-name-asian="Trebuchet MS" style:font-name-complex="Calibri2"/>
    </style:style>
    <style:style style:name="T200" style:family="text">
      <style:text-properties fo:letter-spacing="0.039cm" style:font-name-asian="Trebuchet MS" style:font-name-complex="Calibri2"/>
    </style:style>
    <style:style style:name="T201" style:family="text">
      <style:text-properties fo:letter-spacing="0.03cm" style:font-name-asian="Trebuchet MS" style:font-name-complex="Calibri2"/>
    </style:style>
    <style:style style:name="T202" style:family="text">
      <style:text-properties fo:letter-spacing="0.042cm" style:font-name-asian="Trebuchet MS" style:font-name-complex="Calibri2"/>
    </style:style>
    <style:style style:name="T203" style:family="text">
      <style:text-properties fo:letter-spacing="0.032cm" style:font-name-asian="Trebuchet MS" style:font-name-complex="Calibri2"/>
    </style:style>
    <style:style style:name="T204" style:family="text">
      <style:text-properties fo:letter-spacing="-0.011cm" officeooo:rsid="008a602c" style:font-name-asian="Trebuchet MS" style:font-name-complex="Calibri2"/>
    </style:style>
    <style:style style:name="T205" style:family="text">
      <style:text-properties fo:color="#000000" loext:opacity="100%" fo:letter-spacing="-0.011cm" officeooo:rsid="00655ec5" style:font-name-asian="Trebuchet MS" style:font-name-complex="Calibri2"/>
    </style:style>
    <style:style style:name="T206" style:family="text">
      <style:text-properties fo:color="#000000" loext:opacity="100%" fo:letter-spacing="-0.011cm" officeooo:rsid="008a602c" style:font-name-asian="Trebuchet MS" style:font-name-complex="Calibri2"/>
    </style:style>
    <style:style style:name="T207" style:family="text">
      <style:text-properties fo:color="#000000" loext:opacity="100%" fo:letter-spacing="-0.011cm" officeooo:rsid="00655ec5" style:font-name-asian="Trebuchet MS" style:font-name-complex="Trebuchet MS"/>
    </style:style>
    <style:style style:name="T208" style:family="text">
      <style:text-properties fo:letter-spacing="normal" fo:font-weight="bold" style:font-name-asian="Trebuchet MS" style:font-weight-asian="bold" style:font-name-complex="Calibri2"/>
    </style:style>
    <style:style style:name="T209" style:family="text">
      <style:text-properties fo:letter-spacing="normal" style:font-name-asian="Trebuchet MS" style:font-name-complex="Calibri2"/>
    </style:style>
    <style:style style:name="T210" style:family="text">
      <style:text-properties fo:letter-spacing="normal" fo:background-color="transparent" loext:char-shading-value="0" style:font-name-asian="Trebuchet MS" style:font-name-complex="Calibri2"/>
    </style:style>
    <style:style style:name="T211" style:family="text">
      <style:text-properties fo:color="#000000" loext:opacity="100%" fo:letter-spacing="normal" style:font-name-asian="Trebuchet MS" style:font-name-complex="Calibri2"/>
    </style:style>
    <style:style style:name="T212" style:family="text">
      <style:text-properties fo:color="#000000" loext:opacity="100%" fo:letter-spacing="normal" officeooo:rsid="008a602c" style:font-name-asian="Trebuchet MS" style:font-name-complex="Calibri2"/>
    </style:style>
    <style:style style:name="T213" style:family="text">
      <style:text-properties fo:color="#000000" loext:opacity="100%" fo:letter-spacing="normal" style:font-name-asian="Trebuchet MS" style:font-name-complex="Trebuchet MS"/>
    </style:style>
    <style:style style:name="T214" style:family="text">
      <style:text-properties fo:color="#000000" loext:opacity="100%" fo:letter-spacing="normal" officeooo:rsid="00655ec5" style:font-name-asian="Trebuchet MS" style:font-name-complex="Trebuchet MS"/>
    </style:style>
    <style:style style:name="T215" style:family="text">
      <style:text-properties fo:letter-spacing="0.074cm" style:font-name-asian="Trebuchet MS" style:font-name-complex="Calibri2"/>
    </style:style>
    <style:style style:name="T216" style:family="text">
      <style:text-properties fo:letter-spacing="0.049cm" style:font-name-asian="Trebuchet MS" style:font-name-complex="Calibri2"/>
    </style:style>
    <style:style style:name="T217" style:family="text">
      <style:text-properties fo:letter-spacing="0.058cm" style:font-name-asian="Trebuchet MS" style:font-name-complex="Calibri2"/>
    </style:style>
    <style:style style:name="T218" style:family="text">
      <style:text-properties fo:letter-spacing="0.072cm" style:font-name-asian="Trebuchet MS" style:font-name-complex="Calibri2"/>
    </style:style>
    <style:style style:name="T219" style:family="text">
      <style:text-properties fo:letter-spacing="0.067cm" style:font-name-asian="Trebuchet MS" style:font-name-complex="Calibri2"/>
    </style:style>
    <style:style style:name="T220" style:family="text">
      <style:text-properties fo:letter-spacing="0.06cm" style:font-name-asian="Trebuchet MS" style:font-name-complex="Calibri2"/>
    </style:style>
    <style:style style:name="T221" style:family="text">
      <style:text-properties fo:letter-spacing="-0.023cm" style:font-name-asian="Trebuchet MS" style:font-name-complex="Calibri2"/>
    </style:style>
    <style:style style:name="T222" style:family="text">
      <style:text-properties fo:letter-spacing="0.099cm" style:font-name-asian="Trebuchet MS" style:font-name-complex="Calibri2"/>
    </style:style>
    <style:style style:name="T223" style:family="text">
      <style:text-properties fo:letter-spacing="0.106cm" style:font-name-asian="Trebuchet MS" style:font-name-complex="Calibri2"/>
    </style:style>
    <style:style style:name="T224" style:family="text">
      <style:text-properties fo:letter-spacing="0.102cm" style:font-name-asian="Trebuchet MS" style:font-name-complex="Calibri2"/>
    </style:style>
    <style:style style:name="T225" style:family="text">
      <style:text-properties fo:letter-spacing="0.092cm" style:font-name-asian="Trebuchet MS" style:font-name-complex="Calibri2"/>
    </style:style>
    <style:style style:name="T226" style:family="text">
      <style:text-properties fo:letter-spacing="0.104cm" style:font-name-asian="Trebuchet MS" style:font-name-complex="Calibri2"/>
    </style:style>
    <style:style style:name="T227" style:family="text">
      <style:text-properties fo:letter-spacing="0.086cm" style:font-name-asian="Trebuchet MS" style:font-name-complex="Calibri2"/>
    </style:style>
    <style:style style:name="T228" style:family="text">
      <style:text-properties fo:letter-spacing="0.021cm" style:font-name-asian="Trebuchet MS" style:font-name-complex="Calibri2"/>
    </style:style>
    <style:style style:name="T229" style:family="text">
      <style:text-properties fo:letter-spacing="0.025cm" style:font-name-asian="Trebuchet MS" style:font-name-complex="Calibri2"/>
    </style:style>
    <style:style style:name="T230" style:family="text">
      <style:text-properties fo:letter-spacing="0.037cm" style:font-name-asian="Trebuchet MS" style:font-name-complex="Calibri2"/>
    </style:style>
    <style:style style:name="T231" style:family="text">
      <style:text-properties fo:letter-spacing="0.035cm" style:font-name-asian="Trebuchet MS" style:font-name-complex="Calibri2"/>
    </style:style>
    <style:style style:name="T232" style:family="text">
      <style:text-properties fo:letter-spacing="0.026cm" style:font-name-asian="Trebuchet MS" style:font-name-complex="Calibri2"/>
    </style:style>
    <style:style style:name="T233" style:family="text">
      <style:text-properties fo:letter-spacing="0.034cm" style:font-name-asian="Trebuchet MS" style:font-name-complex="Calibri2"/>
    </style:style>
    <style:style style:name="T234" style:family="text">
      <style:text-properties fo:letter-spacing="-0.021cm" style:font-name-asian="Trebuchet MS" style:font-name-complex="Calibri2"/>
    </style:style>
    <style:style style:name="T235" style:family="text">
      <style:text-properties fo:letter-spacing="0.007cm" style:font-name-asian="Trebuchet MS" style:font-name-complex="Calibri2"/>
    </style:style>
    <style:style style:name="T236" style:family="text">
      <style:text-properties fo:letter-spacing="0.004cm" fo:font-weight="bold" style:font-name-asian="Trebuchet MS" style:font-weight-asian="bold" style:font-name-complex="Calibri2"/>
    </style:style>
    <style:style style:name="T237" style:family="text">
      <style:text-properties fo:letter-spacing="0.009cm" fo:font-weight="bold" style:font-name-asian="Trebuchet MS" style:font-weight-asian="bold" style:font-name-complex="Calibri2"/>
    </style:style>
    <style:style style:name="T238" style:family="text">
      <style:text-properties fo:color="#000000" loext:opacity="100%" fo:letter-spacing="normal" officeooo:rsid="00655ec5" style:font-name-asian="Trebuchet MS" style:font-name-complex="Calibri2"/>
    </style:style>
    <style:style style:name="T239" style:family="text">
      <style:text-properties fo:letter-spacing="0.085cm" style:font-name-asian="Trebuchet MS" style:font-name-complex="Calibri2"/>
    </style:style>
    <style:style style:name="T240" style:family="text">
      <style:text-properties fo:letter-spacing="0.083cm" style:font-name-asian="Trebuchet MS" style:font-name-complex="Calibri2"/>
    </style:style>
    <style:style style:name="T241" style:family="text">
      <style:text-properties fo:letter-spacing="0.069cm" style:font-name-asian="Trebuchet MS" style:font-name-complex="Calibri2"/>
    </style:style>
    <style:style style:name="T242" style:family="text">
      <style:text-properties fo:letter-spacing="0.088cm" style:font-name-asian="Trebuchet MS" style:font-name-complex="Calibri2"/>
    </style:style>
    <style:style style:name="T243" style:family="text">
      <style:text-properties fo:letter-spacing="0.064cm" style:font-name-asian="Trebuchet MS" style:font-name-complex="Calibri2"/>
    </style:style>
    <style:style style:name="T244" style:family="text">
      <style:text-properties fo:letter-spacing="-0.016cm" style:font-name-asian="Trebuchet MS" style:font-name-complex="Calibri2"/>
    </style:style>
    <style:style style:name="T245" style:family="text">
      <style:text-properties fo:letter-spacing="-0.005cm" officeooo:rsid="008f679d" style:font-name-asian="Trebuchet MS" style:font-name-complex="Calibri2"/>
    </style:style>
    <style:style style:name="T246" style:family="text">
      <style:text-properties fo:color="#000000" loext:opacity="100%" fo:letter-spacing="0.002cm" officeooo:rsid="00655ec5" style:font-name-asian="Trebuchet MS" style:font-name-complex="Calibri2"/>
    </style:style>
    <style:style style:name="T247" style:family="text">
      <style:text-properties fo:color="#000000" loext:opacity="100%" fo:letter-spacing="0.002cm" officeooo:rsid="008a602c" style:font-name-asian="Trebuchet MS" style:font-name-complex="Calibri2"/>
    </style:style>
    <style:style style:name="T248" style:family="text">
      <style:text-properties fo:color="#000000" loext:opacity="100%" fo:letter-spacing="0.002cm" officeooo:rsid="00655ec5" style:font-name-asian="Trebuchet MS" style:font-name-complex="Trebuchet MS"/>
    </style:style>
    <style:style style:name="T249" style:family="text">
      <style:text-properties fo:letter-spacing="0.021cm" fo:font-weight="bold" style:font-name-asian="Trebuchet MS" style:font-weight-asian="bold" style:font-name-complex="Calibri2"/>
    </style:style>
    <style:style style:name="T250" style:family="text">
      <style:text-properties fo:letter-spacing="0.019cm" fo:font-weight="bold" style:font-name-asian="Trebuchet MS" style:font-weight-asian="bold" style:font-name-complex="Calibri2"/>
    </style:style>
    <style:style style:name="T251" style:family="text">
      <style:text-properties fo:letter-spacing="0.025cm" fo:font-weight="bold" style:font-name-asian="Trebuchet MS" style:font-weight-asian="bold" style:font-name-complex="Calibri2"/>
    </style:style>
    <style:style style:name="T252" style:family="text">
      <style:text-properties fo:letter-spacing="0.03cm" fo:font-weight="bold" style:font-name-asian="Trebuchet MS" style:font-weight-asian="bold" style:font-name-complex="Calibri2"/>
    </style:style>
    <style:style style:name="T253" style:family="text">
      <style:text-properties fo:letter-spacing="0.016cm" fo:font-weight="bold" style:font-name-asian="Trebuchet MS" style:font-weight-asian="bold" style:font-name-complex="Calibri2"/>
    </style:style>
    <style:style style:name="T254" style:family="text">
      <style:text-properties fo:letter-spacing="0.026cm" fo:font-weight="bold" style:font-name-asian="Trebuchet MS" style:font-weight-asian="bold" style:font-name-complex="Calibri2"/>
    </style:style>
    <style:style style:name="T255" style:family="text">
      <style:text-properties fo:letter-spacing="-0.012cm" fo:font-weight="bold" style:font-name-asian="Trebuchet MS" style:font-weight-asian="bold" style:font-name-complex="Calibri2"/>
    </style:style>
    <style:style style:name="T256" style:family="text">
      <style:text-properties fo:letter-spacing="-0.014cm" fo:font-weight="bold" style:font-name-asian="Trebuchet MS" style:font-weight-asian="bold" style:font-name-complex="Calibri2"/>
    </style:style>
    <style:style style:name="T257" style:family="text">
      <style:text-properties fo:letter-spacing="-0.014cm" fo:font-weight="bold" fo:background-color="transparent" loext:char-shading-value="0" style:font-name-asian="Trebuchet MS" style:font-weight-asian="bold" style:font-name-complex="Calibri2"/>
    </style:style>
    <style:style style:name="T258" style:family="text">
      <style:text-properties fo:letter-spacing="-0.002cm" fo:font-weight="bold" fo:background-color="transparent" loext:char-shading-value="0" style:font-name-asian="Trebuchet MS" style:font-weight-asian="bold" style:font-name-complex="Calibri2"/>
    </style:style>
    <style:style style:name="T259" style:family="text">
      <style:text-properties fo:letter-spacing="0.005cm" fo:font-weight="bold" fo:background-color="transparent" loext:char-shading-value="0" style:font-name-asian="Trebuchet MS" style:font-weight-asian="bold" style:font-name-complex="Calibri2"/>
    </style:style>
    <style:style style:name="T260" style:family="text">
      <style:text-properties fo:font-weight="bold" fo:background-color="transparent" loext:char-shading-value="0" style:font-name-asian="Trebuchet MS" style:font-weight-asian="bold" style:font-name-complex="Calibri2"/>
    </style:style>
    <style:style style:name="T261" style:family="text">
      <style:text-properties fo:letter-spacing="-0.007cm" fo:font-weight="bold" fo:background-color="transparent" loext:char-shading-value="0" style:font-name-asian="Trebuchet MS" style:font-weight-asian="bold" style:font-name-complex="Calibri2"/>
    </style:style>
    <style:style style:name="T262" style:family="text">
      <style:text-properties fo:letter-spacing="0.002cm" fo:font-weight="bold" fo:background-color="transparent" loext:char-shading-value="0" style:font-name-asian="Trebuchet MS" style:font-weight-asian="bold" style:font-name-complex="Calibri2"/>
    </style:style>
    <style:style style:name="T263" style:family="text">
      <style:text-properties fo:letter-spacing="-0.005cm" fo:font-weight="bold" fo:background-color="transparent" loext:char-shading-value="0" style:font-name-asian="Trebuchet MS" style:font-weight-asian="bold" style:font-name-complex="Calibri2"/>
    </style:style>
    <style:style style:name="T264" style:family="text">
      <style:text-properties fo:letter-spacing="-0.004cm" fo:font-weight="bold" style:font-name-asian="Trebuchet MS" style:font-weight-asian="bold" style:font-name-complex="Calibri2"/>
    </style:style>
    <style:style style:name="T265" style:family="text">
      <style:text-properties fo:letter-spacing="-0.025cm" style:font-name-asian="Trebuchet MS" style:font-name-complex="Calibri2"/>
    </style:style>
    <style:style style:name="T266" style:family="text">
      <style:text-properties fo:letter-spacing="-0.002cm" officeooo:rsid="008f679d" style:font-name-asian="Trebuchet MS" style:font-name-complex="Calibri2"/>
    </style:style>
    <style:style style:name="T267" style:family="text">
      <style:text-properties fo:color="#000000" loext:opacity="100%" fo:letter-spacing="-0.002cm" style:font-name-asian="Trebuchet MS" style:font-name-complex="Calibri2"/>
    </style:style>
    <style:style style:name="T268" style:family="text">
      <style:text-properties fo:color="#000000" loext:opacity="100%" fo:letter-spacing="-0.002cm" officeooo:rsid="008a602c" style:font-name-asian="Trebuchet MS" style:font-name-complex="Calibri2"/>
    </style:style>
    <style:style style:name="T269" style:family="text">
      <style:text-properties fo:color="#000000" loext:opacity="100%" fo:letter-spacing="-0.002cm" style:font-name-asian="Trebuchet MS" style:font-name-complex="Trebuchet MS"/>
    </style:style>
    <style:style style:name="T270" style:family="text">
      <style:text-properties fo:color="#000000" loext:opacity="100%" fo:letter-spacing="-0.002cm" officeooo:rsid="00655ec5" style:font-name-asian="Trebuchet MS" style:font-name-complex="Trebuchet MS"/>
    </style:style>
    <style:style style:name="T271" style:family="text">
      <style:text-properties fo:color="#000000" loext:opacity="100%" fo:letter-spacing="-0.005cm" officeooo:rsid="00655ec5" style:font-name-asian="Trebuchet MS" style:font-name-complex="Trebuchet MS"/>
    </style:style>
    <style:style style:name="T272" style:family="text">
      <style:text-properties fo:letter-spacing="0.018cm" fo:font-weight="bold" style:font-name-asian="Trebuchet MS" style:font-weight-asian="bold" style:font-name-complex="Calibri2"/>
    </style:style>
    <style:style style:name="T273" style:family="text">
      <style:text-properties fo:letter-spacing="0.011cm" fo:font-weight="bold" style:font-name-asian="Trebuchet MS" style:font-weight-asian="bold" style:font-name-complex="Calibri2"/>
    </style:style>
    <style:style style:name="T274" style:family="text">
      <style:text-properties fo:letter-spacing="0.023cm" fo:font-weight="bold" style:font-name-asian="Trebuchet MS" style:font-weight-asian="bold" style:font-name-complex="Calibri2"/>
    </style:style>
    <style:style style:name="T275" style:family="text">
      <style:text-properties fo:letter-spacing="0.012cm" fo:font-weight="bold" style:font-name-asian="Trebuchet MS" style:font-weight-asian="bold" style:font-name-complex="Calibri2"/>
    </style:style>
    <style:style style:name="T276" style:family="text">
      <style:text-properties fo:letter-spacing="-0.004cm" fo:font-weight="bold" fo:background-color="transparent" loext:char-shading-value="0" style:font-name-asian="Trebuchet MS" style:font-weight-asian="bold" style:font-name-complex="Calibri2"/>
    </style:style>
    <style:style style:name="T277" style:family="text">
      <style:text-properties fo:letter-spacing="-0.012cm" fo:font-weight="bold" fo:background-color="transparent" loext:char-shading-value="0" style:font-name-asian="Trebuchet MS" style:font-weight-asian="bold" style:font-name-complex="Calibri2"/>
    </style:style>
    <style:style style:name="T278" style:family="text">
      <style:text-properties fo:letter-spacing="-0.011cm" fo:font-weight="bold" style:font-name-asian="Trebuchet MS" style:font-weight-asian="bold" style:font-name-complex="Calibri2"/>
    </style:style>
    <style:style style:name="T279" style:family="text">
      <style:text-properties fo:letter-spacing="-0.007cm" fo:font-weight="bold" style:font-name-asian="Trebuchet MS" style:font-weight-asian="bold" style:font-name-complex="Calibri2"/>
    </style:style>
    <style:style style:name="T280" style:family="text">
      <style:text-properties fo:letter-spacing="-0.005cm" fo:font-weight="bold" style:font-name-asian="Trebuchet MS" style:font-weight-asian="bold" style:font-name-complex="Calibri2"/>
    </style:style>
    <style:style style:name="T281" style:family="text">
      <style:text-properties fo:letter-spacing="-0.002cm" style:text-underline-style="solid" style:text-underline-width="auto" style:text-underline-color="font-color" style:font-name-asian="Trebuchet MS" style:font-name-complex="Calibri2"/>
    </style:style>
    <style:style style:name="T282" style:family="text">
      <style:text-properties fo:letter-spacing="-0.002cm" style:text-underline-style="solid" style:text-underline-width="auto" style:text-underline-color="font-color" officeooo:rsid="008f679d" style:font-name-asian="Trebuchet MS" style:font-name-complex="Calibri2"/>
    </style:style>
    <style:style style:name="T283" style:family="text">
      <style:text-properties fo:color="#000000" loext:opacity="100%" fo:letter-spacing="-0.002cm" style:text-underline-style="solid" style:text-underline-width="auto" style:text-underline-color="font-color" officeooo:rsid="00655ec5" style:font-name-asian="Trebuchet MS" style:font-name-complex="Calibri2"/>
    </style:style>
    <style:style style:name="T284" style:family="text">
      <style:text-properties fo:color="#000000" loext:opacity="100%" fo:letter-spacing="-0.002cm" style:text-underline-style="solid" style:text-underline-width="auto" style:text-underline-color="font-color" officeooo:rsid="008a602c" style:font-name-asian="Trebuchet MS" style:font-name-complex="Calibri2"/>
    </style:style>
    <style:style style:name="T285" style:family="text">
      <style:text-properties fo:color="#000000" loext:opacity="100%" fo:letter-spacing="-0.002cm" style:text-underline-style="solid" style:text-underline-width="auto" style:text-underline-color="font-color" officeooo:rsid="00655ec5" style:font-name-asian="Trebuchet MS" style:font-name-complex="Trebuchet MS"/>
    </style:style>
    <style:style style:name="T286" style:family="text">
      <style:text-properties fo:letter-spacing="normal" officeooo:rsid="008f679d" style:font-name-asian="Trebuchet MS" style:font-name-complex="Calibri2"/>
    </style:style>
    <style:style style:name="T287" style:family="text">
      <style:text-properties fo:letter-spacing="-0.019cm" style:font-name-asian="Trebuchet MS" style:font-name-complex="Calibri2"/>
    </style:style>
    <style:style style:name="T288" style:family="text">
      <style:text-properties fo:letter-spacing="-0.014cm" officeooo:rsid="008f679d" style:font-name-asian="Trebuchet MS" style:font-name-complex="Calibri2"/>
    </style:style>
    <style:style style:name="T289" style:family="text">
      <style:text-properties fo:letter-spacing="-0.349cm" style:font-name-asian="Wingdings" style:font-name-complex="Calibri2"/>
    </style:style>
    <style:style style:name="T290" style:family="text">
      <style:text-properties fo:letter-spacing="-0.349cm" style:font-name-asian="Times New Roman" style:font-name-complex="Calibri2"/>
    </style:style>
    <style:style style:name="T291" style:family="text">
      <style:text-properties fo:letter-spacing="0.028cm" style:font-name-asian="Trebuchet MS" style:font-name-complex="Calibri2"/>
    </style:style>
    <style:style style:name="T292" style:family="text">
      <style:text-properties fo:letter-spacing="0.097cm" style:font-name-asian="Trebuchet MS" style:font-name-complex="Calibri2"/>
    </style:style>
    <style:style style:name="T293" style:family="text">
      <style:text-properties fo:letter-spacing="0.002cm" style:text-underline-style="solid" style:text-underline-width="auto" style:text-underline-color="#000000" style:font-name-asian="Trebuchet MS" style:font-name-complex="Calibri2"/>
    </style:style>
    <style:style style:name="T294" style:family="text">
      <style:text-properties fo:letter-spacing="0.002cm" style:text-underline-style="none" style:font-name-asian="Trebuchet MS" style:font-name-complex="Calibri2"/>
    </style:style>
    <style:style style:name="T295" style:family="text">
      <style:text-properties fo:letter-spacing="0.071cm" style:font-name-asian="Trebuchet MS" style:font-name-complex="Calibri2"/>
    </style:style>
    <style:style style:name="T296" style:family="text">
      <style:text-properties fo:letter-spacing="0.062cm" style:font-name-asian="Trebuchet MS" style:font-name-complex="Calibri2"/>
    </style:style>
    <style:style style:name="T297" style:family="text">
      <style:text-properties style:text-underline-style="solid" style:text-underline-width="auto" style:text-underline-color="#000000" style:font-name-asian="Trebuchet MS" style:font-name-complex="Calibri2"/>
    </style:style>
    <style:style style:name="T298" style:family="text">
      <style:text-properties fo:letter-spacing="-0.002cm" style:text-underline-style="solid" style:text-underline-width="auto" style:text-underline-color="#000000" style:font-name-asian="Trebuchet MS" style:font-name-complex="Calibri2"/>
    </style:style>
    <style:style style:name="T299" style:family="text">
      <style:text-properties fo:letter-spacing="0.004cm" style:text-underline-style="solid" style:text-underline-width="auto" style:text-underline-color="#000000" style:font-name-asian="Trebuchet MS" style:font-name-complex="Calibri2"/>
    </style:style>
    <style:style style:name="T300" style:family="text">
      <style:text-properties fo:letter-spacing="-0.046cm" style:text-underline-style="solid" style:text-underline-width="auto" style:text-underline-color="#000000" style:font-name-asian="Trebuchet MS" style:font-name-complex="Calibri2"/>
    </style:style>
    <style:style style:name="T301" style:family="text">
      <style:text-properties fo:letter-spacing="-0.049cm" style:text-underline-style="solid" style:text-underline-width="auto" style:text-underline-color="#000000" style:font-name-asian="Trebuchet MS" style:font-name-complex="Calibri2"/>
    </style:style>
    <style:style style:name="T302" style:family="text">
      <style:text-properties fo:letter-spacing="0.09cm" style:font-name-asian="Trebuchet MS" style:font-name-complex="Calibri2"/>
    </style:style>
    <style:style style:name="T303" style:family="text">
      <style:text-properties fo:letter-spacing="-0.002cm" style:text-underline-style="none" style:font-name-asian="Trebuchet MS" style:font-name-complex="Calibri2"/>
    </style:style>
    <style:style style:name="T304" style:family="text">
      <style:text-properties fo:letter-spacing="-0.002cm" style:font-name-asian="Trebuchet MS" style:font-name-complex="Calibri2" style:text-scale="99%"/>
    </style:style>
    <style:style style:name="T305" style:family="text">
      <style:text-properties fo:letter-spacing="0.002cm" style:font-name-asian="Trebuchet MS" style:font-name-complex="Calibri2" style:text-scale="99%"/>
    </style:style>
    <style:style style:name="T306" style:family="text">
      <style:text-properties style:font-name-asian="Trebuchet MS" style:font-name-complex="Calibri2" style:text-scale="99%"/>
    </style:style>
    <style:style style:name="T307" style:family="text">
      <style:text-properties fo:letter-spacing="0.065cm" style:font-name-asian="Trebuchet MS" style:font-name-complex="Calibri2"/>
    </style:style>
    <style:style style:name="T308" style:family="text">
      <style:text-properties fo:letter-spacing="-0.012cm" style:text-underline-style="solid" style:text-underline-width="auto" style:text-underline-color="#000000" style:font-name-asian="Trebuchet MS" style:font-name-complex="Calibri2"/>
    </style:style>
    <style:style style:name="T309" style:family="text">
      <style:text-properties fo:letter-spacing="-0.021cm" style:text-underline-style="solid" style:text-underline-width="auto" style:text-underline-color="#000000" style:font-name-asian="Trebuchet MS" style:font-name-complex="Calibri2"/>
    </style:style>
    <style:style style:name="T310" style:family="text">
      <style:text-properties fo:letter-spacing="-0.019cm" style:text-underline-style="solid" style:text-underline-width="auto" style:text-underline-color="#000000" style:font-name-asian="Trebuchet MS" style:font-name-complex="Calibri2"/>
    </style:style>
    <style:style style:name="T311" style:family="text">
      <style:text-properties fo:letter-spacing="0.005cm" style:text-underline-style="solid" style:text-underline-width="auto" style:text-underline-color="#000000" style:font-name-asian="Trebuchet MS" style:font-name-complex="Calibri2"/>
    </style:style>
    <style:style style:name="T312" style:family="text">
      <style:text-properties fo:letter-spacing="-0.009cm" fo:font-weight="bold" style:font-name-asian="Trebuchet MS" style:font-weight-asian="bold" style:font-name-complex="Calibri2"/>
    </style:style>
    <style:style style:name="T313" style:family="text">
      <style:text-properties fo:letter-spacing="-0.016cm" fo:font-weight="bold" style:font-name-asian="Trebuchet MS" style:font-weight-asian="bold" style:font-name-complex="Calibri2"/>
    </style:style>
    <style:style style:name="T314" style:family="text">
      <style:text-properties officeooo:rsid="008f679d" style:font-name-asian="Trebuchet MS" style:font-name-complex="Calibri2"/>
    </style:style>
    <style:style style:name="T315" style:family="text">
      <style:text-properties fo:color="#000000" loext:opacity="100%" officeooo:rsid="00655ec5" style:font-name-asian="Trebuchet MS" style:font-name-complex="Calibri2"/>
    </style:style>
    <style:style style:name="T316" style:family="text">
      <style:text-properties fo:color="#000000" loext:opacity="100%" officeooo:rsid="008a602c" style:font-name-asian="Trebuchet MS" style:font-name-complex="Calibri2"/>
    </style:style>
    <style:style style:name="T317" style:family="text">
      <style:text-properties fo:color="#000000" loext:opacity="100%" officeooo:rsid="00655ec5" style:font-name-asian="Trebuchet MS" style:font-name-complex="Trebuchet MS"/>
    </style:style>
    <style:style style:name="T318" style:family="text">
      <style:text-properties fo:letter-spacing="normal" fo:font-weight="bold" style:font-name-asian="Trebuchet MS" style:font-weight-asian="bold" style:font-name-complex="Calibri2" style:font-weight-complex="bold"/>
    </style:style>
    <style:style style:name="T319" style:family="text">
      <style:text-properties fo:letter-spacing="normal" fo:font-weight="bold" officeooo:rsid="0009d1c2" style:font-name-asian="Trebuchet MS" style:font-weight-asian="bold" style:font-name-complex="Calibri2" style:font-weight-complex="bold"/>
    </style:style>
    <style:style style:name="T320" style:family="text">
      <style:text-properties fo:letter-spacing="normal" style:text-underline-style="solid" style:text-underline-width="auto" style:text-underline-color="font-color" fo:font-weight="bold" style:font-name-asian="Trebuchet MS" style:font-weight-asian="bold" style:font-name-complex="Calibri2" style:font-weight-complex="bold"/>
    </style:style>
    <style:style style:name="T321" style:family="text">
      <style:text-properties fo:font-size="11pt" style:text-underline-style="none" fo:font-weight="normal" style:font-size-asian="11pt" style:font-weight-asian="normal" style:font-name-complex="Calibri3" style:font-size-complex="11pt" style:font-weight-complex="normal"/>
    </style:style>
    <style:style style:name="T322" style:family="text">
      <style:text-properties fo:font-size="11pt" style:text-underline-style="none" fo:font-weight="normal" fo:background-color="transparent" loext:char-shading-value="0" style:font-size-asian="11pt" style:font-weight-asian="normal" style:font-name-complex="Calibri3" style:font-size-complex="11pt" style:font-weight-complex="normal"/>
    </style:style>
    <style:style style:name="T323" style:family="text">
      <style:text-properties fo:font-size="11pt" style:text-underline-style="none" fo:font-weight="normal" officeooo:rsid="01357ad0" fo:background-color="transparent" loext:char-shading-value="0" style:font-size-asian="11pt" style:font-weight-asian="normal" style:font-name-complex="Calibri3" style:font-size-complex="11pt" style:font-weight-complex="normal"/>
    </style:style>
    <style:style style:name="T324" style:family="text">
      <style:text-properties fo:font-size="11pt" style:text-underline-style="none" fo:background-color="transparent" loext:char-shading-value="0" style:font-size-asian="11pt" style:font-name-complex="Calibri3" style:font-size-complex="11pt"/>
    </style:style>
    <style:style style:name="T325" style:family="text">
      <style:text-properties fo:font-size="11pt" style:text-underline-style="none" officeooo:rsid="00850384" fo:background-color="transparent" loext:char-shading-value="0" style:font-size-asian="11pt" style:font-name-complex="Calibri3" style:font-size-complex="11pt"/>
    </style:style>
    <style:style style:name="T326" style:family="text">
      <style:text-properties fo:font-size="11pt" style:text-underline-style="none" fo:font-weight="normal" officeooo:rsid="018e42d5" fo:background-color="transparent" loext:char-shading-value="0" style:font-size-asian="11pt" style:font-weight-asian="normal" style:font-name-complex="Calibri3" style:font-size-complex="11pt" style:font-weight-complex="normal"/>
    </style:style>
    <style:style style:name="T327" style:family="text">
      <style:text-properties fo:font-size="11pt" style:text-underline-style="none" fo:font-weight="normal" officeooo:rsid="01353244" fo:background-color="transparent" loext:char-shading-value="0" style:font-size-asian="11pt" style:font-weight-asian="normal" style:font-name-complex="Calibri3" style:font-size-complex="11pt" style:font-weight-complex="normal"/>
    </style:style>
    <style:style style:name="T328" style:family="text">
      <style:text-properties fo:letter-spacing="-0.002cm" fo:font-weight="bold" officeooo:rsid="0009d1c2" style:font-name-asian="Trebuchet MS" style:font-weight-asian="bold" style:font-name-complex="Calibri2"/>
    </style:style>
    <style:style style:name="T329" style:family="text">
      <style:text-properties fo:letter-spacing="-0.002cm" fo:font-weight="bold" style:font-name-asian="Trebuchet MS" style:font-weight-asian="bold" style:font-name-complex="Calibri2" style:font-style-complex="italic"/>
    </style:style>
    <style:style style:name="T330" style:family="text">
      <style:text-properties fo:letter-spacing="0.004cm" fo:font-weight="bold" style:font-name-asian="Trebuchet MS" style:font-weight-asian="bold" style:font-name-complex="Calibri2" style:font-style-complex="italic"/>
    </style:style>
    <style:style style:name="T331" style:family="text">
      <style:text-properties fo:font-weight="bold" style:font-name-asian="Trebuchet MS" style:font-weight-asian="bold" style:font-name-complex="Calibri2" style:font-style-complex="italic"/>
    </style:style>
    <style:style style:name="T332" style:family="text">
      <style:text-properties fo:letter-spacing="0.011cm" fo:font-weight="bold" style:font-name-asian="Trebuchet MS" style:font-weight-asian="bold" style:font-name-complex="Calibri2" style:font-style-complex="italic"/>
    </style:style>
    <style:style style:name="T333" style:family="text">
      <style:text-properties fo:letter-spacing="0.002cm" fo:font-weight="bold" style:font-name-asian="Trebuchet MS" style:font-weight-asian="bold" style:font-name-complex="Calibri2" style:font-style-complex="italic"/>
    </style:style>
    <style:style style:name="T334" style:family="text">
      <style:text-properties fo:letter-spacing="0.005cm" fo:font-weight="bold" style:font-name-asian="Trebuchet MS" style:font-weight-asian="bold" style:font-name-complex="Calibri2" style:font-style-complex="italic"/>
    </style:style>
    <style:style style:name="T335" style:family="text">
      <style:text-properties fo:letter-spacing="0.009cm" fo:font-weight="bold" style:font-name-asian="Trebuchet MS" style:font-weight-asian="bold" style:font-name-complex="Calibri2" style:font-style-complex="italic"/>
    </style:style>
    <style:style style:name="T336" style:family="text">
      <style:text-properties fo:letter-spacing="0.004cm" fo:font-weight="bold" officeooo:rsid="002da358" style:font-name-asian="Trebuchet MS" style:font-weight-asian="bold" style:font-name-complex="Calibri2"/>
    </style:style>
    <style:style style:name="T337" style:family="text">
      <style:text-properties fo:font-weight="bold" officeooo:rsid="002da358" style:font-name-asian="Trebuchet MS" style:font-weight-asian="bold" style:font-name-complex="Calibri2"/>
    </style:style>
    <style:style style:name="T338" style:family="text">
      <style:text-properties fo:font-weight="bold" officeooo:rsid="00850384" style:font-name-asian="Trebuchet MS" style:font-weight-asian="bold" style:font-name-complex="Calibri2"/>
    </style:style>
    <style:style style:name="T339" style:family="text">
      <style:text-properties fo:font-weight="bold" officeooo:rsid="00655ec5" style:font-name-asian="Trebuchet MS" style:font-weight-asian="bold" style:font-name-complex="Calibri2"/>
    </style:style>
    <style:style style:name="T340" style:family="text">
      <style:text-properties fo:letter-spacing="0.055cm" style:font-name-asian="Trebuchet MS" style:font-name-complex="Calibri2"/>
    </style:style>
    <style:style style:name="T341" style:family="text">
      <style:text-properties fo:letter-spacing="0.086cm" fo:font-weight="bold" style:font-name-asian="Trebuchet MS" style:font-weight-asian="bold" style:font-name-complex="Calibri2"/>
    </style:style>
    <style:style style:name="T342" style:family="text">
      <style:text-properties fo:letter-spacing="0.011cm" fo:background-color="transparent" loext:char-shading-value="0" style:font-name-asian="Trebuchet MS" style:font-name-complex="Calibri2"/>
    </style:style>
    <style:style style:name="T343" style:family="text">
      <style:text-properties fo:letter-spacing="0.026cm" fo:background-color="transparent" loext:char-shading-value="0" style:font-name-asian="Trebuchet MS" style:font-name-complex="Calibri2"/>
    </style:style>
    <style:style style:name="T344" style:family="text">
      <style:text-properties fo:letter-spacing="0.019cm" fo:background-color="transparent" loext:char-shading-value="0" style:font-name-asian="Trebuchet MS" style:font-name-complex="Calibri2"/>
    </style:style>
    <style:style style:name="T345" style:family="text">
      <style:text-properties fo:letter-spacing="0.014cm" fo:background-color="transparent" loext:char-shading-value="0" style:font-name-asian="Trebuchet MS" style:font-name-complex="Calibri2"/>
    </style:style>
    <style:style style:name="T346" style:family="text">
      <style:text-properties fo:color="#000000" loext:opacity="100%" style:font-name-asian="Trebuchet MS" style:font-name-complex="Calibri2"/>
    </style:style>
    <style:style style:name="T347" style:family="text">
      <style:text-properties fo:color="#000000" loext:opacity="100%" style:font-name-asian="Trebuchet MS" style:font-name-complex="Trebuchet MS"/>
    </style:style>
    <style:style style:name="T348" style:family="text">
      <style:text-properties style:use-window-font-color="true" loext:opacity="0%" style:font-name="Calibri2" fo:font-size="10pt" fo:language="it" fo:country="IT" fo:font-weight="bold" style:font-name-asian="Trebuchet MS" style:font-size-asian="10pt" style:language-asian="zh" style:country-asian="CN" style:font-weight-asian="bold" style:font-name-complex="Calibri2" style:font-size-complex="10pt" style:language-complex="ar" style:country-complex="SA" style:font-weight-complex="bold"/>
    </style:style>
    <style:style style:name="T349" style:family="text">
      <style:text-properties style:use-window-font-color="true" loext:opacity="0%" style:font-name="Calibri2" fo:font-size="10pt" fo:language="it" fo:country="IT" style:font-name-asian="Trebuchet MS" style:font-size-asian="10pt" style:language-asian="zh" style:country-asian="CN" style:font-name-complex="Calibri2" style:font-size-complex="10pt" style:language-complex="ar" style:country-complex="SA"/>
    </style:style>
    <style:style style:name="T350" style:family="text">
      <style:text-properties style:font-name="Calibri2" fo:font-size="10pt" fo:letter-spacing="normal" fo:font-style="normal" fo:font-weight="normal" officeooo:rsid="000a8192" fo:background-color="transparent" loext:char-shading-value="0" style:font-name-asian="Trebuchet MS" style:font-size-asian="10pt" style:font-style-asian="normal" style:font-weight-asian="normal" style:font-name-complex="Calibri2" style:font-size-complex="10pt" style:text-scale="95%"/>
    </style:style>
    <style:style style:name="T351" style:family="text">
      <style:text-properties style:font-name="Calibri2" fo:font-size="10pt" fo:font-weight="bold" fo:background-color="transparent" loext:char-shading-value="0" style:font-name-asian="Trebuchet MS" style:font-size-asian="10pt" style:font-weight-asian="bold" style:font-name-complex="Calibri2" style:font-size-complex="10pt"/>
    </style:style>
    <style:style style:name="T352" style:family="text">
      <style:text-properties fo:font-style="italic" fo:font-weight="bold" style:font-name-asian="Symbol1" style:font-style-asian="italic" style:font-weight-asian="bold" style:font-name-complex="Calibri2"/>
    </style:style>
    <style:style style:name="T353" style:family="text">
      <style:text-properties fo:font-style="italic" fo:font-weight="bold" style:font-name-asian="Trebuchet MS" style:font-style-asian="italic" style:font-weight-asian="bold" style:font-name-complex="Calibri2"/>
    </style:style>
    <style:style style:name="T354" style:family="text">
      <style:text-properties fo:letter-spacing="-0.002cm" fo:font-style="italic" fo:font-weight="bold" style:font-name-asian="Trebuchet MS" style:font-style-asian="italic" style:font-weight-asian="bold" style:font-name-complex="Calibri2"/>
    </style:style>
    <style:style style:name="T355" style:family="text">
      <style:text-properties fo:letter-spacing="0.002cm" fo:font-style="italic" fo:font-weight="bold" style:font-name-asian="Trebuchet MS" style:font-style-asian="italic" style:font-weight-asian="bold" style:font-name-complex="Calibri2"/>
    </style:style>
    <style:style style:name="T356" style:family="text">
      <style:text-properties fo:letter-spacing="0.032cm" fo:font-style="italic" fo:font-weight="bold" style:font-name-asian="Trebuchet MS" style:font-style-asian="italic" style:font-weight-asian="bold" style:font-name-complex="Calibri2"/>
    </style:style>
    <style:style style:name="T357" style:family="text">
      <style:text-properties fo:letter-spacing="0.004cm" fo:font-style="italic" fo:font-weight="bold" style:font-name-asian="Trebuchet MS" style:font-style-asian="italic" style:font-weight-asian="bold" style:font-name-complex="Calibri2"/>
    </style:style>
    <style:style style:name="T358" style:family="text">
      <style:text-properties fo:letter-spacing="0.026cm" fo:font-style="italic" fo:font-weight="bold" style:font-name-asian="Trebuchet MS" style:font-style-asian="italic" style:font-weight-asian="bold" style:font-name-complex="Calibri2"/>
    </style:style>
    <style:style style:name="T359" style:family="text">
      <style:text-properties fo:letter-spacing="0.034cm" fo:font-style="italic" fo:font-weight="bold" style:font-name-asian="Trebuchet MS" style:font-style-asian="italic" style:font-weight-asian="bold" style:font-name-complex="Calibri2"/>
    </style:style>
    <style:style style:name="T360" style:family="text">
      <style:text-properties fo:letter-spacing="0.005cm" fo:font-style="italic" fo:font-weight="bold" style:font-name-asian="Trebuchet MS" style:font-style-asian="italic" style:font-weight-asian="bold" style:font-name-complex="Calibri2"/>
    </style:style>
    <style:style style:name="T361" style:family="text">
      <style:text-properties fo:letter-spacing="-0.002cm" fo:font-style="italic" fo:font-weight="bold" style:font-name-asian="Symbol1" style:font-style-asian="italic" style:font-weight-asian="bold" style:font-name-complex="Calibri2"/>
    </style:style>
    <style:style style:name="T362" style:family="text">
      <style:text-properties fo:letter-spacing="0.083cm" fo:font-style="italic" fo:font-weight="bold" style:font-name-asian="Trebuchet MS" style:font-style-asian="italic" style:font-weight-asian="bold" style:font-name-complex="Calibri2"/>
    </style:style>
    <style:style style:name="T363" style:family="text">
      <style:text-properties fo:letter-spacing="0.101cm" fo:font-style="italic" fo:font-weight="bold" style:font-name-asian="Trebuchet MS" style:font-style-asian="italic" style:font-weight-asian="bold" style:font-name-complex="Calibri2"/>
    </style:style>
    <style:style style:name="T364" style:family="text">
      <style:text-properties fo:letter-spacing="0.085cm" fo:font-style="italic" fo:font-weight="bold" style:font-name-asian="Trebuchet MS" style:font-style-asian="italic" style:font-weight-asian="bold" style:font-name-complex="Calibri2"/>
    </style:style>
    <style:style style:name="T365" style:family="text">
      <style:text-properties fo:letter-spacing="0.104cm" fo:font-style="italic" fo:font-weight="bold" style:font-name-asian="Trebuchet MS" style:font-style-asian="italic" style:font-weight-asian="bold" style:font-name-complex="Calibri2"/>
    </style:style>
    <style:style style:name="T366" style:family="text">
      <style:text-properties fo:letter-spacing="0.076cm" fo:font-style="italic" fo:font-weight="bold" style:font-name-asian="Trebuchet MS" style:font-style-asian="italic" style:font-weight-asian="bold" style:font-name-complex="Calibri2"/>
    </style:style>
    <style:style style:name="T367" style:family="text">
      <style:text-properties fo:letter-spacing="0.053cm" style:font-name-asian="Trebuchet MS" style:font-name-complex="Calibri2"/>
    </style:style>
    <style:style style:name="T368" style:family="text">
      <style:text-properties fo:letter-spacing="0.051cm" style:font-name-asian="Trebuchet MS" style:font-name-complex="Calibri2"/>
    </style:style>
    <style:style style:name="T369" style:family="text">
      <style:text-properties fo:letter-spacing="-0.012cm" fo:background-color="transparent" loext:char-shading-value="0" style:font-name-asian="Trebuchet MS" style:font-name-complex="Calibri2"/>
    </style:style>
    <style:style style:name="T370" style:family="text">
      <style:text-properties fo:letter-spacing="-0.005cm" fo:background-color="transparent" loext:char-shading-value="0" style:font-name-asian="Trebuchet MS" style:font-name-complex="Calibri2"/>
    </style:style>
    <style:style style:name="T371" style:family="text">
      <style:text-properties fo:letter-spacing="-0.007cm" fo:background-color="transparent" loext:char-shading-value="0" style:font-name-asian="Trebuchet MS" style:font-name-complex="Calibri2"/>
    </style:style>
    <style:style style:name="T372" style:family="text">
      <style:text-properties fo:letter-spacing="-0.009cm" fo:background-color="transparent" loext:char-shading-value="0" style:font-name-asian="Trebuchet MS" style:font-name-complex="Calibri2"/>
    </style:style>
    <style:style style:name="T373" style:family="text">
      <style:text-properties fo:letter-spacing="-0.004cm" fo:font-style="italic" fo:font-weight="bold" style:font-name-asian="Trebuchet MS" style:font-style-asian="italic" style:font-weight-asian="bold" style:font-name-complex="Calibri2"/>
    </style:style>
    <style:style style:name="T374" style:family="text">
      <style:text-properties fo:letter-spacing="0.012cm" fo:font-style="italic" fo:font-weight="bold" style:font-name-asian="Trebuchet MS" style:font-style-asian="italic" style:font-weight-asian="bold" style:font-name-complex="Calibri2"/>
    </style:style>
    <style:style style:name="T375" style:family="text">
      <style:text-properties fo:letter-spacing="0.007cm" fo:font-style="italic" fo:font-weight="bold" style:font-name-asian="Trebuchet MS" style:font-style-asian="italic" style:font-weight-asian="bold" style:font-name-complex="Calibri2"/>
    </style:style>
    <style:style style:name="T376" style:family="text">
      <style:text-properties fo:letter-spacing="-0.009cm" fo:font-style="italic" fo:font-weight="bold" style:font-name-asian="Trebuchet MS" style:font-style-asian="italic" style:font-weight-asian="bold" style:font-name-complex="Calibri2"/>
    </style:style>
    <style:style style:name="T377" style:family="text">
      <style:text-properties fo:letter-spacing="0.044cm" style:font-name-asian="Trebuchet MS" style:font-name-complex="Calibri2"/>
    </style:style>
    <style:style style:name="T378" style:family="text">
      <style:text-properties fo:letter-spacing="-0.002cm" style:font-name-asian="Symbol1" style:font-name-complex="Calibri2"/>
    </style:style>
    <style:style style:name="T379" style:family="text">
      <style:text-properties fo:letter-spacing="0.039cm" fo:font-weight="bold" style:font-name-asian="Trebuchet MS" style:font-weight-asian="bold" style:font-name-complex="Calibri2"/>
    </style:style>
    <style:style style:name="T380" style:family="text">
      <style:text-properties fo:letter-spacing="0.028cm" fo:font-weight="bold" style:font-name-asian="Trebuchet MS" style:font-weight-asian="bold" style:font-name-complex="Calibri2"/>
    </style:style>
    <style:style style:name="T381" style:family="text">
      <style:text-properties fo:letter-spacing="0.035cm" fo:font-weight="bold" style:font-name-asian="Trebuchet MS" style:font-weight-asian="bold" style:font-name-complex="Calibri2"/>
    </style:style>
    <style:style style:name="T382" style:family="text">
      <style:text-properties fo:font-style="italic" fo:font-weight="bold" style:font-name-asian="Times New Roman" style:font-style-asian="italic" style:font-weight-asian="bold" style:font-name-complex="Calibri2"/>
    </style:style>
    <style:style style:name="T383" style:family="text">
      <style:text-properties fo:letter-spacing="0.011cm" fo:font-style="italic" fo:font-weight="bold" style:font-name-asian="Trebuchet MS" style:font-style-asian="italic" style:font-weight-asian="bold" style:font-name-complex="Calibri2"/>
    </style:style>
    <style:style style:name="T384" style:family="text">
      <style:text-properties fo:color="#000000" loext:opacity="100%" style:text-underline-style="solid" style:text-underline-width="auto" style:text-underline-color="font-color" fo:font-weight="bold" style:font-weight-asian="bold" style:font-weight-complex="bold"/>
    </style:style>
    <style:style style:name="T385" style:family="text">
      <style:text-properties fo:color="#000000" loext:opacity="100%" style:text-underline-style="solid" style:text-underline-width="auto" style:text-underline-color="font-color" fo:font-weight="bold" officeooo:rsid="0055a6da" style:font-weight-asian="bold" style:font-weight-complex="bold"/>
    </style:style>
    <style:style style:name="T386" style:family="text">
      <style:text-properties fo:font-size="10pt" fo:font-weight="bold" style:font-name-asian="Arial Unicode MS" style:font-size-asian="10pt" style:font-weight-asian="bold" style:font-name-complex="Trebuchet MS" style:font-size-complex="10pt"/>
    </style:style>
    <style:style style:name="T387" style:family="text">
      <style:text-properties fo:font-size="10pt" fo:letter-spacing="0.002cm" fo:font-weight="bold" style:font-name-asian="Trebuchet MS" style:font-size-asian="10pt" style:font-weight-asian="bold" style:font-name-complex="Trebuchet MS" style:font-size-complex="10pt"/>
    </style:style>
    <style:style style:name="T388" style:family="text">
      <style:text-properties fo:font-size="10pt" fo:letter-spacing="-0.002cm" fo:font-weight="bold" style:font-name-asian="Trebuchet MS" style:font-size-asian="10pt" style:font-weight-asian="bold" style:font-name-complex="Trebuchet MS" style:font-size-complex="10pt"/>
    </style:style>
    <style:style style:name="T389" style:family="text">
      <style:text-properties fo:font-size="10pt" fo:font-weight="bold" style:font-name-asian="Trebuchet MS" style:font-size-asian="10pt" style:font-weight-asian="bold" style:font-name-complex="Trebuchet MS" style:font-size-complex="10pt"/>
    </style:style>
    <style:style style:name="T390" style:family="text">
      <style:text-properties fo:font-size="10pt" fo:letter-spacing="0.018cm" fo:font-weight="bold" style:font-name-asian="Trebuchet MS" style:font-size-asian="10pt" style:font-weight-asian="bold" style:font-name-complex="Trebuchet MS" style:font-size-complex="10pt"/>
    </style:style>
    <style:style style:name="T391" style:family="text">
      <style:text-properties fo:font-size="10pt" fo:letter-spacing="0.005cm" fo:font-weight="bold" style:font-name-asian="Trebuchet MS" style:font-size-asian="10pt" style:font-weight-asian="bold" style:font-name-complex="Trebuchet MS" style:font-size-complex="10pt"/>
    </style:style>
    <style:style style:name="T392" style:family="text">
      <style:text-properties fo:color="#000000" loext:opacity="100%" fo:font-size="10pt" style:text-underline-style="none" fo:font-weight="bold" style:font-name-asian="Arial Unicode MS" style:font-size-asian="10pt" style:font-weight-asian="bold" style:font-name-complex="Calibri3" style:font-size-complex="10pt" style:font-weight-complex="bold"/>
    </style:style>
    <style:style style:name="T393" style:family="text">
      <style:text-properties fo:color="#000000" loext:opacity="100%" fo:font-size="10pt" style:text-underline-style="none" fo:font-weight="bold" officeooo:rsid="014df530" style:font-name-asian="Arial Unicode MS" style:font-size-asian="10pt" style:font-weight-asian="bold" style:font-name-complex="Calibri3" style:font-size-complex="10pt" style:font-weight-complex="bold"/>
    </style:style>
    <style:style style:name="T394" style:family="text">
      <style:text-properties fo:color="#000000" loext:opacity="100%" fo:font-size="10pt" style:text-underline-style="none" fo:font-weight="bold" officeooo:rsid="00828a41" style:font-name-asian="Arial Unicode MS" style:font-size-asian="10pt" style:font-weight-asian="bold" style:font-name-complex="Calibri3" style:font-size-complex="10pt" style:font-weight-complex="bold"/>
    </style:style>
    <style:style style:name="T395" style:family="text">
      <style:text-properties fo:color="#000000" loext:opacity="100%" fo:font-size="10pt" style:text-underline-style="none" fo:font-weight="bold" officeooo:rsid="00465809" style:font-name-asian="Arial Unicode MS" style:font-size-asian="10pt" style:font-weight-asian="bold" style:font-name-complex="Calibri3" style:font-size-complex="10pt" style:font-weight-complex="bold"/>
    </style:style>
    <style:style style:name="T396" style:family="text">
      <style:text-properties fo:color="#000000" loext:opacity="100%" fo:font-size="10pt" style:text-underline-style="none" fo:font-weight="normal" officeooo:rsid="0046b861" style:font-name-asian="Arial Unicode MS" style:font-size-asian="10pt" style:font-weight-asian="normal" style:font-name-complex="Calibri3" style:font-size-complex="10pt" style:font-weight-complex="normal"/>
    </style:style>
    <style:style style:name="T397" style:family="text">
      <style:text-properties fo:color="#000000" loext:opacity="100%" fo:font-size="10pt" style:text-underline-style="none" fo:font-weight="normal" officeooo:rsid="00828a41" style:font-name-asian="Arial Unicode MS" style:font-size-asian="10pt" style:font-weight-asian="normal" style:font-name-complex="Calibri3" style:font-size-complex="10pt" style:font-weight-complex="normal"/>
    </style:style>
    <style:style style:name="T398" style:family="text">
      <style:text-properties fo:color="#000000" loext:opacity="100%" fo:font-size="10pt" style:text-underline-style="none" fo:font-weight="normal" officeooo:rsid="00850384" style:font-name-asian="Arial Unicode MS" style:font-size-asian="10pt" style:font-weight-asian="normal" style:font-name-complex="Calibri3" style:font-size-complex="10pt" style:font-weight-complex="normal"/>
    </style:style>
    <style:style style:name="T399" style:family="text">
      <style:text-properties officeooo:rsid="00604a7f"/>
    </style:style>
    <style:style style:name="T400" style:family="text">
      <style:text-properties fo:color="#000000" loext:opacity="100%" style:font-name-complex="Trebuchet MS" style:font-style-complex="italic" style:font-weight-complex="bold"/>
    </style:style>
    <style:style style:name="T401" style:family="text">
      <style:text-properties fo:color="#000000" loext:opacity="100%" style:font-name-asian="Arial Unicode MS" style:font-name-complex="Trebuchet MS" style:font-weight-complex="bold"/>
    </style:style>
    <style:style style:name="T402" style:family="text">
      <style:text-properties style:text-position="-4% 100%" fo:letter-spacing="-0.002cm" fo:font-weight="bold" style:font-name-asian="Trebuchet MS" style:font-weight-asian="bold" style:font-name-complex="Calibri2"/>
    </style:style>
    <style:style style:name="T403" style:family="text">
      <style:text-properties style:text-position="-4% 100%" fo:letter-spacing="0.002cm" fo:font-weight="bold" style:font-name-asian="Trebuchet MS" style:font-weight-asian="bold" style:font-name-complex="Calibri2"/>
    </style:style>
    <style:style style:name="T404" style:family="text">
      <style:text-properties style:text-position="-4% 100%" fo:letter-spacing="0.007cm" fo:font-weight="bold" style:font-name-asian="Trebuchet MS" style:font-weight-asian="bold" style:font-name-complex="Calibri2"/>
    </style:style>
    <style:style style:name="T405" style:family="text">
      <style:text-properties style:text-position="-4% 100%" fo:letter-spacing="-0.019cm" fo:font-weight="bold" style:font-name-asian="Trebuchet MS" style:font-weight-asian="bold" style:font-name-complex="Calibri2"/>
    </style:style>
    <style:style style:name="T406" style:family="text">
      <style:text-properties style:text-position="-4% 100%" fo:letter-spacing="0.004cm" fo:font-weight="bold" style:font-name-asian="Trebuchet MS" style:font-weight-asian="bold" style:font-name-complex="Calibri2"/>
    </style:style>
    <style:style style:name="T407" style:family="text">
      <style:text-properties style:text-position="-4% 100%" fo:letter-spacing="-0.004cm" fo:font-weight="bold" style:font-name-asian="Trebuchet MS" style:font-weight-asian="bold" style:font-name-complex="Calibri2"/>
    </style:style>
    <style:style style:name="T408" style:family="text">
      <style:text-properties style:text-position="-4% 100%" fo:letter-spacing="0.005cm" fo:font-weight="bold" style:font-name-asian="Trebuchet MS" style:font-weight-asian="bold" style:font-name-complex="Calibri2"/>
    </style:style>
    <style:style style:name="T409" style:family="text">
      <style:text-properties style:text-position="-4% 100%" fo:letter-spacing="-0.025cm" fo:font-weight="bold" style:font-name-asian="Trebuchet MS" style:font-weight-asian="bold" style:font-name-complex="Calibri2"/>
    </style:style>
    <style:style style:name="T410" style:family="text">
      <style:text-properties style:text-position="-4% 100%" fo:letter-spacing="-0.009cm" fo:font-weight="bold" style:font-name-asian="Trebuchet MS" style:font-weight-asian="bold" style:font-name-complex="Calibri2"/>
    </style:style>
    <style:style style:name="T411" style:family="text">
      <style:text-properties style:font-name="Calibri2" fo:font-size="11pt" fo:font-weight="normal" officeooo:rsid="0104bdeb" style:font-size-asian="11pt" style:font-weight-asian="normal" style:font-name-complex="Calibri3" style:font-size-complex="11pt" style:font-weight-complex="normal"/>
    </style:style>
    <style:style style:name="T412" style:family="text">
      <style:text-properties style:font-name="Calibri2" fo:font-size="11pt" fo:font-weight="normal" officeooo:rsid="01b7b7bd" style:font-size-asian="11pt" style:font-weight-asian="normal" style:font-name-complex="Calibri3" style:font-size-complex="11pt" style:font-weight-complex="normal"/>
    </style:style>
    <style:style style:name="T413" style:family="text">
      <style:text-properties style:font-name="Calibri2" fo:font-size="11pt" fo:font-weight="normal" officeooo:rsid="01a48de1" style:font-size-asian="11pt" style:font-weight-asian="normal" style:font-name-complex="Calibri3" style:font-size-complex="11pt" style:font-weight-complex="normal"/>
    </style:style>
    <style:style style:name="T414" style:family="text">
      <style:text-properties officeooo:rsid="0086b0f1"/>
    </style:style>
    <style:style style:name="T415" style:family="text">
      <style:text-properties officeooo:rsid="01b9bbca"/>
    </style:style>
    <style:style style:name="T416" style:family="text">
      <style:text-properties style:font-name="Calibri2" fo:font-size="11pt" fo:font-weight="normal" officeooo:rsid="01b9bbca" style:font-size-asian="11pt" style:font-weight-asian="normal" style:font-name-complex="Calibri3" style:font-size-complex="11pt" style:font-weight-complex="normal"/>
    </style:style>
    <style:style style:name="T417" style:family="text">
      <style:text-properties style:use-window-font-color="true" loext:opacity="0%"/>
    </style:style>
    <style:style style:name="T418" style:family="text">
      <style:text-properties style:use-window-font-color="true" loext:opacity="0%" officeooo:rsid="0142b53c"/>
    </style:style>
    <style:style style:name="T419" style:family="text">
      <style:text-properties style:font-name="Calibri2" fo:font-size="10pt" fo:font-weight="bold" style:font-size-asian="10pt" style:font-weight-asian="bold" style:font-name-complex="Calibri2" style:font-size-complex="10pt" style:font-weight-complex="bold"/>
    </style:style>
    <style:style style:name="T420" style:family="text">
      <style:text-properties style:font-name="Calibri2" fo:font-size="10pt" fo:font-weight="bold" officeooo:rsid="00876994" style:font-size-asian="10pt" style:font-weight-asian="bold" style:font-name-complex="Calibri2" style:font-size-complex="10pt" style:font-weight-complex="bold"/>
    </style:style>
    <style:style style:name="T421" style:family="text">
      <style:text-properties style:text-underline-style="solid" style:text-underline-width="auto" style:text-underline-color="font-color" fo:font-weight="bold" style:font-name-asian="Trebuchet MS" style:font-weight-asian="bold" style:font-name-complex="Calibri2" style:font-weight-complex="bold"/>
    </style:style>
    <style:style style:name="T422" style:family="text">
      <style:text-properties style:text-underline-style="solid" style:text-underline-width="auto" style:text-underline-color="font-color" fo:font-weight="bold" fo:background-color="transparent" loext:char-shading-value="0" style:font-name-asian="Trebuchet MS" style:font-weight-asian="bold" style:font-name-complex="Calibri2" style:font-weight-complex="bold"/>
    </style:style>
    <style:style style:name="T423" style:family="text">
      <style:text-properties fo:letter-spacing="0.034cm" fo:background-color="transparent" loext:char-shading-value="0" style:font-name-asian="Trebuchet MS" style:font-name-complex="Calibri2"/>
    </style:style>
    <style:style style:name="T424" style:family="text">
      <style:text-properties fo:letter-spacing="0.042cm" fo:background-color="transparent" loext:char-shading-value="0" style:font-name-asian="Trebuchet MS" style:font-name-complex="Calibri2"/>
    </style:style>
    <style:style style:name="T425" style:family="text">
      <style:text-properties fo:letter-spacing="0.039cm" fo:background-color="transparent" loext:char-shading-value="0" style:font-name-asian="Trebuchet MS" style:font-name-complex="Calibri2"/>
    </style:style>
    <style:style style:name="T426" style:family="text">
      <style:text-properties officeooo:rsid="00876994" style:font-name-asian="Trebuchet MS" style:font-name-complex="Calibri2"/>
    </style:style>
    <style:style style:name="T427" style:family="text">
      <style:text-properties officeooo:rsid="00876994"/>
    </style:style>
    <style:style style:name="T428" style:family="text">
      <style:text-properties officeooo:rsid="002919b8" fo:background-color="transparent" loext:char-shading-value="0" style:font-name-complex="Calibri2"/>
    </style:style>
    <style:style style:name="T429" style:family="text">
      <style:text-properties style:use-window-font-color="true" loext:opacity="0%" style:font-name="Calibri2" fo:font-size="10pt" fo:font-weight="bold" style:font-size-asian="10pt" style:font-weight-asian="bold" style:font-name-complex="Calibri3" style:font-size-complex="10pt"/>
    </style:style>
    <style:style style:name="T430" style:family="text">
      <style:text-properties style:use-window-font-color="true" loext:opacity="0%" style:font-name="Calibri2" fo:font-size="10pt" style:font-size-asian="10pt" style:font-name-complex="Calibri3" style:font-size-complex="10pt"/>
    </style:style>
    <style:style style:name="T431" style:family="text">
      <style:text-properties style:use-window-font-color="true" loext:opacity="0%" style:font-name="Calibri2" fo:font-size="10pt" officeooo:rsid="01add37f" style:font-size-asian="10pt" style:font-name-complex="Calibri3" style:font-size-complex="10pt"/>
    </style:style>
    <style:style style:name="T432" style:family="text">
      <style:text-properties style:use-window-font-color="true" loext:opacity="0%" style:font-name="Calibri2" fo:font-size="10pt" fo:font-style="normal" style:font-size-asian="10pt" style:font-style-asian="normal" style:font-name-complex="Calibri3" style:font-size-complex="10pt" style:font-style-complex="normal"/>
    </style:style>
    <style:style style:name="T433" style:family="text">
      <style:text-properties style:use-window-font-color="true" loext:opacity="0%" style:font-name="Calibri2" fo:font-size="10pt" fo:font-style="normal" officeooo:rsid="01ae94ee" style:font-size-asian="10pt" style:font-style-asian="normal" style:font-name-complex="Calibri3" style:font-size-complex="10pt" style:font-style-complex="normal"/>
    </style:style>
    <style:style style:name="T434" style:family="text">
      <style:text-properties fo:font-weight="bold" style:font-weight-asian="bold" style:font-name-complex="Calibri3"/>
    </style:style>
    <style:style style:name="T435" style:family="text">
      <style:text-properties fo:font-weight="bold" officeooo:rsid="00c3b7af" style:font-weight-asian="bold" style:font-name-complex="Calibri3"/>
    </style:style>
    <style:style style:name="T436" style:family="text">
      <style:text-properties style:font-name-complex="Calibri3"/>
    </style:style>
    <style:style style:name="T437" style:family="text">
      <style:text-properties officeooo:rsid="00551168" style:font-name-complex="Calibri3"/>
    </style:style>
    <style:style style:name="T438" style:family="text">
      <style:text-properties fo:font-weight="bold" style:font-name-asian="Times New Roman1" style:font-weight-asian="bold" style:font-name-complex="Calibri3"/>
    </style:style>
    <style:style style:name="T439" style:family="text">
      <style:text-properties officeooo:rsid="0109f02d" style:font-name-complex="Calibri3"/>
    </style:style>
    <style:style style:name="T440" style:family="text">
      <style:text-properties officeooo:rsid="00338df5" style:font-name-complex="Calibri3"/>
    </style:style>
    <style:style style:name="T441" style:family="text">
      <style:text-properties fo:font-weight="bold" style:font-weight-asian="bold" style:font-name-complex="Calibri3" style:font-weight-complex="bold"/>
    </style:style>
    <style:style style:name="T442" style:family="text">
      <style:text-properties style:use-window-font-color="true" loext:opacity="0%" fo:font-weight="bold" style:font-weight-asian="bold" style:font-name-complex="Calibri3" style:font-weight-complex="bold"/>
    </style:style>
    <style:style style:name="T443" style:family="text">
      <style:text-properties style:use-window-font-color="true" loext:opacity="0%" fo:font-weight="bold" officeooo:rsid="010b9487" style:font-weight-asian="bold" style:font-name-complex="Calibri3" style:font-weight-complex="bold"/>
    </style:style>
    <style:style style:name="T444" style:family="text">
      <style:text-properties fo:font-size="10pt" style:font-size-asian="10pt" style:font-size-complex="10pt"/>
    </style:style>
    <style:style style:name="T445" style:family="text">
      <style:text-properties fo:font-size="10pt" fo:font-style="normal" style:font-size-asian="10pt" style:font-style-asian="normal" style:font-size-complex="10pt" style:font-style-complex="normal"/>
    </style:style>
    <style:style style:name="T446" style:family="text">
      <style:text-properties fo:font-size="10pt" fo:font-style="italic" style:font-size-asian="10pt" style:font-style-asian="italic" style:font-size-complex="10pt" style:font-style-complex="italic"/>
    </style:style>
    <style:style style:name="T447" style:family="text">
      <style:text-properties fo:font-size="10pt" officeooo:rsid="0138188e" style:font-size-asian="10pt" style:font-size-complex="10pt"/>
    </style:style>
    <style:style style:name="T448" style:family="text">
      <style:text-properties fo:font-weight="normal" style:font-name-asian="Arial Unicode MS" style:font-weight-asian="normal" style:font-name-complex="Calibri2"/>
    </style:style>
    <style:style style:name="T449" style:family="text">
      <style:text-properties fo:font-weight="normal" fo:background-color="transparent" loext:char-shading-value="0" style:font-name-asian="Arial Unicode MS" style:font-weight-asian="normal" style:font-name-complex="Calibri2"/>
    </style:style>
    <style:style style:name="T450" style:family="text">
      <style:text-properties fo:language="it" fo:country="IT" fo:font-weight="normal" style:font-name-asian="Arial Unicode MS" style:font-weight-asian="normal" style:font-name-complex="Calibri2"/>
    </style:style>
    <style:style style:name="T451" style:family="text">
      <style:text-properties fo:font-weight="normal" officeooo:rsid="008f679d" style:font-name-asian="Arial Unicode MS" style:font-weight-asian="normal" style:font-name-complex="Calibri2"/>
    </style:style>
    <style:style style:name="T452" style:family="text">
      <style:text-properties fo:language="it" fo:country="IT" fo:font-weight="normal" officeooo:rsid="00655ec5" style:font-name-asian="Arial Unicode MS" style:font-weight-asian="normal" style:font-name-complex="Calibri2"/>
    </style:style>
    <style:style style:name="T453" style:family="text">
      <style:text-properties fo:language="it" fo:country="IT" fo:font-weight="normal" officeooo:rsid="008a602c" style:font-name-asian="Arial Unicode MS" style:font-weight-asian="normal" style:font-name-complex="Calibri2"/>
    </style:style>
    <style:style style:name="T454" style:family="text">
      <style:text-properties fo:language="it" fo:country="IT" fo:font-weight="normal" officeooo:rsid="00655ec5" style:font-name-asian="Arial Unicode MS" style:font-weight-asian="normal" style:font-name-complex="Trebuchet MS"/>
    </style:style>
    <style:style style:name="T455" style:family="text">
      <style:text-properties officeooo:rsid="008fbcce"/>
    </style:style>
    <style:style style:name="T456" style:family="text">
      <style:text-properties fo:font-weight="normal" officeooo:rsid="00888886" style:font-name-asian="Arial Unicode MS" style:font-weight-asian="normal" style:font-name-complex="Calibri2"/>
    </style:style>
    <style:style style:name="T457" style:family="text">
      <style:text-properties fo:font-weight="normal" officeooo:rsid="006020cc" style:font-name-asian="Arial Unicode MS" style:font-weight-asian="normal" style:font-name-complex="Calibri2"/>
    </style:style>
    <style:style style:name="T458" style:family="text">
      <style:text-properties fo:font-weight="normal" style:font-name-asian="Trebuchet MS" style:font-weight-asian="normal" style:font-name-complex="Calibri2"/>
    </style:style>
    <style:style style:name="T459" style:family="text">
      <style:text-properties fo:language="it" fo:country="IT" fo:font-weight="normal" style:font-name-asian="Trebuchet MS" style:font-weight-asian="normal" style:font-name-complex="Calibri2"/>
    </style:style>
    <style:style style:name="T460" style:family="text">
      <style:text-properties fo:language="it" fo:country="IT" style:font-name-asian="Arial Unicode MS" style:font-name-complex="Calibri2" style:font-weight-complex="bold"/>
    </style:style>
    <style:style style:name="T461" style:family="text">
      <style:text-properties style:font-name-asian="Arial Unicode MS" style:font-name-complex="Calibri2" style:font-weight-complex="bold"/>
    </style:style>
    <style:style style:name="T462" style:family="text">
      <style:text-properties officeooo:rsid="0025d71d" fo:background-color="transparent" loext:char-shading-value="0" style:font-name-complex="Calibri2" style:font-style-complex="italic" style:font-weight-complex="bold"/>
    </style:style>
    <style:style style:name="T463" style:family="text">
      <style:text-properties fo:color="#000000" loext:opacity="100%" style:font-name="Calibri2" fo:font-size="10pt" style:font-size-asian="10pt" style:font-name-complex="Calibri2" style:font-size-complex="10pt" style:font-style-complex="italic" style:font-weight-complex="bold"/>
    </style:style>
    <style:style style:name="T464" style:family="text">
      <style:text-properties fo:color="#000000" loext:opacity="100%" style:font-name="Calibri2" fo:font-size="10pt" officeooo:rsid="0075873d" style:font-size-asian="10pt" style:font-name-complex="Calibri2" style:font-size-complex="10pt" style:font-style-complex="italic" style:font-weight-complex="bold"/>
    </style:style>
    <style:style style:name="T465" style:family="text">
      <style:text-properties fo:color="#000000" loext:opacity="100%" style:font-name="Calibri2" fo:font-size="10pt" fo:background-color="transparent" loext:char-shading-value="0" style:font-size-asian="10pt" style:font-name-complex="Calibri2" style:font-size-complex="10pt" style:font-style-complex="italic" style:font-weight-complex="bold"/>
    </style:style>
    <style:style style:name="T466" style:family="text">
      <style:text-properties officeooo:rsid="00639672"/>
    </style:style>
    <style:style style:name="T467" style:family="text">
      <style:text-properties officeooo:rsid="0088fa7b"/>
    </style:style>
    <style:style style:name="T468" style:family="text">
      <style:text-properties officeooo:rsid="00683702"/>
    </style:style>
    <style:style style:name="T469" style:family="text">
      <style:text-properties officeooo:rsid="000a1254"/>
    </style:style>
    <style:style style:name="T470" style:family="text">
      <style:text-properties officeooo:rsid="00693544"/>
    </style:style>
    <style:style style:name="T471" style:family="text">
      <style:text-properties officeooo:rsid="00234323"/>
    </style:style>
    <style:style style:name="T472" style:family="text">
      <style:text-properties style:font-weight-complex="bold"/>
    </style:style>
    <style:style style:name="T473" style:family="text">
      <style:text-properties officeooo:rsid="009a0fc6" style:font-weight-complex="bold"/>
    </style:style>
    <style:style style:name="T474" style:family="text">
      <style:text-properties officeooo:rsid="00769e12" style:font-weight-complex="bold"/>
    </style:style>
    <style:style style:name="T475" style:family="text">
      <style:text-properties officeooo:rsid="009a0fc6"/>
    </style:style>
    <style:style style:name="T476" style:family="text">
      <style:text-properties fo:font-size="11pt" style:font-size-asian="11pt" style:font-size-complex="11pt"/>
    </style:style>
    <style:style style:name="T477" style:family="text">
      <style:text-properties fo:color="#001b43" loext:opacity="100%" style:font-name="Tahoma" fo:font-size="8pt" fo:letter-spacing="-0.009cm" fo:font-weight="normal" style:font-size-asian="8pt" style:font-weight-asian="normal" style:text-scale="100%"/>
    </style:style>
    <style:style style:name="T478" style:family="text">
      <style:text-properties fo:color="#001b43" loext:opacity="100%" fo:font-family="'Arial Narrow'" style:font-family-generic="roman" style:font-pitch="variable" fo:font-size="8pt" fo:letter-spacing="normal" fo:font-weight="bold" style:font-size-asian="8pt" style:font-weight-asian="bold" style:text-scale="100%"/>
    </style:style>
    <style:style style:name="T479" style:family="text">
      <style:text-properties fo:color="#001b43" loext:opacity="100%" style:font-name="Times New Roman" fo:font-size="8pt" fo:letter-spacing="-0.009cm" fo:font-weight="normal" style:font-size-asian="8pt" style:font-weight-asian="normal" style:text-scale="100%"/>
    </style:style>
    <style:style style:name="T480" style:family="text">
      <style:text-properties style:font-name="Tahoma" fo:font-size="8pt"/>
    </style:style>
    <style:style style:name="T481" style:family="text">
      <style:text-properties fo:color="#001b43" loext:opacity="100%" style:font-name="Tahoma" fo:font-size="8pt" fo:letter-spacing="normal" fo:font-weight="normal" style:font-size-asian="8pt" style:font-weight-asian="normal" style:text-scale="100%"/>
    </style:style>
    <style:style style:name="T482" style:family="text">
      <style:text-properties fo:color="#001b43" loext:opacity="100%" style:font-name="Times New Roman" fo:font-size="8pt" fo:letter-spacing="-0.007cm" fo:font-weight="normal" style:font-size-asian="8pt" style:font-weight-asian="normal" style:text-scale="100%"/>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mirror="none" fo:clip="rect(-0.042cm, -0.042cm, -0.042cm, -0.042cm)" draw:luminance="0%" draw:contrast="0%" draw:red="0%" draw:green="0%" draw:blue="0%" draw:gamma="100%" draw:color-inversion="false" draw:image-opacity="100%" draw:color-mode="standard"/>
    </style:style>
    <style:style style:name="fr3"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4"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7cm" svg:stroke-color="#001b43" draw:fill="none" draw:fill-color="#ffffff" fo:min-height="0cm" fo:min-width="0cm" fo:padding-top="0.004cm" fo:padding-bottom="0.004cm" fo:padding-left="0.004cm" fo:padding-right="0.004cm" style:writing-mode="lr-tb" loext:decorative="false" style:run-through="background"/>
      <style:paragraph-properties style:writing-mode="lr-tb"/>
    </style:style>
    <style:style style:name="gr3" style:family="graphic">
      <style:graphic-properties draw:stroke="solid" svg:stroke-width="0.007cm" svg:stroke-color="#001b43" draw:fill="none" draw:fill-color="#ffffff" fo:min-height="0cm" fo:min-width="0cm" fo:padding-top="0.004cm" fo:padding-bottom="0.004cm" fo:padding-left="0.004cm" fo:padding-right="0.004cm"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ANDO </text:span>– DISCIPLINARE DI GARA</text:p>
      <text:p text:style-name="P2"/>
      <table:table table:name="Tabella2" table:style-name="Tabella2">
        <table:table-column table:style-name="Tabella2.A"/>
        <table:table-row table:style-name="Tabella2.1">
          <table:table-cell table:style-name="Tabella2.A1" office:value-type="string">
            <text:h text:style-name="P3" text:outline-level="1"><text:span text:style-name="Strong_20_Emphasis"><text:span text:style-name="T2">PROGRAMMA INTEGRATO PLURIFONDO PER IL LAVORO LAVORAS "MISURA CANTIERI NUOVA ATTIVAZIONE". L.R. N. 48/2018, ART. 6, COMMI 22 E 23 - L.R. N. 20/2019, ART. 3,</text:span></text:span></text:h>
            <text:h text:style-name="P3" text:outline-level="1"><text:span text:style-name="Strong_20_Emphasis"><text:span text:style-name="T2">COMMA 1 - D.G.R. N. 18/26 DEL 19.06.2024 E DG.R. 25/11 DEL 17.07.2024 - ANNUALITÀ 2024. RIQUALIFICAZIONE SERVIZI GENERALI DELL’ENTE. </text:span></text:span><text:span text:style-name="Strong_20_Emphasis"><text:span text:style-name="T3">PROCEDURA APERTA, AI SENSI DELL’ART. </text:span></text:span><text:span text:style-name="Strong_20_Emphasis"><text:span text:style-name="T4">71</text:span></text:span><text:span text:style-name="Strong_20_Emphasis"><text:span text:style-name="T3"> DEL D.LGS 36/2023 CON APPLICAZIONE DEL CRITERIO DEL MINOR PREZZO E DELL'INVERSIONE PROCEDIMENTALE DI CUI ALL'ART. 107 C. 3 DEL D.LGS. N. 36/2023, SULLA PIATTAFORMA SARDEGNA CAT, CON IL CRITERIO DEL MINOR PREZZO AI SENSI DELL’ART. 50, COMMA 4, DEL D.LGS 36/2023. </text:span></text:span></text:h>
          </table:table-cell>
        </table:table-row>
      </table:table>
      <text:p text:style-name="P4"/>
      <table:table table:name="Tabella3" table:style-name="Tabella3">
        <table:table-column table:style-name="Tabella3.A"/>
        <table:table-row table:style-name="Tabella3.1">
          <table:table-cell table:style-name="Tabella3.A1" office:value-type="string">
            <text:h text:style-name="P5" text:outline-level="1"><text:span text:style-name="Strong_20_Emphasis"><text:span text:style-name="T2">CUP: J41G25000060002 <text:s/>- CIG: B7B82CDA8F <text:s/></text:span></text:span></text:h>
          </table:table-cell>
        </table:table-row>
      </table:table>
      <text:p text:style-name="P6"/>
      <text:p text:style-name="P7"><text:span text:style-name="T5">Il Comune di Ittiri, in esecuzione della Determinazione NUM. GEN. 902 NUM. SETT 265 / STM DEL 28/07/2025, intende affidare mediante procedura aperta telematica tramite Sardegna Cat l'esecuzione dei lavori denominati di </text:span><text:span text:style-name="Car._20_predefinito_20_paragrafo"><text:span text:style-name="T6">“PROGRAMMA INTEGRATO PLURIFONDO PER IL LAVORO LAVORAS "MISURA CANTIERI NUOVA ATTIVAZIONE". L.R. N. 48/2018, ART. 6, COMMI 22 E 23 - L.R. N. 20/2019, ART. 3, COMMA 1 - D.G.R. N. 18/26 DEL 19.06.2024 E DG.R. 25/11 DEL 17.07.2024 - ANNUALITÀ 2024. RIQUALIFICAZIONE SERVIZI GENERALI DELL’ENTE.” </text:span></text:span></text:p>
      <text:p text:style-name="P8">Gli operatori economici interessati, <text:span text:style-name="T7">sono </text:span>invitat<text:span text:style-name="T7">i</text:span> a formulare la propria offerta in relazione alla procedura di affidamento di cui all’oggetto relativa alla procedura aperta, indetta ai sensi dell’art. 70 del D.Lgs 36/2023 e s.m.i. (o anche Codice) da eseguire nel Comune di Ittiri.</text:p>
      <text:p text:style-name="P8">Ai sensi dell’art. 68, comma 19, del Codice, l’operatore economico ha la facoltà di presentare offerta per sé o quale mandatario di operatori riuniti. In caso di riunione di concorrenti si applicano le disposizioni del Codice, con particolare riguardo agli artt. 67 e 68. </text:p>
      <text:p text:style-name="P8">L’offerta dovrà essere prodotta secondo le indicazioni e le disposizioni del presente bando - disciplinare di gara. </text:p>
      <text:p text:style-name="P8">Ai sensi dell’art. 62, comma 1, del D.Lgs 36/2023, questo Ente, essendo qualificato conformemente alle disposizioni dell’Allegato II.4 al D.Lgs 36/2023, fermi restando gli obblighi di utilizzo di strumenti di acquisto e di negoziazione previsti dalle vigenti disposizioni in materia di contenimento della spesa, può procedere direttamente e autonomamente all'affidamento dei lavori nel rispetto delle disposizioni del D.Lgs. 36/2023.</text:p>
      <text:p text:style-name="P9"><text:span text:style-name="T5">La procedura di selezione dell’affidatario, ai sensi dell’art. 40, dell’art. 52, dell’art. 58 del D.Lgs 50/2016 sarà esperita con modalità telematica utilizzando la piattaforma Sardegna CAT accessibile collegandosi al sito internet </text:span><text:a xlink:type="simple" xlink:href="http://www.sardegnacat.it/" text:style-name="Internet_20_link" text:visited-style-name="Visited_20_Internet_20_Link"><text:span text:style-name="T8">www.sardegnacat.it</text:span></text:a><text:span text:style-name="T5">.</text:span></text:p>
      <text:p text:style-name="P8">La documentazione amministrativa e l’offerta economica, richieste per partecipare alla presente procedura di gara dovranno essere presentate secondo le modalità indicate nel presente bando - disciplinare di gara e relativi allegati, nonché in conformità alle indicazioni contenute nei manuali operativi reperibili presso la suddetta piattaforma, cui si rimanda.</text:p>
      <text:p text:style-name="P8"/>
      <text:p text:style-name="P10"><text:soft-page-break/><text:span text:style-name="T9">Resta fermo che con l’avvenuta partecipazione si intendono pienam</text:span><text:span text:style-name="T10">ente riconosciute ed accettate tutte le modalità, le indicazioni e le prescrizioni previste dal presente </text:span><text:span text:style-name="T11">bando/disciplinare di gara</text:span><text:span text:style-name="T10">, nel capitolato speciale d’appalto e nella ulteriore documentazione allegata.</text:span></text:p>
      <text:p text:style-name="P11">PREMESSE</text:p>
      <text:p text:style-name="P12">E' requisito essenziale di partecipazione la regolare registrazione e abilitazione sulla piattaforma di SardegnaCAT. Con il primo accesso al portale (“Sezione Fornitori” disponibile alla Home Page del sito) all’impresa concorrente è data la possibilità di compilare un questionario di registrazione; salvando i dati inseriti nel questionario l’impresa riceverà via e-mail una user-id ed una password per effettuare i successivi accessi al sistema.</text:p>
      <text:p text:style-name="P12">A tal fine, l’impresa concorrente ha l’obbligo di comunicare in modo veritiero e corretto, i propri dati e ogni informazione ritenuta necessaria o utile per la propria identificazione (i Dati di Registrazione). Nel caso di partecipazione alla procedura da parte di RTI/Consorzio è sufficiente la registrazione della sola impresa mandataria, pertanto le chiavi per accedere al sistema per la collocazione delle offerte saranno quelle dell’impresa mandataria.</text:p>
      <text:p text:style-name="P12">Le imprese non ancora registrate sul portale SardegnaCAT che intendono partecipare alla presente procedura di gara, devono effettuare la registrazione almeno 48 ore prima del termine di scadenza per la <text:s/>presentazione delle offerte.</text:p>
      <text:p text:style-name="P13"><text:span text:style-name="T12">A tal fine si raccomanda alle ditte concorrenti di verificare che nel processo di registrazione al portale</text:span><text:a xlink:type="simple" xlink:href="http://www.sardegnacat.it/" text:style-name="Internet_20_link" text:visited-style-name="Visited_20_Internet_20_Link"><text:span text:style-name="Internet_20_link"><text:span text:style-name="T12"> </text:span></text:span><text:span text:style-name="Internet_20_link"><text:span text:style-name="T5">www.sardegnaca</text:span></text:span></text:a><text:span text:style-name="Internet_20_link"><text:span text:style-name="T5">t.it</text:span></text:span><text:span text:style-name="T12">, sia stato selezionato il fuso orario corretto (per le imprese aventi sede in Italia (GMT+1:00) CET(Central Europe Time), Brussels, Copenhagen, Madrid, Paris, Rome).</text:span></text:p>
      <text:p text:style-name="P14"><text:span text:style-name="T13">Si riporta di seguito la categoria dell’albero merceologico SardegnaCat relativa alla presente procedura di gara: </text:span><text:span text:style-name="T14"><text:s/></text:span><text:span text:style-name="T15">AL 85 – SERVIZI DI POLITICHE ATTIVE DEL LAVORO.</text:span><text:span text:style-name="T16"> </text:span><text:span text:style-name="T17">E’</text:span><text:span text:style-name="T16"> condizione necessaria per partecipare alla procedura l'abilitazione e iscrizione al mercato elettronico SARDEGNA CAT <text:s/></text:span><text:span text:style-name="T17">nella </text:span><text:span text:style-name="T16">categori</text:span><text:span text:style-name="T17">a</text:span><text:span text:style-name="T16"> merceologic</text:span><text:span text:style-name="T17">a</text:span><text:span text:style-name="T16"> sopra riportat</text:span><text:span text:style-name="T17">a.</text:span></text:p>
      <text:p text:style-name="P12">Per partecipare alla presente procedura l'impresa concorrente deve dotarsi, a propria cura e spese, della seguente strumentazione tecnica e informatica:</text:p>
      <text:p text:style-name="P12">a) firma digitale di cui all’art. 1, comma 1, lett. s) del D. Lgs. n. 82/2005;</text:p>
      <text:p text:style-name="P12">b) la dotazione hardware e software minima è riportata nella homepage del Portale all’indirizzo:</text:p>
      <text:p text:style-name="P13"><text:span text:style-name="T18">https:/</text:span><text:span text:style-name="Internet_20_link"><text:span text:style-name="T18">/www.sardegnacat.it/esop/commohost/public/browserenv/requireme</text:span></text:span><text:span text:style-name="T18">nts.jsp</text:span></text:p>
      <text:p text:style-name="P12">Le imprese che partecipano alla procedura esonerano espressamente la stazione appaltante ed i suoi dipendenti e collaboratori da ogni responsabilità relativa a qualsivoglia malfunzionamento, difetto relativo ai servizi di connettività necessari a raggiungere, attraverso la rete pubblica di telecomunicazioni, il sistema telematico di acquisizione delle offerte di gara.</text:p>
      <text:p text:style-name="P12"><text:span text:style-name="T19">Il presente bando/</text:span><text:span text:style-name="T20">disciplinare di gara</text:span> contiene, altresì, le norme relative alle modalità di compilazione e presentazione dell’offerta, ai documenti da presentare a corredo della stessa e alla procedura di aggiudicazione nonché le altre ulteriori informazioni relative all’appalto di che trattasi come meglio specificato nel capitolato Speciale d'Appalto allegato (in prosieguo C.S.A.).</text:p>
      <text:p text:style-name="P15">Le disposizioni specifiche della procedura di gara riportate nel presente <text:span text:style-name="T19">bando</text:span>/<text:span text:style-name="T20">disciplinare di gara</text:span> prevalgono su quelle del C.S.A.</text:p>
      <text:p text:style-name="P12">Il sistema SARDEGNA CAT assicura la segretezza delle offerte, impedisce di operare variazioni sui documenti inviati, garantisce l'attestazione ed il tracciamento di ogni operazione compiuta sulla piattaforma e l'inalterabilità delle registrazioni di sistema), quali rappresentazioni informatiche degli atti e delle operazioni compiute valide e rilevanti ai sensi di Legge.</text:p>
      <text:p text:style-name="P12">Eventuali richieste di chiarimenti in merito alla specifica RdO devono pervenire alla Stazione appaltante e verranno evase nelle modalità previste dal sistema. Salvo diversa indicazione, ogni documento elettronico (di seguito, per brevità, anche solo "file") inviato dal concorrente in relazione alla presente procedura ed alla presentazione dell'offerta dovrà essere sottoscritto con la firma digitale di cui all'art. 1, comma 1, lettera s), del D.Lgs. n. 82/2005.</text:p>
      <text:p text:style-name="P12"/>
      <text:p text:style-name="P16"><text:span text:style-name="T21">1) </text:span><text:span text:style-name="T22">AMMINISTRAZIONE AGGIUDICATRICE</text:span><text:bookmark-start text:name="_Hlk483297371"/></text:p>
      <text:p text:style-name="P17"><text:span text:style-name="T12">Stazione Appaltante Comune di Ittiri sede in ITTIRI, VIA SAN FRANCESCO, 1 – telefono 079/445200, Fax 079/445240, PEC </text:span><text:a xlink:type="simple" xlink:href="mailto:protocollo@pec.comune.ittiri.ss.it" text:style-name="Internet_20_link" text:visited-style-name="Visited_20_Internet_20_Link"><text:span text:style-name="Internet_20_link"><text:span text:style-name="T23">protocollo@pec.comune.ittiri.ss.it</text:span></text:span></text:a><text:span text:style-name="T12">, profilo del committente </text:span><text:a xlink:type="simple" xlink:href="http://www.comune.ittiri.ss.it/" text:style-name="Internet_20_link" text:visited-style-name="Visited_20_Internet_20_Link"><text:span text:style-name="Internet_20_link"><text:span text:style-name="T23">www.comune.ittiri.ss.it</text:span></text:span></text:a><text:span text:style-name="T12">, Servizio competente Tecnico.</text:span></text:p>
      <text:p text:style-name="P17"><text:bookmark-end text:name="_Hlk483297371"/><text:span text:style-name="T5">Ai sensi dell’art. 31 del D.Lgs. 50/2016 si comunica che il Responsabile del Procedimento del Servizio <text:s/>è il Geom. Meloni Francesco - Comune di Ittiri - tel. 079445255 - e-mail:</text:span><text:a xlink:type="simple" xlink:href="mailto:%20francesco.meloni@comune.ittiri.ss.i" text:style-name="Internet_20_link" text:visited-style-name="Visited_20_Internet_20_Link"><text:span text:style-name="Internet_20_link"><text:span text:style-name="T24"> francesco.meloni@comune.ittiri.ss.i</text:span></text:span></text:a><text:span text:style-name="T5">t.</text:span></text:p>
      <text:p text:style-name="P18"/>
      <text:p text:style-name="P16"><text:span text:style-name="T21">2) </text:span><text:span text:style-name="T25">DESCRIZIONE DEI SERVIZI IN APPALTO</text:span></text:p>
      <text:p text:style-name="P19"><text:span text:style-name="T26">L’oggetto dell’affidamento e <text:s/>la <text:s/>gestione degli interventi denominati</text:span><text:span text:style-name="Car._20_predefinito_20_paragrafo"><text:span text:style-name="T26"> </text:span></text:span><text:span text:style-name="Car._20_predefinito_20_paragrafo"><text:span text:style-name="T6">“PROGRAMMA INTEGRATO PLURIFONDO PER IL LAVORO LAVORAS "MISURA CANTIERI NUOVA ATTIVAZIONE". L.R. N. 48/2018, ART. 6, COMMI 22 E 23 - L.R. N. 20/2019, ART. 3, COMMA 1 - D.G.R. N. 18/26 DEL 19.06.2024 E DG.R. 25/11 DEL 17.07.2024 - ANNUALITÀ 2024. RI</text:span></text:span><text:soft-page-break/><text:span text:style-name="Car._20_predefinito_20_paragrafo"><text:span text:style-name="T6">QUALIFICAZIONE SERVIZI GENERALI DELL’ENTE.” CUP: J41G25000060002, CIG: B7B82CDA8F”, </text:span></text:span><text:span text:style-name="Car._20_predefinito_20_paragrafo"><text:span text:style-name="T26">approvat</text:span></text:span><text:span text:style-name="Car._20_predefinito_20_paragrafo"><text:span text:style-name="T27">i</text:span></text:span><text:span text:style-name="Car._20_predefinito_20_paragrafo"><text:span text:style-name="T26"> con delibera della Giunta Comunale n. </text:span></text:span><text:span text:style-name="Car._20_predefinito_20_paragrafo"><text:span text:style-name="T27">177</text:span></text:span><text:span text:style-name="Car._20_predefinito_20_paragrafo"><text:span text:style-name="T26"> del </text:span></text:span><text:span text:style-name="Car._20_predefinito_20_paragrafo"><text:span text:style-name="T27">09-10-2024</text:span></text:span><text:span text:style-name="Strong_20_Emphasis"><text:span text:style-name="T26">,</text:span></text:span><text:span text:style-name="Car._20_predefinito_20_paragrafo"><text:span text:style-name="T26"> riservato a cooperative sociali costituite ai sensi della Legge n. 381/1991 art. 1 lett. b) ed iscritte all’Albo Regionale delle Cooperative Sociali – sezione B, che rispettino i vincoli previsti dall’art. 4 della legge 381/91 e ss.mm.ii., così come integrati dalla L.R. 16/1997 modificata dall'art.8, comma 33, della L.R. n. 3/2008.b) e loro Consorzi.</text:span></text:span></text:p>
      <text:p text:style-name="P20">Il servizio si occuperà principalmente della gestione tecnica, amministrativa e contabile, relativa al cantiere di cui sopra, comprendendo tutte le attività quali l’espletamento delle procedure relative alla fornitura di materiali, <text:span text:style-name="T28">attrezzature, mezzi per lo spostamento, mezzi d’opera </text:span>e servizi connessi, la liquidazione alle ditte fornitrici, l’elaborazione delle buste paga, dell’F24 per i versamenti degli oneri contributivi e previdenziali e delle imposte trattenute ai dipendenti.</text:p>
      <text:p text:style-name="P21"><text:span text:style-name="T29">Il <text:s/>cantiere <text:s/>prevede l’esecuzione delle <text:s/>lavorazioni meglio specificat</text:span><text:span text:style-name="T30">e</text:span><text:span text:style-name="T29"> nell’allegata scheda progetto a</text:span><text:span text:style-name="Car._20_predefinito_20_paragrafo"><text:span text:style-name="T29">pprovata con delibera della Giunta Comunale n. </text:span></text:span><text:span text:style-name="Car._20_predefinito_20_paragrafo"><text:span text:style-name="T31">177</text:span></text:span><text:span text:style-name="Car._20_predefinito_20_paragrafo"><text:span text:style-name="T29"> del </text:span></text:span><text:span text:style-name="Car._20_predefinito_20_paragrafo"><text:span text:style-name="T31">09-10-2024</text:span></text:span><text:span text:style-name="T29">, per un importo complessivo pari ad </text:span><text:span text:style-name="T32">€ 234.733,00.</text:span></text:p>
      <text:p text:style-name="P22">Il servizio dovrà essere effettuato dai lavoratori che la cooperativa assumerà con contratto part-time a tempo determinato.</text:p>
      <text:p text:style-name="P23"/>
      <text:p text:style-name="P23">Il progetto prevede l’impiego del seguente personale:</text:p>
      <text:p text:style-name="P24">- per la “Manutenzione di edifici del patrimonio pubblico e degli spazi pubblici quali marciapiedi, strade, piazze e aree adibite anche a verde pubblico dislocate, nel centro urbano del Comune di Ittiri”, mediante l’assunzione di DUE operai qualificati muratore, UNO operaio qualificato giardiniere e TRE operai comuni per una durata di 8 mesi con orario settimanale articolato in 30 ore settimana per 5 giorni lavorativi;</text:p>
      <text:p text:style-name="P25">- per i “Servizi di collaborazione con la struttura comunale finalizzati alla valorizzazione e al miglioramento della gestione dei beni e delle procedure pubbliche”, mediante l’assunzione di TRE impiegate di concetto con responsabilità specifiche in area amministrativa per una durata di 8 mesi con orario settimanale articolato in 30 ore settimana per 5 giorni lavorativi;</text:p>
      <text:p text:style-name="P26">L’aggiudicatario dovrà inoltre provvedere al disbrigo degli adempimenti “amministrativo contabili” di seguito elencati a titolo non esaustivo:</text:p>
      <text:list text:style-name="L1">
        <text:list-item>
          <text:p text:style-name="P27">Esecuzione di tutti gli adempimenti amministrativi connessi alle forniture <text:span text:style-name="T33">di materiali</text:span>, attrezzature, mezzi per lo spostamento, mezzi d’opera e servizi connessi e ai lavori riguardanti i cantieri occupazionali;</text:p>
        </text:list-item>
        <text:list-item>
          <text:p text:style-name="P28">Redazione delle buste paga mensili dei dipendenti assunti;</text:p>
        </text:list-item>
        <text:list-item>
          <text:p text:style-name="P28">Esecuzione di tutte le comunicazioni di assunzione, cessazione, trasformazione e proroga del rapporto di lavoro tramite le procedure stabilite dal centro per l’impiego territorialmente competente e dall’istituto previdenziale;</text:p>
        </text:list-item>
        <text:list-item>
          <text:p text:style-name="P28">Trasmissione <text:s/>all’Ufficio <text:s/>amministrativo <text:s/>Comunale <text:s/>di <text:s/>apposito <text:s/>prospetto <text:s/>mensile <text:s/>relativo <text:s/>a ciascun dipendente assunto, in cui vengano specificati la retribuzione tabellare, gli oneri previdenziali e contributivi I.N.P.S., I.N.A.I.L., , ecc. nonché delle trattenute fiscali I.R.P.E.F.;</text:p>
        </text:list-item>
        <text:list-item>
          <text:p text:style-name="P28">Il personale inserito dovrà inoltre essere sottoposto a visita medica dotato dei dispositivi di protezione individuale e adeguatamente formato in materia di sicurezza, ai sensi del D. LGS 81/2008 e s.m.i.;</text:p>
        </text:list-item>
      </text:list>
      <text:p text:style-name="P29">Gli elaborati tecnici e descrittivi del progetto saranno reperibili all’interno del portale Sardegna Cat <text:s/>o presso l’Ufficio Tecnico Comunale i quali dovranno essere attentamente e previamente visionati al fine di poter produrre l’offerta economica richiesta con <text:span text:style-name="T19">il presente bando/disciplinare di gara</text:span>.</text:p>
      <text:p text:style-name="P30"/>
      <text:p text:style-name="P31"><text:span text:style-name="T34">Q</text:span><text:span text:style-name="T35">UA</text:span><text:span text:style-name="T34">D</text:span><text:span text:style-name="T35">R</text:span><text:span text:style-name="T36">O</text:span><text:span text:style-name="T34"> </text:span><text:span text:style-name="T36">E</text:span><text:span text:style-name="T37">C</text:span><text:span text:style-name="T34">O</text:span><text:span text:style-name="T35">N</text:span><text:span text:style-name="T34">O</text:span><text:span text:style-name="T38">M</text:span><text:span text:style-name="T34">I</text:span><text:span text:style-name="T35">C</text:span><text:span text:style-name="T36">O:</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table:number-columns-spanned="6" office:value-type="string">
            <text:p text:style-name="P32">IMPORTO COMPLESSIVO DEL CANTIERE DA FINANZIAMENTO RAS</text:p>
          </table:table-cell>
          <table:covered-table-cell/>
          <table:covered-table-cell/>
          <table:covered-table-cell/>
          <table:covered-table-cell/>
          <table:covered-table-cell/>
          <table:table-cell table:style-name="Tabella7.A1" office:value-type="string">
            <text:p text:style-name="P32"/>
          </table:table-cell>
          <table:table-cell table:style-name="Tabella7.H1" office:value-type="string">
            <text:p text:style-name="P33">€ 234.733,00</text:p>
          </table:table-cell>
        </table:table-row>
        <table:table-row table:style-name="Tabella7.1">
          <table:table-cell table:style-name="Tabella7.A2" office:value-type="string">
            <text:p text:style-name="P32">A</text:p>
          </table:table-cell>
          <table:table-cell table:style-name="Tabella7.B2" table:number-columns-spanned="7" office:value-type="string">
            <text:p text:style-name="P34">COSTO DEL LAVORO</text:p>
          </table:table-cell>
          <table:covered-table-cell/>
          <table:covered-table-cell/>
          <table:covered-table-cell/>
          <table:covered-table-cell/>
          <table:covered-table-cell/>
          <table:covered-table-cell/>
        </table:table-row>
        <table:table-row table:style-name="Tabella7.1">
          <table:table-cell table:style-name="Tabella7.A3" office:value-type="string">
            <text:p text:style-name="P35">1</text:p>
          </table:table-cell>
          <table:table-cell table:style-name="Tabella7.A2" table:number-columns-spanned="3" office:value-type="string">
            <text:p text:style-name="P36">PROPORZIONATO AL COSTO COMPLESSIVO DEL CANTIERE - MAX</text:p>
          </table:table-cell>
          <table:covered-table-cell/>
          <table:covered-table-cell/>
          <table:table-cell table:style-name="Tabella7.A2" office:value-type="string">
            <text:p text:style-name="P35">min 82%</text:p>
          </table:table-cell>
          <table:table-cell table:style-name="Tabella7.F3" table:number-columns-spanned="3" office:value-type="string">
            <text:p text:style-name="P33">€ 202.066,16</text:p>
          </table:table-cell>
          <table:covered-table-cell/>
          <table:covered-table-cell/>
        </table:table-row>
        <table:table-row table:style-name="Tabella7.1">
          <table:table-cell table:style-name="Tabella7.A3" office:value-type="string">
            <text:p text:style-name="P35"/>
          </table:table-cell>
          <table:table-cell table:style-name="Tabella7.A3" office:value-type="string">
            <text:p text:style-name="P35">a</text:p>
          </table:table-cell>
          <table:table-cell table:style-name="Tabella7.B2" table:number-columns-spanned="4" office:value-type="string">
            <text:p text:style-name="P36">COSTO MANODOPERA</text:p>
          </table:table-cell>
          <table:covered-table-cell/>
          <table:covered-table-cell/>
          <table:covered-table-cell/>
          <table:table-cell table:style-name="Tabella7.A1" office:value-type="string">
            <text:p text:style-name="P36"/>
          </table:table-cell>
          <table:table-cell table:style-name="Tabella7.H1" office:value-type="string">
            <text:p text:style-name="P37">€ 164.628,00</text:p>
          </table:table-cell>
        </table:table-row>
        <table:table-row table:style-name="Tabella7.1">
          <table:table-cell table:style-name="Tabella7.A3" office:value-type="string">
            <text:p text:style-name="P35"/>
          </table:table-cell>
          <table:table-cell table:style-name="Tabella7.A3" office:value-type="string">
            <text:p text:style-name="P35">a1</text:p>
          </table:table-cell>
          <table:table-cell table:style-name="Tabella7.B2" table:number-columns-spanned="4" office:value-type="string">
            <text:p text:style-name="P36">IVA AL 22% su a</text:p>
          </table:table-cell>
          <table:covered-table-cell/>
          <table:covered-table-cell/>
          <table:covered-table-cell/>
          <table:table-cell table:style-name="Tabella7.A2" office:value-type="string">
            <text:p text:style-name="P36"/>
          </table:table-cell>
          <table:table-cell table:style-name="Tabella7.B2" office:value-type="string">
            <text:p text:style-name="P37">€ 36.218,16</text:p>
          </table:table-cell>
        </table:table-row>
        <table:table-row table:style-name="Tabella7.6">
          <table:table-cell table:style-name="Tabella7.A3" office:value-type="string">
            <text:p text:style-name="P35"/>
          </table:table-cell>
          <table:table-cell table:style-name="Tabella7.A3" office:value-type="string">
            <text:p text:style-name="P35">b</text:p>
          </table:table-cell>
          <table:table-cell table:style-name="Tabella7.B2" table:number-columns-spanned="4" office:value-type="string">
            <text:p text:style-name="P36">Attuazione D.Lgs. 81/2008 - Tutela della salute e della sicurezza dei lavoratori</text:p>
          </table:table-cell>
          <table:covered-table-cell/>
          <table:covered-table-cell/>
          <table:covered-table-cell/>
          <table:table-cell table:style-name="Tabella7.A2" office:value-type="string">
            <text:p text:style-name="P36"/>
          </table:table-cell>
          <table:table-cell table:style-name="Tabella7.B2" office:value-type="string">
            <text:p text:style-name="P37">€ 1.000,00</text:p>
          </table:table-cell>
        </table:table-row>
        <text:soft-page-break/>
        <table:table-row table:style-name="Tabella7.1">
          <table:table-cell table:style-name="Tabella7.A3" office:value-type="string">
            <text:p text:style-name="P35"/>
          </table:table-cell>
          <table:table-cell table:style-name="Tabella7.A3" office:value-type="string">
            <text:p text:style-name="P35">c</text:p>
          </table:table-cell>
          <table:table-cell table:style-name="Tabella7.F3" table:number-columns-spanned="4" office:value-type="string">
            <text:p text:style-name="P36">IVA 22% su b</text:p>
          </table:table-cell>
          <table:covered-table-cell/>
          <table:covered-table-cell/>
          <table:covered-table-cell/>
          <table:table-cell table:style-name="Tabella7.A2" office:value-type="string">
            <text:p text:style-name="P36"/>
          </table:table-cell>
          <table:table-cell table:style-name="Tabella7.B2" office:value-type="string">
            <text:p text:style-name="P37">€ 220,00</text:p>
          </table:table-cell>
        </table:table-row>
        <table:table-row table:style-name="Tabella7.1">
          <table:table-cell table:style-name="Tabella7.A2" office:value-type="string">
            <text:p text:style-name="P36"/>
          </table:table-cell>
          <table:table-cell table:style-name="Tabella7.A2" office:value-type="string">
            <text:p text:style-name="P36"/>
          </table:table-cell>
          <table:table-cell table:style-name="Tabella7.B2" table:number-columns-spanned="4" office:value-type="string">
            <text:p text:style-name="P32">TOTALE A</text:p>
          </table:table-cell>
          <table:covered-table-cell/>
          <table:covered-table-cell/>
          <table:covered-table-cell/>
          <table:table-cell table:style-name="Tabella7.A2" office:value-type="string">
            <text:p text:style-name="P32"/>
          </table:table-cell>
          <table:table-cell table:style-name="Tabella7.B2" office:value-type="string">
            <text:p text:style-name="P33">€ 202.066,16</text:p>
          </table:table-cell>
        </table:table-row>
        <table:table-row table:style-name="Tabella7.1">
          <table:table-cell table:style-name="Tabella7.H1"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Tabella7.1">
          <table:table-cell table:style-name="Tabella7.A2" office:value-type="string">
            <text:p text:style-name="P32">B</text:p>
          </table:table-cell>
          <table:table-cell table:style-name="Tabella7.B2" table:number-columns-spanned="7" office:value-type="string">
            <text:p text:style-name="P34">PROSPETTO GENERALE</text:p>
          </table:table-cell>
          <table:covered-table-cell/>
          <table:covered-table-cell/>
          <table:covered-table-cell/>
          <table:covered-table-cell/>
          <table:covered-table-cell/>
          <table:covered-table-cell/>
        </table:table-row>
        <table:table-row table:style-name="Tabella7.1">
          <table:table-cell table:style-name="Tabella7.A3" office:value-type="string">
            <text:p text:style-name="P35">2</text:p>
          </table:table-cell>
          <table:table-cell table:style-name="Tabella7.A2" table:number-columns-spanned="3" office:value-type="string">
            <text:p text:style-name="P36">PROPORZIONATO AL COSTO COMPLESSIVO DEL CANTIERE</text:p>
          </table:table-cell>
          <table:covered-table-cell/>
          <table:covered-table-cell/>
          <table:table-cell table:style-name="Tabella7.F3" table:number-columns-spanned="4" office:value-type="string">
            <text:p text:style-name="P35"/>
          </table:table-cell>
          <table:covered-table-cell/>
          <table:covered-table-cell/>
          <table:covered-table-cell/>
        </table:table-row>
        <table:table-row table:style-name="Tabella7.1">
          <table:table-cell table:style-name="Tabella7.A3" office:value-type="string">
            <text:p text:style-name="P35"/>
          </table:table-cell>
          <table:table-cell table:style-name="Tabella7.A3" office:value-type="string">
            <text:p text:style-name="P35">a</text:p>
          </table:table-cell>
          <table:table-cell table:style-name="Tabella7.A3" table:number-columns-spanned="2" office:value-type="string">
            <text:p text:style-name="P36">DI CUI SPESE GENERALI RICONOSCIUTE AL COMUNE</text:p>
          </table:table-cell>
          <table:covered-table-cell/>
          <table:table-cell table:style-name="Tabella7.A2" office:value-type="string">
            <text:p text:style-name="P35">max 3%</text:p>
          </table:table-cell>
          <table:table-cell table:style-name="Tabella7.B2" office:value-type="string">
            <text:p text:style-name="P33">€ 7.041,99</text:p>
          </table:table-cell>
          <table:table-cell table:style-name="Tabella7.A1" office:value-type="string">
            <text:p text:style-name="P33"/>
          </table:table-cell>
          <table:table-cell table:style-name="Tabella7.H1" office:value-type="string">
            <text:p text:style-name="P37">€ <text:s text:c="4"/>4.694,66</text:p>
            <text:p text:style-name="P37"/>
          </table:table-cell>
        </table:table-row>
        <table:table-row table:style-name="Tabella7.1">
          <table:table-cell table:style-name="Tabella7.A3" office:value-type="string">
            <text:p text:style-name="P35"/>
          </table:table-cell>
          <table:table-cell table:style-name="Tabella7.A3" office:value-type="string">
            <text:p text:style-name="P35">b</text:p>
          </table:table-cell>
          <table:table-cell table:style-name="Tabella7.A3" table:number-columns-spanned="2" office:value-type="string">
            <text:p text:style-name="P36">DI CUI SPESE RICONOSCIUTE ALLA COOPERATIVA</text:p>
          </table:table-cell>
          <table:covered-table-cell/>
          <table:table-cell table:style-name="Tabella7.A2" office:value-type="string">
            <text:p text:style-name="P35">min 97%</text:p>
          </table:table-cell>
          <table:table-cell table:style-name="Tabella7.B2" office:value-type="string">
            <text:p text:style-name="P33">€ 227.691,01</text:p>
          </table:table-cell>
          <table:table-cell table:style-name="Tabella7.A2" office:value-type="string">
            <text:p text:style-name="P33"/>
          </table:table-cell>
          <table:table-cell table:style-name="Tabella7.B2" office:value-type="string">
            <text:p text:style-name="P37">€ 230.038,34</text:p>
          </table:table-cell>
        </table:table-row>
        <table:table-row table:style-name="Tabella7.1">
          <table:table-cell table:style-name="Tabella7.A3" office:value-type="string">
            <text:p text:style-name="P35"/>
          </table:table-cell>
          <table:table-cell table:style-name="Tabella7.A3" office:value-type="string">
            <text:p text:style-name="P35"/>
          </table:table-cell>
          <table:table-cell table:style-name="Tabella7.A3" office:value-type="string">
            <text:p text:style-name="P35">1</text:p>
          </table:table-cell>
          <table:table-cell table:style-name="Tabella7.A3" office:value-type="string">
            <text:p text:style-name="P36">COSTO DEL LAVORO (compresi oneri per la sicurezza ed IVA)</text:p>
          </table:table-cell>
          <table:table-cell table:style-name="Tabella7.A3" office:value-type="string">
            <text:p text:style-name="P35">min 82%</text:p>
          </table:table-cell>
          <table:table-cell table:style-name="Tabella7.F3" office:value-type="string">
            <text:p text:style-name="P33">€ 192.481,06</text:p>
          </table:table-cell>
          <table:table-cell table:style-name="Tabella7.A3" office:value-type="string">
            <text:p text:style-name="P33"/>
          </table:table-cell>
          <table:table-cell table:style-name="Tabella7.B2" office:value-type="string">
            <text:p text:style-name="P37">€ 202.066,16</text:p>
          </table:table-cell>
        </table:table-row>
        <table:table-row table:style-name="Tabella7.1">
          <table:table-cell table:style-name="Tabella7.A3" office:value-type="string">
            <text:p text:style-name="P35"/>
          </table:table-cell>
          <table:table-cell table:style-name="Tabella7.A3" office:value-type="string">
            <text:p text:style-name="P35"/>
          </table:table-cell>
          <table:table-cell table:style-name="Tabella7.A3" office:value-type="string">
            <text:p text:style-name="P35">2.1</text:p>
          </table:table-cell>
          <table:table-cell table:style-name="Tabella7.A3" office:value-type="string">
            <text:p text:style-name="P36">PER PROGETTAZIONE E COORDINAMENTO</text:p>
          </table:table-cell>
          <table:table-cell table:style-name="Tabella7.A3" office:value-type="string">
            <text:p text:style-name="P35">max 6%</text:p>
          </table:table-cell>
          <table:table-cell table:style-name="Tabella7.F3" office:value-type="string">
            <text:p text:style-name="P33">€ 13.661,46</text:p>
          </table:table-cell>
          <table:table-cell table:style-name="Tabella7.A2" office:value-type="string">
            <text:p text:style-name="P37">€ <text:s text:c="2"/>7.904,32</text:p>
          </table:table-cell>
          <table:table-cell table:style-name="Tabella7.F3" table:number-rows-spanned="2" office:value-type="string">
            <text:p text:style-name="P37">€ <text:s text:c="4"/>9.643,27</text:p>
          </table:table-cell>
        </table:table-row>
        <table:table-row table:style-name="Tabella7.1">
          <table:table-cell table:style-name="Tabella7.A3" office:value-type="string">
            <text:p text:style-name="P35"/>
          </table:table-cell>
          <table:table-cell table:style-name="Tabella7.A3" office:value-type="string">
            <text:p text:style-name="P35"/>
          </table:table-cell>
          <table:table-cell table:style-name="Tabella7.A3" office:value-type="string">
            <text:p text:style-name="P35">2.2</text:p>
          </table:table-cell>
          <table:table-cell table:style-name="Tabella7.A3" office:value-type="string">
            <text:p text:style-name="P36">IVA AL 22% SU 2.1</text:p>
          </table:table-cell>
          <table:table-cell table:style-name="Tabella7.A3" office:value-type="string">
            <text:p text:style-name="P35"/>
          </table:table-cell>
          <table:table-cell table:style-name="Tabella7.F3" office:value-type="string">
            <text:p text:style-name="P33"/>
          </table:table-cell>
          <table:table-cell table:style-name="Tabella7.A2" office:value-type="string">
            <text:p text:style-name="P37">€ <text:s text:c="2"/>1.738,95</text:p>
          </table:table-cell>
          <table:covered-table-cell table:style-name="Tabella7.F3"/>
        </table:table-row>
        <table:table-row table:style-name="Tabella7.1">
          <table:table-cell table:style-name="Tabella7.A3" office:value-type="string">
            <text:p text:style-name="P35"/>
          </table:table-cell>
          <table:table-cell table:style-name="Tabella7.A3" office:value-type="string">
            <text:p text:style-name="P35"/>
          </table:table-cell>
          <table:table-cell table:style-name="Tabella7.A3" office:value-type="string">
            <text:p text:style-name="P35">3.1</text:p>
          </table:table-cell>
          <table:table-cell table:style-name="Tabella7.A3" office:value-type="string">
            <text:p text:style-name="P36">PER ACQUISTO MATERIALI <text:s/>E ATTREZZATURE</text:p>
          </table:table-cell>
          <table:table-cell table:style-name="Tabella7.A3" office:value-type="string">
            <text:p text:style-name="P35">max 12%</text:p>
          </table:table-cell>
          <table:table-cell table:style-name="Tabella7.F3" office:value-type="string">
            <text:p text:style-name="P33">€ 27.322,92</text:p>
          </table:table-cell>
          <table:table-cell table:style-name="Tabella7.A2" office:value-type="string">
            <text:p text:style-name="P37">€ 15.023,70</text:p>
          </table:table-cell>
          <table:table-cell table:style-name="Tabella7.F3" table:number-rows-spanned="2" office:value-type="string">
            <text:p text:style-name="P37">€ <text:s text:c="2"/>18.328,91</text:p>
          </table:table-cell>
        </table:table-row>
        <table:table-row table:style-name="Tabella7.1">
          <table:table-cell table:style-name="Tabella7.A3" office:value-type="string">
            <text:p text:style-name="P35"/>
          </table:table-cell>
          <table:table-cell table:style-name="Tabella7.A3" office:value-type="string">
            <text:p text:style-name="P35"/>
          </table:table-cell>
          <table:table-cell table:style-name="Tabella7.A3" office:value-type="string">
            <text:p text:style-name="P35">3.2</text:p>
          </table:table-cell>
          <table:table-cell table:style-name="Tabella7.A3" office:value-type="string">
            <text:p text:style-name="P36">IVA AL 22% SU 3.1</text:p>
          </table:table-cell>
          <table:table-cell table:style-name="Tabella7.A3" office:value-type="string">
            <text:p text:style-name="P35"/>
          </table:table-cell>
          <table:table-cell table:style-name="Tabella7.F3" office:value-type="string">
            <text:p text:style-name="P33"/>
          </table:table-cell>
          <table:table-cell table:style-name="Tabella7.A2" office:value-type="string">
            <text:p text:style-name="P37">€ <text:s text:c="2"/>3.305,21</text:p>
          </table:table-cell>
          <table:covered-table-cell table:style-name="Tabella7.F3"/>
        </table:table-row>
        <table:table-row table:style-name="Tabella7.1">
          <table:table-cell table:style-name="Tabella7.A2" table:number-columns-spanned="2" office:value-type="string">
            <text:p text:style-name="P35"/>
          </table:table-cell>
          <table:covered-table-cell/>
          <table:table-cell table:style-name="Tabella7.B2" table:number-columns-spanned="4" office:value-type="string">
            <text:p text:style-name="P32">TOTALE a+b1+b2+b3</text:p>
          </table:table-cell>
          <table:covered-table-cell/>
          <table:covered-table-cell/>
          <table:covered-table-cell/>
          <table:table-cell table:style-name="Tabella7.A2" office:value-type="string">
            <text:p text:style-name="P32"/>
          </table:table-cell>
          <table:table-cell table:style-name="Tabella7.B2" office:value-type="string">
            <text:p text:style-name="P33">€ 234.733,00</text:p>
          </table:table-cell>
        </table:table-row>
      </table:table>
      <text:p text:style-name="P38"/>
      <text:p text:style-name="P39">IMPORTO A BASE DI GARA:</text:p>
      <text:p text:style-name="P40"><text:bookmark-start text:name="_Hlk483297645"/><text:span text:style-name="T39">L’importo complessivo dell’appalto, per </text:span><text:span text:style-name="T40">la durata del cantiere prevista in mesi otto (8) </text:span><text:span text:style-name="T39">di servizio, ammonta ad </text:span><text:span text:style-name="T41">€ </text:span><text:span text:style-name="T42">211.784,04</text:span><text:span text:style-name="T43"> (euro </text:span><text:span text:style-name="T44">duecentoundicimilasettecentoottantaquattro</text:span><text:span text:style-name="T45">/</text:span><text:span text:style-name="T44">0</text:span><text:span text:style-name="T45">4)</text:span><text:span text:style-name="T43"> I</text:span><text:span text:style-name="T39">.V.A. esclusa, di cui </text:span><text:span text:style-name="T41">€ </text:span><text:span text:style-name="T46"><text:s/>164.628,00</text:span><text:span text:style-name="T47"> </text:span><text:span text:style-name="T48">di costo della manodopera non soggetto a ribasso,</text:span><text:span text:style-name="T47"> </text:span><text:span text:style-name="T41">€ </text:span><text:span text:style-name="T46">1.000,00</text:span><text:span text:style-name="T39"> (euro </text:span><text:span text:style-name="T49">mille</text:span><text:span text:style-name="T40">/0</text:span><text:span text:style-name="T39">0) quale importo per gli oneri di sicurezza da interferenze (</text:span><text:span text:style-name="T40">anch’essi da </text:span><text:span text:style-name="T39">non assoggettare a ribasso) di cui al D.Lgs 81/2008, </text:span><text:span text:style-name="T47">€ <text:s/>7.904,32</text:span><text:span text:style-name="T40"> per spese riconosciute alla cooperativa per progettazione e cooordinamento ed </text:span><text:span text:style-name="T47">€ </text:span><text:span text:style-name="T42">15</text:span><text:span text:style-name="T46">.</text:span><text:span text:style-name="T42">023,70</text:span><text:span text:style-name="T39"> </text:span><text:span text:style-name="T40">per spese riconosciute alla cooperativa per acquisto materiali, entrambi da assoggettare a ribasso. </text:span><text:span text:style-name="T50">Pertanto,</text:span><text:span text:style-name="T51"> </text:span><text:span text:style-name="T52">l’importo </text:span><text:span text:style-name="T51">soggetto a ribasso </text:span><text:span text:style-name="T52">è pari a</text:span><text:span text:style-name="T50">d</text:span><text:span text:style-name="T52"> <text:s/></text:span><text:span text:style-name="T53">€</text:span><text:span text:style-name="T54"> </text:span><text:span text:style-name="T55">22.928,02</text:span><text:span text:style-name="T56"> </text:span><text:span text:style-name="T57">(euro </text:span><text:span text:style-name="T58">ventiduemilanovecentoventotto/02)</text:span><text:span text:style-name="T59">, </text:span><text:span text:style-name="T60">IVA esclusa.</text:span></text:p>
      <text:p text:style-name="P41">L’importo destinato alla cooperativa si intende comprensivo di qualsiasi servizio inerente l'attività di gestione del cantiere nel suo complesso e ogni onere necessario per lo svolgimento del servizio nell'arco di validità del contratto e si intende pertanto comprensivo degli oneri diretti e riflessi per tutti gli adempimenti contrattuali. </text:p>
      <text:p text:style-name="P42">I costi per l’attuazione delle misure di sicurezza sono stati stimati e quantificati nella misura su indicata dalla Stazione Appaltante: essi sono tenuti distinti dall’importo soggetto a ribasso d’asta in quanto rappresentano la quota da non assoggettare a ribasso, ai sensi dell’art. 41, comma 14, del Codice. Detti costi non sono soggetti ad alcuna verifica di congruità essendo stati quantificati e valutati a monte dalla Stazione Appaltante e, pertanto, sono congrui per definizione.</text:p>
      <text:p text:style-name="P43"><text:span text:style-name="T61">Il costo della manodopera è stato stimato e quantificato ai sensi dell’art. 41, comma 13, del Codice e non sono soggetti al ribasso, ai sensi del comma 14 del citato art. 41 del Codice. Ai sensi dell’art. 108, comma 9, del Codice, nella propria offerta economica il concorrente deve indicare – a pena di esclusione – i propri costi della manodopera e gli oneri aziendali per l’adempimento delle disposizioni in materia di salute e sicurezza sui luoghi di lavoro. In relazione ai costi della manodopera, prima dell’aggiudicazione, la Stazione Appaltante procederà a verificare il rispetto di quanto previsto dall’art. 110, comma 5, lett. d), del Codice. In relazione agli oneri aziendali della sicurezza la Stazione Appaltante procederà alla verifica di congruità, rispetto all’entità e alle caratteristiche dei lavori in appalto, nell’ambito del procedimento di verifica dell’anomalia, ai sensi dell’art. 110, comma 5, lett. c), del Codice. Ai sensi dell’art. 11, comma 2, del Codice il contratto collettivo applicabile al personale dipendente impiegato nell'appalto è il seguente: </text:span><text:span text:style-name="T62">Cooperativa </text:span><text:soft-page-break/><text:span text:style-name="T62">Sociale.</text:span><text:span text:style-name="T61"> Il concorrente può indicare nella propria offerta il differente contratto collettivo da esso applicato, purché garantisca ai dipendenti le stesse tutele di quello su indicato.</text:span></text:p>
      <text:p text:style-name="P44">Ai sensi dell'art. 58, comma 1, del D.Lgs 36/2023, l'appalto non è diviso in lotti, in quanto costituenti un lotto funzionale unitario non frazionabile o ulteriormente suddivisibile senza compromettere l’efficacia complessiva della prestazione da attuare (impossibilità oggettiva).</text:p>
      <text:p text:style-name="P45">L’importo offerto dall’aggiudicatario resterà fisso ed invariabile per tutta la durata del contratto. Il prezzo offerto è comprensivo di tutto quanto occorra per fornire la prestazione a regola d’arte. Non sono ammesse offerte parziali e/o frazionate, nonché di valore complessivo superiore all’importo a base di gara.</text:p>
      <text:p text:style-name="P45">L’importo offerto per il servizio oggetto della presente procedura si intende comprensivo di tutti i costi relativi al personale impiegato, nonché di tutti gli oneri diretti ed indiretti derivanti dalla realizzazione di quanto previsto nel presente documento, nel pieno rispetto delle normative di sicurezza e, più in generale, di quanto previsto dalla normativa vigente nazionale e comunitaria applicabile.</text:p>
      <text:p text:style-name="P45">Il fornitore non può vantare diritto ad altri compensi o aumenti dei corrispettivi come sopra indicati. Il contratto è soggetto agli obblighi in tema di tracciabilità dei flussi finanziari di cui all’art. 3 della l. 13 agosto 2010, n. 136.</text:p>
      <text:p text:style-name="P46"><text:span text:style-name="T63">La stazione appaltante si riserva la facoltà di affidare dei servizi supplementa</text:span><text:span text:style-name="T64">ri.</text:span><text:span text:style-name="T63"> Le economie risultanti dal ribasso di gara verranno utilizzate fino alla loro concorrenza secondo le disposizioni impartite dal RUP.</text:span></text:p>
      <text:p text:style-name="P47"><text:span text:style-name="T65">APPALTO RISERVATO</text:span><text:span text:style-name="T66">: ai sensi dell’art. 61, comma 1, del D.Lgs. 36/2023, la partecipazione all’appalto di cui al presente avviso è riservata alle cooperative sociali, di cui all’art. 1 lett. B) della Legge 381/91, come meglio descritto successivamente.</text:span></text:p>
      <text:p text:style-name="P48"><text:span text:style-name="T67">S</text:span>i fa presente che <text:span text:style-name="T67">l</text:span>'individuazione dei lavoratori da inserire nei cantieri deve assicurare il rispetto del vincolo previsto dall'art. 4 della legge 381/91 e ss.mm.ii., che espressamente stabilisce:</text:p>
      <text:list text:style-name="L2">
        <text:list-item>
          <text:p text:style-name="P49"><text:span text:style-name="T68"><text:s/>comma 1.</text:span> Nelle cooperative che svolgono le attività di cui all'articolo 1, comma 1, lettera b) della Legge n.381 del 1991, si considerano persone svantaggiate tutti i soggetti o categorie di persone ricompresi nell'articolo 4 della stessa Legge, così come integrata dalla Legge Regionale 22 aprile 1997, n. 16 ''Norme per la promozione e lo sviluppo della cooperazione sociale'', modificata dall'art. 8, comma 33 dalla Legge Regionale 5 marzo 2008, n. 3, come sotto specificati: invalidi fisici, psichici e sensoriali; ex degenti di istituti psichiatrici, anche giudiziari, e soggetti in trattamento psichiatrico; tossicodipendenti e alcolisti che abbiano in corso un programma di recupero concordato con i componenti servizi socio - assistenziali; detenuti ammessi al lavoro, dimessi dal carcere, soggetti già sottoposti a provvedimenti dell'autorità giudiziaria minorile e ammessi alle misure alternative alla detenzione; soggetti appartenenti a categorie socialmente emarginate o a rischio di emarginazione; minori in età lavorativa in situazione di difficoltà familiare; soggetti indicati con decreto del Presidente del Consiglio come rientranti tra le categorie svantaggiate; donne capofamiglia disoccupate/inoccupate; persone che si trovano nelle fasce di povertà più intense; lavoratori disabili di cui al comma 1 dell'articolo 1 della legge n. 68 del 1999; altre persone in stato o a rischio di emarginazione sociale segnalate dagli enti locali e appartenenti alle categorie di lavoratori svantaggiati e di lavoratori disabili di cui alle lettere f) e g) del primo paragrafo dell'articolo 2 del regolamento (CE) n. 2204/2002 della Commissione europea, relativo all'applicazione degli articoli 87 e 88 del Trattato CE agli aiuti di Stato a favore dell'occupazione; è fatto salvo il diritto alla riservatezza.</text:p>
        </text:list-item>
        <text:list-item>
          <text:p text:style-name="P50"><text:s/><text:span text:style-name="T68">comma 2.</text:span> Le persone svantaggiate di cui al comma 1 devono costituire almeno il trenta per cento dei lavoratori della cooperativa e, compatibilmente con il loro stato soggettivo, essere socie della cooperativa stessa. La condizione di persona svantaggiata deve risultare da documentazione proveniente dalla pubblica amministrazione, fatto salvo il diritto alla riservatezza.</text:p>
        </text:list-item>
      </text:list>
      <text:p text:style-name="P51"><text:bookmark-end text:name="_Hlk483297645"/>3) TERMINE E LUOGO DI ESECUZIONE DELL’APPALTO</text:p>
      <text:p text:style-name="P52"><text:span text:style-name="T69">L'appalto avrà durata di n. </text:span><text:span text:style-name="T70">8 </text:span><text:span text:style-name="T69">mesi con </text:span><text:span text:style-name="T71">avvio presunto dal </text:span><text:span text:style-name="T72">01/</text:span><text:span text:style-name="T73">09</text:span><text:span text:style-name="T72">/2024 </text:span><text:span text:style-name="T74">c</text:span><text:span text:style-name="T69">on validità dal verbale di consegna. </text:span></text:p>
      <text:p text:style-name="P53">Il servizio dovrà essere effettuato dai lavoratori che la cooperativa assumerà con contratto part-time a tempo determinato. Il progetto prevede l’impiego del seguente personale <text:span text:style-name="T75">nei seguenti ambiti di lavoro</text:span>:</text:p>
      <text:p text:style-name="P54">- per la “Manutenzione di edifici del patrimonio pubblico e degli spazi pubblici quali marciapiedi, strade, piazze e aree adibite anche a verde pubblico dislocate, nel centro urbano del Comune di Ittiri”, mediante l’assunzione di DUE operai <text:soft-page-break/>qualificati muratore, UNO operaio qualificato giardiniere e TRE operai comuni per una durata di 8 mesi con orario settimanale articolato in 30 ore settimana per 5 giorni lavorativi;</text:p>
      <text:p text:style-name="P55">- per i “Servizi di collaborazione con la struttura comunale finalizzati alla valorizzazione e al miglioramento della gestione dei beni e delle procedure pubbliche”, mediante l’assunzione di TRE impiegate di concetto con responsabilità specifiche in area amministrativa per una durata di 8 mesi con orario settimanale articolato in 30 ore settimana per 5 giorni lavorativi.</text:p>
      <text:p text:style-name="P55"/>
      <text:p text:style-name="P56"><text:span text:style-name="T76">Ai sensi dell'a</text:span><text:span text:style-name="T77">rt. 124 del D.Lgs 36/</text:span><text:span text:style-name="T78">2023</text:span><text:span text:style-name="T77">,</text:span><text:span text:style-name="T76"> l'Ente si riserva la facoltà, in caso di fallimento, di liquidazione coatta e concordato preventivo, ovvero procedura di insolvenza concorsuale o di liquidazione dell'appaltatore, o di risoluzione del contratto ai sensi dell'art. 122 del medesimo D.Lgs ovvero di recesso dal contratto ai sensi dell'art. 88, comma 4-ter, del D.Lgs 159/2011, ovvero in caso di dichiarazione giudiziale di inefficacia del contratto, di interpellare progressivamente i soggetti che hanno partecipato all'originaria procedura di gara, risultanti dalla relativa graduatoria, al fine di stipulare un nuovo contratto per l'affidamento del completamento dell’appalto. Si procederà all'interpello a partire dal soggetto che ha formulato la prima migliore offerta; l'affidamento avverrà alle medesime condizioni già proposte dall'originario aggiudicatario in sede in offerta.</text:span></text:p>
      <text:p text:style-name="P57">3.1 Sopralluogo</text:p>
      <text:p text:style-name="P52"><text:span text:style-name="T79">Il sopralluogo </text:span><text:span text:style-name="T80">non </text:span><text:span text:style-name="T81">è </text:span><text:span text:style-name="T80">previsto</text:span><text:span text:style-name="T82">,</text:span><text:span text:style-name="T83"> </text:span><text:span text:style-name="T79">tenuto conto che </text:span><text:span text:style-name="T84">non </text:span><text:span text:style-name="T79">è necessario, </text:span><text:span text:style-name="T84">per formulare l’offerta la </text:span><text:span text:style-name="T79">visita dei luoghi. </text:span></text:p>
      <text:p text:style-name="P58">4) PROCEDURA DI SCELTA DEL CONTRAENTE E CRITERIO DI AGGIUDICAZIONE</text:p>
      <text:p text:style-name="P59"><text:span text:style-name="T85">Con determinazione a contrattare del Responsabile del Settore Tecnico-Manutentivo del Comune di Ittiri, <text:s/>NUM. GEN. 902 </text:span><text:span text:style-name="T86">NUM. SETT 265 / STM DEL 28/07/2025, <text:s/>si è stabilito di procedere all’affidamento del contratto per l’appalto dei lavori in oggetto mediante procedura aperta ai sensi </text:span><text:span text:style-name="Strong_20_Emphasis"><text:span text:style-name="T87">dell’art. 71 del D.lgs 36/2023</text:span></text:span><text:span text:style-name="T87"> </text:span><text:span text:style-name="T86">con applicazione del criterio del minor prezzo e dell'inversione procedimentale di cui all'art. 107 c. 3 del d.lgs. n. 36/2023.</text:span></text:p>
      <text:p text:style-name="P60">La procedura si svolgerà mediante l'utilizzazione del sistema telematico di e-procurement Sardegna-CAT della Regione Autonoma della Sardegna, piattaforma di approvvigionamento digitale certificata ai sensi degli artt. 25 e 26 del D.Lgs 36/2023, in conformità con quanto disposto dagli artt. 40 e 52 del Codice, dall’art. 22 della Direttiva Comunitaria 2014/24/EU e dal D.Lgs 82/2005 “Codice dell’Amministrazione Digitale”. Le indicazioni dettagliate per il funzionamento della piattaforma Sardegna CAT sono contenute nella “Guida alle gare telematiche”, messa a disposizione dei fornitori sul portale stesso.</text:p>
      <text:p text:style-name="P61"><text:span text:style-name="T85">Per partecipare alla presente procedura informatizzata l’operatore economico concorrente deve dotarsi, a propria cura e spese, della seguente strumentazione tecnica e informatica: firma digitale di cui all’art. 1, c. 1, lett. s) del D.Lgs 82/2005; dotazione hardware e software come riportata nella home page del portale all’indirizzo: </text:span><text:a xlink:type="simple" xlink:href="https://www.sardegnacat.it/esop/common-host/public/browserenv/requirements.jsp" text:style-name="Internet_20_link" text:visited-style-name="Visited_20_Internet_20_Link"><text:span text:style-name="Internet_20_link"><text:span text:style-name="T85">https://www.sardegnacat.it/esop/common-host/public/browserenv/requirements.jsp</text:span></text:span></text:a><text:span text:style-name="T85">.</text:span></text:p>
      <text:p text:style-name="P60">Condizione necessaria per accedere al portale e partecipare alla presente procedura è l’abilitazione al Portale “SardegnaCAT”. Le imprese non ancora registrate sul portale SardegnaCAT, che intendono partecipare alla procedura di gara, devono effettuare la registrazione almeno 48 ore prima del termine di scadenza per la presentazione delle offerte.</text:p>
      <text:p text:style-name="P60">La Piattaforma garantisce l’integrità dei dati, la riservatezza delle offerte e delle domande di partecipazione. La Piattaforma è realizzata con modalità e soluzioni tecniche che impediscono di operare variazioni sui documenti definitivi, sulle registrazioni di sistema e sulle altre rappresentazioni informatiche e telematiche degli atti e delle operazioni compiute nell'ambito delle procedure, sulla base della tecnologia esistente e disponibile.</text:p>
      <text:p text:style-name="P60">Le attività e le operazioni effettuate nell'ambito della Piattaforma sono registrate e attribuite all’operatore economico e si intendono compiute nell’ora e nel giorno risultanti dalle registrazioni di sistema.</text:p>
      <text:p text:style-name="P60">Ai fini della partecipazione alla presente procedura, ogni operatore economico deve dotarsi, a propria cura, spesa e responsabilità della strumentazione tecnica ed informatica conforme a quella indicata nella documentazione che disciplina il funzionamento e l’utilizzo della Piattaforma.</text:p>
      <text:p text:style-name="P60">L’acquisto, l’installazione e la configurazione dell’hardware, del software, dei certificati digitali di firma, della casella di PEC o comunque di un indirizzo di servizio elettronico di recapito certificato qualificato, nonché dei collegamenti per l’accesso alla rete Internet, restano a esclusivo carico dell’operatore economico.</text:p>
      <text:p text:style-name="P60">I concorrenti esonerano espressamente il Comune, i suoi dipendenti e collaboratori e la Regione Autonoma della Sardegna da ogni responsabilità relativa a eventuali malfunzionamenti o difetti della piattaforma SardegnaCAT, compresi quelli relativi ai servizi di connettività necessari per l’utilizzo, attraverso la rete pubblica di telecomunicazione, del sistema di gara telematica approntato dalla Regione stessa.</text:p>
      <text:p text:style-name="P60">L’aggiudicazione avverrà, ai sensi dell’art. 50 c. 4 del Codice, con il criterio del minor prezzo, determinato mediante <text:span text:style-name="T88">“RIBASSO PERCENTUALE ESPRESSO SULL’IMPORTO POSTO A BASE DI GARA”</text:span> come risultante dal progetto approvato, <text:soft-page-break/>con esclusione degli oneri di sicurezza e del costo della manodopera, non soggetti a ribasso. Le percentuali di ribasso saranno considerate fino alla terza cifra decimale.</text:p>
      <text:p text:style-name="P62">Ai sensi dell’art. 54 c. 1 del Codice, in deroga a quanto previsto dall’art. 110 del medesimo Codice, si procederà all’esclusione automatica delle offerte che risultano anomale, qualora il numero delle offerte ammesse sia pari o superiore a cinque. </text:p>
      <text:p text:style-name="P62">Il calcolo della soglia di anomalia verrà effettuato utilizzando il Metodo “A” di cui all’Allegato II.2 del Codice.</text:p>
      <text:p text:style-name="P62">In ogni caso, ai sensi dell’art. 110, comma 1, del Codice, si potrà procedere a valutare la congruità di ogni altra offerta che, in base ad elementi specifici, appaia anormalmente bassa. </text:p>
      <text:p text:style-name="P63">Il seggio di gara si riserva di procedere all'eventuale rinvio della seduta di gara al fine di eseguire le operazioni di calcolo della soglia di anomalia. Procederà successivamente in seduta pubblica a proclamare l'esito del calcolo e dell'aggiudicazione. <text:s/></text:p>
      <text:p text:style-name="P63">In caso di parità si procederà a sorteggio.</text:p>
      <text:p text:style-name="P64">La <text:s/>Stazione <text:s/>appaltante <text:s/>procederà <text:s/>all’aggiudicazione <text:s/>anche <text:s/>in <text:s/>presenza <text:s/>di <text:s/>una <text:s/>sola <text:s/>offerta <text:s/>valida sempre ché la stessa sia ritenuta congrua e conveniente.</text:p>
      <text:p text:style-name="P65">È facoltà della stazione appaltante di non procedere all’aggiudicazione della gara qualora nessuna offerta risulti conveniente o idonea in relazione all’oggetto del contratto o, se aggiudicata, di non stipulare il contratto d’appalto.</text:p>
      <text:p text:style-name="P66">Gli offerenti sono vincolati alle offerte presentate per un periodo di 180 giorni naturali e consecutivi dalla data di scadenza del termine di presentazione delle offerte.</text:p>
      <text:p text:style-name="P51">5) MODALITÀ DI PAGAMENTO</text:p>
      <text:p text:style-name="P67"><text:span text:style-name="T89">Si precisa che l’appalto in oggetto è finanziato tramite fondi </text:span><text:span text:style-name="T90">regionali </text:span><text:span text:style-name="T91">di cui al </text:span><text:span text:style-name="Car._20_predefinito_20_paragrafo"><text:span text:style-name="T92">“PROGRAMMA INTEGRATO PLURIFONDO PER IL LAVORO LAVORAS "MISURA CANTIERI NUOVA ATTIVAZIONE". L.R. N. 48/2018, ART. 6, COMMI 22 E 23 - L.R. N. 20/2019, ART. 3, COMMA 1 - D.G.R. N. 18/26 DEL 19.06.2024 E DG.R. 25/11 DEL 17.07.2024 - ANNUALITÀ 2024”</text:span></text:span><text:span text:style-name="Car._20_predefinito_20_paragrafo"><text:span text:style-name="T93"> </text:span></text:span><text:span text:style-name="Car._20_predefinito_20_paragrafo"><text:span text:style-name="T94">per € </text:span></text:span><text:span text:style-name="Car._20_predefinito_20_paragrafo"><text:span text:style-name="T95">234.733</text:span></text:span><text:span text:style-name="Car._20_predefinito_20_paragrafo"><text:span text:style-name="T94">,00.</text:span></text:span></text:p>
      <text:p text:style-name="P68"><text:span text:style-name="T96">I pagamenti del corrispettivo contrattuale a favore dell’appaltatore avverrà</text:span><text:span text:style-name="T97"> </text:span><text:span text:style-name="T96">“a corpo”, ai sensi dell’art. 3, comma 1, lett. ddddd), del Codice: pertanto, il corrispettivo contrattuale si riferisce alla prestazione complessiva come eseguita e come dedotta dal contratto. Il pagamento delle competenze mensili dovute ai lavoratori avverrà a cura della Cooperativa e saranno rimborsate dal Comune di Ittiri, <text:s/>previa presentazione da parte della stessa dell’elenco delle singole spettanze. Il pagamento avverrà mensilmente previa verifica della regolarità del servizio effettuato e acquisizione del D.U.R.C. (documento unico di regolarità contributiva). <text:s/>Nel caso di un DURC irregolare si effettuerà la sospensione dei pagamenti e la cooperativa non potrà vantare il pagamento del proprio credito in alcun modo. </text:span></text:p>
      <text:p text:style-name="P69">La fattura dovrà essere trasmessa esclusivamente in modalità elettronica. L'Ente procederà al pagamento della sola fattura pervenuta in tale modalità e restituendo al mittente quelle difformi emesse in violazione di legge. </text:p>
      <text:p text:style-name="P69">La cooperativa, con tale corrispettivo, s'intende soddisfatta di qualsiasi spettanza nei confronti del Comune per il servizio di che trattasi e non ha alcun diritto a nuovi o maggiori compensi. </text:p>
      <text:p text:style-name="P69">L’Amministrazione ha facoltà di sospendere i pagamenti all’aggiudicatario nel caso siano constatate inadempienze e fino alla loro regolarizzazione. Gli eventuali ritardi nei pagamenti non daranno diritto alla Ditta di richiedere la risoluzione del contratto.</text:p>
      <text:p text:style-name="P70">Il pagamento del dovuto avrà luogo entro 30 giorni dal ricevimento della fattura trasmessa dal SDI, a mezzo bonifico bancario, sul numero di conto corrente dedicato che l’Aggiudicatario si impegna a comunicare ai sensi dell’art. 3 della Legge n. 136/2010. </text:p>
      <text:p text:style-name="P70">L’Aggiudicatario si impegna altresì a comunicare alla Stazione Appaltante ogni eventuale variazione relativa al conto comunicato e ai soggetti autorizzati a operare su di esso entro 7 giorni dall’avvenuta variazione. </text:p>
      <text:p text:style-name="P70">L’inadempimento degli obblighi sopra richiamati costituisce ipotesi di risoluzione espressa del contratto ai sensi dell’art. 1456 c.c.</text:p>
      <text:p text:style-name="P71"><draw:frame draw:style-name="fr1" draw:name="Copia Immagine1 1" text:anchor-type="char" svg:x="14.055cm" svg:y="1.792cm" svg:width="0.044cm" svg:height="0.042cm" draw:z-index="8"><draw:image xlink:href="Pictures/100000010000000300000002C593EE49.png" xlink:type="simple" xlink:show="embed" xlink:actuate="onLoad" draw:mime-type="image/png"/></draw:frame><text:span text:style-name="T96">Il corrispettivo contrattuale per l’esecuzione dell’appalto è soggetto all’applicazione dell’I.V.A e verrà effettuato nel rispetto del D.Lgs n. 231/2002 e degli obblighi di tracciabilità dei flussi finanziari di cui all’art. 3 della Legge n. 136/2010. Pertanto, entro 7 giorni dalla data di sottoscrizione del contratto, l’Aggiudicatario dovrà comunicare alla stazione </text:span><text:soft-page-break/><text:span text:style-name="T96">Appaltante gli estremi identificativi dei conti correnti dedicati, nonché le generalità e il codice fiscale delle persone delegate ad operare su di essi. Inoltre, l’aggiudicatario dovrà inserire nei contratti sottoscritti con gli eventuali subappaltatori/fornitori una apposita clausola con la quale gli stessi assumono gli obblighi di tracciabilità dei flussi finanziari di cui alla Legge 136/2010. Si specifica sin d’ora che qualora l’Aggiudicatario non dovesse assolvere agli obblighi <text:s/>previsti <text:s/>dall’art. <text:s/>3 <text:s/>della <text:s/>Legge <text:s/>n.136/2010 per <text:s/>la <text:s/>tracciabilità dei <text:s/>flussi <text:s/>finanziari relativi all’affidamento del servizio, il contratto sarà risolto ai sensi del comma 8 del medesimo art. 3.</text:span></text:p>
      <text:p text:style-name="P70">Sono a carico dell’appaltatore tutte le eventuali spese e gli oneri di legge necessari e conseguenti alla stipula del contratto in oggetto.</text:p>
      <text:p text:style-name="P51">6) CONDIZIONI DI SUBAPPALTO</text:p>
      <text:p text:style-name="P72">E’ fatto divieto al soggetto aggiudicatario di subappaltare anche parzialmente ad altra ditta il servizio oggetto del presente appalto, pena la risoluzione del contratto. Non viene considerato subappalto il ricorso a ditte esterne per il trasporto, il montaggio e la manutenzione e per gli adempimenti del D. Lgs. n. 81/2008. E’ vietata la cessione anche parziale del contratto da parte dell’aggiudicataria fatti salvi i casi di cessione di azienda e atti di trasformazione, fusione e scissione di imprese.</text:p>
      <text:p text:style-name="P73"/>
      <text:p text:style-name="P51"><text:bookmark-start text:name="_Hlk483298115"/>7) CONDIZIONI DI PARTECIPAZIONE - SOGGETTI AMMESSI ALLA PROCEDURA</text:p>
      <text:p text:style-name="P74"><text:span text:style-name="T98">Sono ammesse alla gara esclusivamente le cooperative sociali di tipo B</text:span><text:span text:style-name="Strong_20_Emphasis"><text:span text:style-name="T99"> e loro consorzi, costituite ai sensi della legge n. 381/1991 art. 1 lett. b) ed iscritte all’albo Regionale delle cooperative sociali – sezione </text:span></text:span><text:span text:style-name="Strong_20_Emphasis"><text:span text:style-name="T100">B</text:span></text:span><text:span text:style-name="Strong_20_Emphasis"><text:span text:style-name="T99">, che rispettino i vincoli previsti dall’art. 4 della legge 381/91 e ss.mm.ii., così come integrati dalla L.R. 16/1997 modificata dall'art. 8, comma 33, della L.R. n. 3/2008</text:span></text:span><text:span text:style-name="T99">.</text:span></text:p>
      <text:p text:style-name="P75">Possono partecipare alla gara raggruppamenti temporanei di cooperative: a) già costituiti; b) non ancora costituiti.</text:p>
      <text:p text:style-name="P76">E' fatto divieto ai concorrenti di partecipare alla gara in più di un raggruppamento temporaneo, ovvero di partecipare alla gara anche in forma individuale qualora abbia partecipato alla gara medesima in raggruppamento di concorrenti.</text:p>
      <text:p text:style-name="P75">L'offerta dei concorrenti raggruppati determina la loro responsabilità solidale nei confronti dell'ente appaltante e della stazione appaltante, nonché nei confronti del subappaltatore e dei fornitori.</text:p>
      <text:p text:style-name="P77"><text:span text:style-name="T101">R.T.I. già costituiti: </text:span><text:span text:style-name="T102">Possono partecipare alla gara esclusivamente in nome e per conto di tutti i soggetti </text:span><text:span text:style-name="T103">raggruppati o facenti parte del gruppo europeo di interesse economico;</text:span></text:p>
      <text:p text:style-name="P78"><text:span text:style-name="T101">R.T.I. non ancora costituiti: </text:span><text:span text:style-name="T103">E' consentita la presentazione di offerte da parte di raggruppamenti temporanei di imprese </text:span><text:span text:style-name="T102">anche</text:span><text:span text:style-name="T104"> </text:span><text:span text:style-name="T102">se</text:span><text:span text:style-name="T104"> </text:span><text:span text:style-name="T102">non</text:span><text:span text:style-name="T105"> </text:span><text:span text:style-name="T102">ancora</text:span><text:span text:style-name="T104"> </text:span><text:span text:style-name="T102">costituiti;</text:span><text:bookmark-end text:name="_Hlk483298115"/></text:p>
      <text:p text:style-name="P79">- In tal caso l'offerta economica deve essere sottoscritta da tutte le imprese che costituiranno i raggruppamenti temporanei e contenere l'impegno che, in caso di aggiudicazione della gara, gli stessi operatori conferiranno mandato collettivo speciale con rappresentanza ad uno di essi, da indicare in sede di offerta e qualificata come mandatario, il quale stipulerà i contratti in nome e per conto proprio e dei mandanti.</text:p>
      <text:p text:style-name="P80">- <text:bookmark-start text:name="_Hlk483298160"/>Le cooperative sociali di tipo B e/o Consorzi di Cooperative Sociali di tipo B dovranno dichiarare espressamente il possesso del requisito sopra indicato e che almeno <text:s/>il <text:s/>30 <text:s/>per cento dei propri lavoratori sia composto da persone con disabilità o svantaggiate.</text:p>
      <text:p text:style-name="P81"><text:bookmark-end text:name="_Hlk483298160"/>Ai sensi dell’art. 68 del D.Lgs 36/2023 è ammessa la partecipazione in raggruppamento temporaneo di impresa o consorzio ordinario di concorrenti.</text:p>
      <text:p text:style-name="P81">In caso di raggruppamento temporaneo (RTI), di Consorzio ordinario di concorrenti i requisiti economico/finanziari e tecnico/professionali richiesti dovranno essere posseduti dalle singole imprese raggruppate/consorziate nella misura prescritta nei successivi capoversi.</text:p>
      <text:p text:style-name="P82">I Consorzi di cui all’art. 65, comma 2, lettera b) e c), del D.Lgs 36/<text:span text:style-name="T106">2023</text:span>, sono tenuti ad indicare per quali consorziati il Consorzio concorre; a questi ultimi è fatto divieto di partecipare alla gara in qualsiasi altra forma (individuale o <text:s/>associata) pena l’esclusione sia <text:s/>del <text:s/>Consorzio sia <text:s/>dei <text:s/>consorziati. Per la partecipazione dei Consorzi stabili vale quanto stabilito all’articolo 65 del D.Lgs 36/<text:span text:style-name="T106">2023</text:span>.</text:p>
      <text:p text:style-name="P52"><text:soft-page-break/><text:span text:style-name="T76">È </text:span><text:span text:style-name="T107">fatto divieto ai Concorrenti di partecipare in più di un raggruppamento o consorzio ovvero di partecipare anche in forma individuale qualora partecipino in raggruppamento o consorzio.</text:span></text:p>
      <text:p text:style-name="P83"><text:span text:style-name="T76">È </text:span><text:span text:style-name="T107">fatto divieto altresì di partecipare ai concorrenti che si trovino,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text:span></text:p>
      <text:p text:style-name="P84">Gli operatori economici dovranno essere in possesso, pena l’esclusione, dei seguenti requisiti:</text:p>
      <text:p text:style-name="P85">7.1 - Requisiti generali</text:p>
      <text:p text:style-name="P86">a)<text:tab/>Non trovarsi in alcuna delle situazioni che precludono la partecipazione alle gare ex art. 94 del D.Lgs 36/202<text:span text:style-name="T108">3</text:span>;</text:p>
      <text:p text:style-name="P86">b)<text:tab/>Essere in regola con la disciplina di cui alla legge 12 marzo 1999 n. 68 e s.m.i. (assunzioni obbligatorie persone disabili);</text:p>
      <text:p text:style-name="P86">c)<text:tab/>Inesistenza di divieto di contrattare di cui all’art. 53 comma 16 ter del D.Lgs 165/2001, così come previsto dalla Legge 190/2012;</text:p>
      <text:p text:style-name="P87"><text:span text:style-name="T107">d)<text:tab/>Insussistenza nei confronti dei soggetti individuati dall'art. 85 del D.L. 159/2011, di cause di</text:span><draw:frame draw:style-name="fr2" draw:name="Immagine4" text:anchor-type="char" svg:x="14.055cm" svg:y="2.969cm" svg:width="0.042cm" svg:height="0.042cm" draw:z-index="0"><draw:image xlink:href="Pictures/100000010000000300000002C593EE49.png" xlink:type="simple" xlink:show="embed" xlink:actuate="onLoad" draw:mime-type="image/png"/></draw:frame><text:span text:style-name="T107"> decadenza, di divieto o di sospensione di cui all’art. 67 e tentativi di infiltrazione mafiosa di cui all’art. 84, comma 4 dello stesso D.Lgs 159/2011 e s.m.i.</text:span></text:p>
      <text:p text:style-name="P86">e)<text:tab/>essere in regola con le norme di cui agli artt. 2, 3, 4, 5 e 6 della L. 142/2001 relative al rispetto dei diritti individuali e collettivi del socio lavoratore, al trattamento economico, all’osservanza delle disposizioni in materia previdenziale e assicurativa.</text:p>
      <text:p text:style-name="P85">7.2 - Requisiti di idoneità professionale</text:p>
      <text:list text:style-name="WW8Num5">
        <text:list-item>
          <text:p text:style-name="P88"><text:span text:style-name="T109">requisito</text:span><text:span text:style-name="T107"> di idoneità professionale previsto dall’art. 10</text:span><text:span text:style-name="T110">0 comma 3 del D.Lgs 36/2023 </text:span><text:span text:style-name="T107">(Iscrizione all’Albo Regionale delle Cooperative Sociali di tipo B);</text:span></text:p>
        </text:list-item>
        <text:list-item>
          <text:p text:style-name="P89">essere iscritte alla CCIAA per lo specifico oggetto della convenzione; </text:p>
        </text:list-item>
        <text:list-item>
          <text:p text:style-name="P89">essere in possesso dei requisiti di cui all’art. 4, comma 2 della Legge 08/11/1991, n. 381, consistente nella presenza di almeno il 30% di persone svantaggiate fra i lavoratori della cooperativa; <text:s/></text:p>
        </text:list-item>
      </text:list>
      <text:p text:style-name="P85">7.3 – Capacità <text:span text:style-name="T111">economica e finanziaria</text:span></text:p>
      <text:list text:style-name="WW8Num11">
        <text:list-item>
          <text:p text:style-name="P90">avere avuto, nell’ultimo biennio, un fatturato globale medio annuo non inferiore a 70 mila euro, aumentato a 100 mila euro nel caso di RTI (Raggruppamento Temporaneo d’Imprese); </text:p>
          <text:p text:style-name="P90"/>
        </text:list-item>
      </text:list>
      <text:p text:style-name="P51">8) AVVALIMENTO</text:p>
      <text:p text:style-name="P91"><text:span text:style-name="T112">Ai sensi dell’</text:span><text:span text:style-name="T113">art</text:span><text:span text:style-name="T112">. 104 del D</text:span><text:span text:style-name="T114">.Lgs 36/2023, il concorrente singolo o consorziato o raggruppato, può soddisfare la richiesta relativa al possesso dei requisiti di capacità economico-finanziaria e capacità tecnica- professionale avvalendosi dei requisiti di un altro soggetto.</text:span></text:p>
      <text:p text:style-name="P92">Non è consentito l’avvalimento per la dimostrazione dei requisiti morali, di idoneità professionale o dei requisiti tecnico/professionale di <text:s/>natura strettamente soggettiva [ad <text:s/>esempio: iscrizione alla <text:s/>CCIAA oppure a specifici Albi].</text:p>
      <text:p text:style-name="P92">In caso di avvalimento, a completamento della documentazione precedentemente descritta al capitolo BUSTA TELEMATICA “A – DOCUMENTAZIONE AMMINISTRATIVA” il concorrente dovrà allegare, pena l’esclusione:</text:p>
      <text:p text:style-name="P93">a) <text:s text:c="2"/>dichiarazioni <text:s/>sottoscritte <text:s/>da <text:s/>parte <text:s/>dell’impresa <text:s/>ausiliaria <text:s/>attestanti <text:s/>il <text:s/>possesso <text:s/>dei <text:s/>requisiti generali di cui all’art. 94 del D.Lgs. 36/202<text:span text:style-name="T106">3</text:span> sulla base degli allegati “2” e “3” al presente <text:span text:style-name="T19">bando</text:span><text:span text:style-name="T115">/</text:span><text:span text:style-name="T116">disciplinare di gara</text:span> e preferibilmente utilizzando gli stampati proposti, unitamente a copia fotostatica chiaramente leggibile, non autenticata, di un documento di identità del sottoscrittore;</text:p>
      <text:p text:style-name="P92">b) <text:s text:c="2"/>dichiarazione sottoscritta da parte dell’impresa ausiliaria attestanti il possesso dei requisiti tecnici e delle risorse oggetto di avvalimento;</text:p>
      <text:p text:style-name="P92">c) <text:s text:c="2"/>dichiarazione <text:s/>sottoscritta <text:s/>dall’impresa <text:s/>ausiliaria <text:s/>con <text:s/>cui <text:s/>quest’ultima <text:s/>si <text:s/>obbliga <text:s/>verso <text:s/>il concorrente <text:s/>e <text:s/>verso <text:s/>la <text:s/>stazione <text:s/>appaltante <text:s/>a <text:s/>mettere <text:s/>a <text:s/>disposizione <text:s/>per <text:s/>tutta <text:s/>la <text:s/>durata dell’appalto le risorse necessarie di cui è carente il concorrente;</text:p>
      <text:p text:style-name="P92"><text:soft-page-break/>d) <text:s text:c="2"/>originale o copia autentica del contratto in virtù del quale l’impresa ausiliaria si obbliga nei confronti del concorrente a fornire i requisiti e a mettere a disposizione le risorse necessarie per tutta la durata dell’appalto. Nel caso di avvalimento nei confronti di un’impresa che appartiene al medesimo gruppo, in luogo del contratto l’impresa concorrente può presentare una dichiarazione sostitutiva attestante il legame giuridico ed economico esistente nel gruppo. Si segnala che il contratto di avvalimento deve contenere, a pena di nullità, la specificazione dei requisiti forniti e delle risorse messe a disposizione dall’impresa ausiliaria.</text:p>
      <text:p text:style-name="P92"/>
      <text:p text:style-name="P92"><draw:frame draw:style-name="fr2" draw:name="Immagine5" text:anchor-type="char" svg:x="14.055cm" svg:y="1.677cm" svg:width="0.042cm" svg:height="0.042cm" draw:z-index="1"><draw:image xlink:href="Pictures/100000010000000300000002C593EE49.png" xlink:type="simple" xlink:show="embed" xlink:actuate="onLoad" draw:mime-type="image/png"/></draw:frame>Si precisa inoltre, che, in caso di ricorso all’avvalimento:</text:p>
      <text:p text:style-name="P94">- non è ammesso, ai sensi dell’art. 104, <text:s/>comma <text:s/>12, <text:s/>del <text:s/>D.Lgs 36/<text:span text:style-name="T106">2023</text:span>, che della stessa impresa ausiliaria si avvalga più di un concorrente, pena l’esclusione di tutti i concorrenti che si siano avvalsi della medesima impresa;</text:p>
      <text:p text:style-name="P94">- non <text:s/>è <text:s/>ammessa, <text:s/>ai <text:s/>sensi <text:s/>dell’art. <text:s/>104, <text:s/>comma <text:s/>12, <text:s/>del <text:s/>D.Lgs 36/<text:span text:style-name="T106">2023</text:span>, <text:s/>la <text:s/>partecipazione contemporanea alla gara dell’impresa ausiliaria e di quella che si avvale dei requisiti di quest’ultima, pena l’esclusione di entrambe le imprese.</text:p>
      <text:p text:style-name="P95">Il concorrente e l’impresa ausiliaria sono responsabili in solido delle obbligazioni assunte con la stipula del contratto.</text:p>
      <text:p text:style-name="P92">Il contratto è in ogni caso eseguito dall'impresa che partecipa alla gara, alla quale è rilasciato il certificato di esecuzione, e l'impresa ausiliaria può assumere il ruolo di subappaltatore nei limiti dei requisiti prestati.</text:p>
      <text:p text:style-name="P92"/>
      <text:p text:style-name="P51">9) PRESENTAZIONE DELLE OFFERTE, TERMINI E MODALITÀ</text:p>
      <text:p text:style-name="P96"><text:span text:style-name="T117">La presente procedura viene condotta mediante l’ausilio di sistemi informatici e l’utilizzazione di modalità di comunicazione in forma elettronica</text:span><text:span text:style-name="T118">. <text:s/></text:span><text:span text:style-name="T117">La Stazione Appaltante <text:s/>utilizza <text:s/>il <text:s/>Sistema <text:s/>di <text:s/>intermediazione <text:s/>telematica <text:s/>della <text:s/>Regione <text:s/>Sardegna <text:s/>denominato “Sardegna CAT”, al quale è possibile accedere all’indirizzo internet corrispondente all’URL</text:span><text:span text:style-name="T119"> </text:span><text:a xlink:type="simple" xlink:href="http://www.sardegnacat.it/" text:style-name="Internet_20_link" text:visited-style-name="Visited_20_Internet_20_Link"><text:span text:style-name="Internet_20_link"><text:span text:style-name="T119">www.sardegnacat.it</text:span></text:span></text:a><text:span text:style-name="T117">.</text:span></text:p>
      <text:p text:style-name="P92">La redazione dell’offerta dovrà avvenire seguendo le diverse fasi successive dell’apposita procedura guidata di Sardegna CAT, che consentono di predisporre:</text:p>
      <text:p text:style-name="P97">1. <text:s text:c="7"/>La busta telematica A contenente la documentazione amministrativa.</text:p>
      <text:p text:style-name="P98"><draw:frame draw:style-name="fr2" draw:name="Immagine6" text:anchor-type="char" svg:x="14.055cm" svg:y="3.655cm" svg:width="0.042cm" svg:height="0.042cm" draw:z-index="2"><draw:image xlink:href="Pictures/100000010000000300000002C593EE49.png" xlink:type="simple" xlink:show="embed" xlink:actuate="onLoad" draw:mime-type="image/png"/></draw:frame><text:span text:style-name="T120">2</text:span>. <text:s text:c="7"/>La busta telematica <text:span text:style-name="T120">B</text:span> contenente l’offerta economica</text:p>
      <text:p text:style-name="P99"><text:span text:style-name="T112">I concorrenti dovranno far pervenire la propria offerta, redatta in lingua italiana con le modalità previste nel </text:span><text:span text:style-name="T121">presente </text:span><text:span text:style-name="T122">bando</text:span><text:span text:style-name="T123">/disciplinare di gara</text:span><text:span text:style-name="T114">,</text:span><text:span text:style-name="T124"> </text:span><text:span text:style-name="T114">es</text:span><text:span text:style-name="T112">clusivamente in formato elettronico attraverso e </text:span><text:span text:style-name="T125">entro </text:span><text:span text:style-name="T124">i termini </text:span><text:span text:style-name="T112"><text:s/>stabiliti dalla piattaforma Sardegna CAT, a pena esclusione dalla gara.</text:span></text:p>
      <text:p text:style-name="P92">Non sarà ritenuta valida e non sarà accettata alcuna offerta pervenuta oltre tale termine, anche per causa non imputabile al concorrente. </text:p>
      <text:p text:style-name="P92">È in ogni caso responsabilità dei soggetti concorrenti l’invio tempestivo e completo dei documenti e delle informazioni richieste, pena l’esclusione dalla presente procedura.</text:p>
      <text:p text:style-name="P92">Nessun compenso/rimborso spetta ai concorrenti per la compilazione delle offerte o di qualsiasi altra documentazione presentata per partecipare alla gara. Tutta la documentazione inviata dalle imprese partecipanti alla gara resta acquisita agli atti della Stazione Appaltante e non verrà restituita neanche parzialmente alle imprese non aggiudicatarie (ad eccezione della garanzia provvisoria).</text:p>
      <text:p text:style-name="P96"><text:span text:style-name="T117">La documentazione, pena l’esclusione dalla gara, deve pervenire, esclusivamente tramite la modalità telematica, n</text:span><text:span text:style-name="T126">on</text:span><text:span text:style-name="T127"> </text:span><text:span text:style-name="T126">è</text:span><text:span text:style-name="T127"> </text:span><text:span text:style-name="T126">ammesso</text:span><text:span text:style-name="T127"> </text:span><text:span text:style-name="T126">il</text:span><text:span text:style-name="T127"> </text:span><text:span text:style-name="T126">recapito</text:span><text:span text:style-name="T127"> </text:span><text:span text:style-name="T126">di</text:span><text:span text:style-name="T127"> </text:span><text:span text:style-name="T126">alcun</text:span><text:span text:style-name="T127"> </text:span><text:span text:style-name="T126">atto</text:span><text:span text:style-name="T127"> </text:span><text:span text:style-name="T126">o</text:span><text:span text:style-name="T127"> </text:span><text:span text:style-name="T126">documento</text:span><text:span text:style-name="T127"> </text:span><text:span text:style-name="T126">in</text:span><text:span text:style-name="T127"> </text:span><text:span text:style-name="T126">modalità</text:span><text:span text:style-name="T127"> </text:span><text:span text:style-name="T126">diverse</text:span><text:span text:style-name="T127"> </text:span><text:span text:style-name="T126">dall'invio</text:span><text:span text:style-name="T127"> </text:span><text:span text:style-name="T126">alla</text:span><text:span text:style-name="T127"> </text:span><text:span text:style-name="T126">piattaforma</text:span><text:span text:style-name="T127"> </text:span><text:span text:style-name="T128">telematica</text:span><text:span text:style-name="T129"> </text:span><text:a xlink:type="simple" xlink:href="http://www.sardegnacat.it/" text:style-name="Internet_20_link" text:visited-style-name="Visited_20_Internet_20_Link"><text:span text:style-name="Internet_20_link"><text:span text:style-name="T130">www.sardegnacat.it</text:span></text:span></text:a><text:span text:style-name="T131"> </text:span><text:span text:style-name="T128">e,</text:span><text:span text:style-name="T129"> </text:span><text:span text:style-name="T128">in</text:span><text:span text:style-name="T129"> </text:span><text:span text:style-name="T128">particolare,</text:span><text:span text:style-name="T129"> </text:span><text:span text:style-name="T128">non</text:span><text:span text:style-name="T129"> </text:span><text:span text:style-name="T128">è</text:span><text:span text:style-name="T129"> </text:span><text:span text:style-name="T128">ammesso</text:span><text:span text:style-name="T129"> </text:span><text:span text:style-name="T128">il</text:span><text:span text:style-name="T129"> </text:span><text:span text:style-name="T128">recapito</text:span><text:span text:style-name="T129"> </text:span><text:span text:style-name="T128">di</text:span><text:span text:style-name="T129"> </text:span><text:span text:style-name="T128">alcun</text:span><text:span text:style-name="T129"> </text:span><text:span text:style-name="T128">atto</text:span><text:span text:style-name="T129"> </text:span><text:span text:style-name="T128">o</text:span><text:span text:style-name="T129"> </text:span><text:span text:style-name="T126">documento</text:span><text:span text:style-name="T127"> </text:span><text:span text:style-name="T126">agli</text:span><text:span text:style-name="T127"> </text:span><text:span text:style-name="T126">uffici</text:span><text:span text:style-name="T127"> </text:span><text:span text:style-name="T126">della</text:span><text:span text:style-name="T127"> </text:span><text:span text:style-name="T126">Stazione</text:span><text:span text:style-name="T127"> </text:span><text:span text:style-name="T126">appaltante.</text:span></text:p>
      <text:p text:style-name="P96"><text:span text:style-name="T117">Il Concorrente debitamente registrato a Sardegna CAT nella categoria AR24 e AL22AF accede con le proprie credenziali di accesso <text:s/>al sito internet, all’indirizzo </text:span><text:a xlink:type="simple" xlink:href="http://www.sardegnacat.it/" text:style-name="Internet_20_link" text:visited-style-name="Visited_20_Internet_20_Link"><text:span text:style-name="Internet_20_link"><text:span text:style-name="T119">www.sardegnacat.it</text:span></text:span></text:a><text:span text:style-name="T117">.</text:span></text:p>
      <text:p text:style-name="P92"/>
      <text:p text:style-name="P100">9.1 busta telematica A contenente la documentazione amministrativa.</text:p>
      <text:p text:style-name="P101"/>
      <text:p text:style-name="P91"><text:span text:style-name="T112">Nell’apposito campo “</text:span><text:span text:style-name="T132">Documentazione amministrativa – Busta di qualifica</text:span><text:span text:style-name="T112">” presente sulla piattaforma <text:s text:c="2"/>il <text:s text:c="2"/>Concorrente, <text:s text:c="2"/>a <text:s text:c="2"/>pena <text:s text:c="2"/>di <text:s text:c="2"/>esclusione, <text:s text:c="2"/>dovrà <text:s text:c="2"/>allegare <text:s text:c="2"/>la <text:s text:c="2"/>documentazione amministrativa, consistente in</text:span><text:span text:style-name="T63">:</text:span></text:p>
      <text:p text:style-name="P102"/>
      <text:p text:style-name="P103">9.1.a -Allegato 01- istanza di ammissione alla gara</text:p>
      <text:p text:style-name="P104">La dichiarazione in ordine alle modalità di partecipazione, in bollo del valore corrente, è redatta preferibilmente secondo il modello “Allegato <text:span text:style-name="T133">01”</text:span> predisposto dalla Stazione Appaltante, che contiene – tra l’altro – le informazioni e dichiarazioni di seguito indicate.</text:p>
      <text:p text:style-name="P104">Il concorrente indica la forma singola o associata con la quale l’impresa partecipa alla gara (impresa singola, consorzio, RTI, aggregazione di imprese di rete, GEIE).</text:p>
      <text:p text:style-name="P104"><text:soft-page-break/>In caso di partecipazione in RTI, consorzio ordinario, aggregazione di imprese di rete, GEIE, il concorrente fornisce i dati identificativi (ragione sociale, codice fiscale, sede) e il ruolo di ciascuna impresa (mandataria/mandante; capofila/consorziata).</text:p>
      <text:p text:style-name="P105"><text:span text:style-name="T112">Nel caso di consorz</text:span><text:span text:style-name="T114">io di cooperative e imprese artigiane o di consorzio stabile di cui all’art. 65, comma 2 – lett. b) e c), del Codice il </text:span><text:span text:style-name="T112">consorzio indica il consorziato per il quale concorre alla gara; qualora il consorzio non indichi per quale/i consorziato/i concorre, si intende che lo stesso partecipa in nome e per conto proprio.</text:span></text:p>
      <text:p text:style-name="P105"><text:span text:style-name="T112">Il concorrente deve rendere, pena l’esclusione fatto salvo quanto previsto dall’art</text:span><text:span text:style-name="T114">. 101 del Codice, t</text:span><text:span text:style-name="T112">utte le dichiarazioni indicate nel modello “Allegato </text:span><text:span text:style-name="T134">0</text:span><text:span text:style-name="T112">1”, nessuna esclusa, che siano pertinenti al concorrente stesso ed alle modalità di partecipazione alla gara. </text:span></text:p>
      <text:p text:style-name="P106">La domanda è prodotta e sottoscritta:</text:p>
      <text:list text:style-name="WW8Num3">
        <text:list-item>
          <text:list>
            <text:list-item>
              <text:list>
                <text:list-item>
                  <text:p text:style-name="P107">nel caso di raggruppamento temporaneo o consorzio ordinario costituiti, dalla mandataria/capofila;</text:p>
                </text:list-item>
                <text:list-item>
                  <text:p text:style-name="P107">nel caso di raggruppamento temporaneo o consorzio ordinario non ancora costituiti, da tutti i soggetti che costituiranno il raggruppamento o consorzio, ognuno dei quali – pertanto – sarà tenuto a produrre la propria domanda di partecipazione redatta preferibilmente secondo il modello allegato;</text:p>
                </text:list-item>
                <text:list-item>
                  <text:p text:style-name="P107">nel caso di aggregazioni di imprese aderenti al contratto di rete si fa riferimento alla disciplina prevista per i raggruppamenti temporanei di imprese, in quanto compatibile. In particolare:</text:p>
                </text:list-item>
              </text:list>
            </text:list-item>
          </text:list>
        </text:list-item>
      </text:list>
      <text:list text:style-name="WW8Num4">
        <text:list-item>
          <text:list>
            <text:list-item>
              <text:list>
                <text:list-item>
                  <text:list>
                    <text:list-item>
                      <text:list>
                        <text:list-item>
                          <text:p text:style-name="P108"><text:span text:style-name="T117">se la rete è dotata di un organo comune con potere di rappresentanza e con soggettività giuridica, ai sensi dell’art. 3, comma 4-quater, del </text:span><text:a xlink:type="simple" xlink:href="http://www.sistema-bdi.it/index.php?bdinr=021&amp;docnr=84034&amp;stato=lext" office:target-frame-name="_blank" xlink:show="new" text:style-name="Internet_20_link" text:visited-style-name="Visited_20_Internet_20_Link"><text:span text:style-name="Internet_20_link"><text:span text:style-name="T117">D.L. 10 febbraio 2009, n. 5</text:span></text:span></text:a><text:span text:style-name="T117">, la domanda di partecipazione deve essere sottoscritta dal solo operatore economico che riveste la funzione di organo comune;</text:span></text:p>
                        </text:list-item>
                        <text:list-item>
                          <text:p text:style-name="P108"><text:span text:style-name="T117">se la rete è dotata di un organo comune con potere di rappresentanza ma è priva di soggettività giuridica, ai sensi dell’art. 3, comma 4-quater, del </text:span><text:a xlink:type="simple" xlink:href="http://www.sistema-bdi.it/index.php?bdinr=021&amp;docnr=84034&amp;stato=lext" office:target-frame-name="_blank" xlink:show="new" text:style-name="Internet_20_link" text:visited-style-name="Visited_20_Internet_20_Link"><text:span text:style-name="Internet_20_link"><text:span text:style-name="T117">D.L. 10 febbraio 2009, n. 5</text:span></text:span></text:a><text:span text:style-name="T117">, la domanda di partecipazione deve essere sottoscritta dall’impresa che riveste le funzioni di organo comune nonché da ognuna delle imprese aderenti al contratto di rete che partecipano alla gara ognuno delle quali – pertanto – sarà tenuta a produrre la propria domanda di partecipazione redatta preferibilmente secondo il modello allegato; </text:span></text:p>
                        </text:list-item>
                        <text:list-item>
                          <text:p text:style-name="P109">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che – pertanto – sarà tenuta a produrre la propria domanda di partecipazione redatta preferibilmente secondo il modello allegato;</text:p>
                        </text:list-item>
                      </text:list>
                    </text:list-item>
                  </text:list>
                </text:list-item>
              </text:list>
            </text:list-item>
          </text:list>
        </text:list-item>
      </text:list>
      <text:p text:style-name="P105"><text:span text:style-name="T112">Nel caso di consorzio di cooperative e imprese artigiane o di consorzio stabile di cui all’art. 6</text:span><text:span text:style-name="T114">5, comma 2 – lett. b) e c), del Codice la domanda è sottoscritta dal consorzio medesimo.</text:span></text:p>
      <text:p text:style-name="P105"><text:span text:style-name="T112">Ai fini della partecipazione alla presente gara d’appalto, trovano applicazione le disposizioni dell’art. </text:span><text:span text:style-name="T114">67 , del Codice.</text:span></text:p>
      <text:p text:style-name="P110">Il concorrente allega al modello Allegato “1”:</text:p>
      <text:list text:style-name="WW8Num2">
        <text:list-item>
          <text:p text:style-name="P111">copia scannerizzata di un documento d’identità del sottoscrittore;</text:p>
        </text:list-item>
        <text:list-item>
          <text:p text:style-name="P112"><text:span text:style-name="T117">copia scannerizzata autentica, ai sensi dell’art. </text:span><text:span text:style-name="T135">18 del</text:span><text:a xlink:type="simple" xlink:href="http://www.sistema-bdi.it/index.php?bdinr=021&amp;docnr=36378&amp;stato=lext" office:target-frame-name="_blank" xlink:show="new" text:style-name="Internet_20_link" text:visited-style-name="Visited_20_Internet_20_Link"><text:span text:style-name="Internet_20_link"><text:span text:style-name="T135"> D.P.R. 445/2000</text:span></text:span></text:a><text:span text:style-name="T117"> e del </text:span><text:a xlink:type="simple" xlink:href="http://www.sistema-bdi.it/index.php?bdinr=021&amp;docnr=83870&amp;stato=lext" office:target-frame-name="_blank" xlink:show="new" text:style-name="Internet_20_link" text:visited-style-name="Visited_20_Internet_20_Link"><text:span text:style-name="Internet_20_link"><text:span text:style-name="T117">D.Lgs 82/2005</text:span></text:span></text:a><text:span text:style-name="T117">, della procura oppure nel solo caso in cui dalla visura camerale del concorrente risulti l’indicazione espressa dei poteri rappresentativi conferiti con la procura, la dichiarazione sostitutiva resa dal procuratore – ai sensi del</text:span><text:a xlink:type="simple" xlink:href="http://www.sistema-bdi.it/index.php?bdinr=021&amp;docnr=36378&amp;stato=lext" office:target-frame-name="_blank" xlink:show="new" text:style-name="Internet_20_link" text:visited-style-name="Visited_20_Internet_20_Link"><text:span text:style-name="Internet_20_link"><text:span text:style-name="T117"> D.P.R. 445/2000</text:span></text:span></text:a><text:span text:style-name="T117"> – attestante la sussistenza dei poteri rappresentativi risultanti dalla visura. </text:span></text:p>
        </text:list-item>
      </text:list>
      <text:p text:style-name="P113"/>
      <text:p text:style-name="P114"><text:span text:style-name="T136">9.1.b <text:s/>Documento di gara unico <text:s/>Europeo – DGUE - </text:span><text:span text:style-name="T137">(art. <text:s/>91 del D.Lgs <text:s/>36/2023) </text:span><text:span text:style-name="T138">(Allegato 02)</text:span></text:p>
      <text:list text:style-name="WWNum9">
        <text:list-header>
          <text:p text:style-name="P115"><text:span text:style-name="T139">Il DGUE sarà compilato successivamente alla sua generazione utilizzando il modello telematico disponibile sulla piattaforma </text:span><text:a xlink:type="simple" xlink:href="http://www.sardegnacat.it/" text:style-name="Internet_20_link" text:visited-style-name="Visited_20_Internet_20_Link"><text:span text:style-name="Internet_20_link"><text:span text:style-name="T139">www.sardegnacat.it</text:span></text:span></text:a></text:p>
        </text:list-header>
      </text:list>
      <text:p text:style-name="P116">Il D.G.U.E. deve:</text:p>
      <text:list text:continue-numbering="true" text:style-name="WWNum9">
        <text:list-item>
          <text:list>
            <text:list-item>
              <text:p text:style-name="P117">essere firmato digitalmente da un amministratore munito di potere di rappresentanza o da un procuratore speciale;</text:p>
            </text:list-item>
            <text:list-item>
              <text:p text:style-name="P118">essere reso in nome e per conto ai sensi dell'articolo 47, comma 2, del d.P.R. n. 445 del 2000.</text:p>
            </text:list-item>
          </text:list>
        </text:list-item>
      </text:list>
      <text:p text:style-name="P119">Si precisa che:</text:p>
      <text:p text:style-name="P120"><text:soft-page-break/><text:span text:style-name="T140">-</text:span><text:span text:style-name="T141"> </text:span><text:span text:style-name="T142"><text:tab/></text:span><text:span text:style-name="T143">a</text:span><text:span text:style-name="T144"> </text:span><text:span text:style-name="T145">p</text:span><text:span text:style-name="T146">e</text:span><text:span text:style-name="T143">na</text:span><text:span text:style-name="T147"> </text:span><text:span text:style-name="T145">d</text:span><text:span text:style-name="T143">i</text:span><text:span text:style-name="T144"> </text:span><text:span text:style-name="T146">es</text:span><text:span text:style-name="T145">c</text:span><text:span text:style-name="T146">l</text:span><text:span text:style-name="T143">u</text:span><text:span text:style-name="T146">si</text:span><text:span text:style-name="T143">on</text:span><text:span text:style-name="T146">e</text:span><text:span text:style-name="T148">,</text:span><text:span text:style-name="T149"> </text:span><text:span text:style-name="T148">t</text:span><text:span text:style-name="T150">a</text:span><text:span text:style-name="T151">l</text:span><text:span text:style-name="T148">e</text:span><text:span text:style-name="T152"> </text:span><text:span text:style-name="T151">d</text:span><text:span text:style-name="T153">i</text:span><text:span text:style-name="T154">c</text:span><text:span text:style-name="T151">h</text:span><text:span text:style-name="T153">ia</text:span><text:span text:style-name="T151">r</text:span><text:span text:style-name="T153">a</text:span><text:span text:style-name="T151">z</text:span><text:span text:style-name="T153">io</text:span><text:span text:style-name="T151">n</text:span><text:span text:style-name="T154">e</text:span><text:span text:style-name="T148">,</text:span><text:span text:style-name="T155"> </text:span><text:span text:style-name="T151">n</text:span><text:span text:style-name="T154">e</text:span><text:span text:style-name="T148">l</text:span><text:span text:style-name="T156"> </text:span><text:span text:style-name="T148">c</text:span><text:span text:style-name="T153">as</text:span><text:span text:style-name="T148">o</text:span><text:span text:style-name="T152"> </text:span><text:span text:style-name="T151">d</text:span><text:span text:style-name="T148">i</text:span><text:span text:style-name="T157"> </text:span><text:span text:style-name="T151">r</text:span><text:span text:style-name="T153">agg</text:span><text:span text:style-name="T151">rupp</text:span><text:span text:style-name="T153">a</text:span><text:span text:style-name="T148">m</text:span><text:span text:style-name="T154">e</text:span><text:span text:style-name="T151">n</text:span><text:span text:style-name="T148">ti</text:span><text:span text:style-name="T158"> </text:span><text:span text:style-name="T148">t</text:span><text:span text:style-name="T151">e</text:span><text:span text:style-name="T150">m</text:span><text:span text:style-name="T151">p</text:span><text:span text:style-name="T153">o</text:span><text:span text:style-name="T151">r</text:span><text:span text:style-name="T153">a</text:span><text:span text:style-name="T151">ne</text:span><text:span text:style-name="T150">i</text:span><text:span text:style-name="T148">,</text:span><text:span text:style-name="T159"> </text:span><text:span text:style-name="T148">c</text:span><text:span text:style-name="T153">o</text:span><text:span text:style-name="T151">n</text:span><text:span text:style-name="T153">so</text:span><text:span text:style-name="T151">rz</text:span><text:span text:style-name="T148">i </text:span><text:span text:style-name="T153">o</text:span><text:span text:style-name="T151">rd</text:span><text:span text:style-name="T153">i</text:span><text:span text:style-name="T151">n</text:span><text:span text:style-name="T153">a</text:span><text:span text:style-name="T151">r</text:span><text:span text:style-name="T153">i</text:span><text:span text:style-name="T148">,</text:span><text:span text:style-name="T160"> </text:span><text:span text:style-name="T153">agg</text:span><text:span text:style-name="T151">re</text:span><text:span text:style-name="T153">g</text:span><text:span text:style-name="T150">a</text:span><text:span text:style-name="T151">z</text:span><text:span text:style-name="T153">io</text:span><text:span text:style-name="T151">n</text:span><text:span text:style-name="T148">i</text:span><text:span text:style-name="T161"> </text:span><text:span text:style-name="T151">d</text:span><text:span text:style-name="T148">i</text:span><text:span text:style-name="T153"> i</text:span><text:span text:style-name="T148">m</text:span><text:span text:style-name="T151">pre</text:span><text:span text:style-name="T150">s</text:span><text:span text:style-name="T148">e</text:span><text:span text:style-name="T162"> </text:span><text:span text:style-name="T151">d</text:span><text:span text:style-name="T148">i</text:span><text:span text:style-name="T153"> </text:span><text:span text:style-name="T151">re</text:span><text:span text:style-name="T150">t</text:span><text:span text:style-name="T148">e</text:span><text:span text:style-name="T163"> </text:span><text:span text:style-name="T148">e</text:span><text:span text:style-name="T153"> </text:span><text:span text:style-name="T154">G</text:span><text:span text:style-name="T151">E</text:span><text:span text:style-name="T154">I</text:span><text:span text:style-name="T151">E</text:span><text:span text:style-name="T148">,</text:span><text:span text:style-name="T164"> </text:span><text:span text:style-name="T154">d</text:span><text:span text:style-name="T151">e</text:span><text:span text:style-name="T150">v</text:span><text:span text:style-name="T148">e</text:span><text:span text:style-name="T163"> </text:span><text:span text:style-name="T151">e</text:span><text:span text:style-name="T153">ss</text:span><text:span text:style-name="T151">er</text:span><text:span text:style-name="T148">e</text:span><text:span text:style-name="T163"> </text:span><text:span text:style-name="T151">re</text:span><text:span text:style-name="T153">s</text:span><text:span text:style-name="T148">a</text:span><text:span text:style-name="T151"> d</text:span><text:span text:style-name="T148">a</text:span><text:span text:style-name="T153"> </text:span><text:span text:style-name="T148">t</text:span><text:span text:style-name="T151">u</text:span><text:span text:style-name="T148">tti</text:span><text:span text:style-name="T151"> </text:span><text:span text:style-name="T153">g</text:span><text:span text:style-name="T151">l</text:span><text:span text:style-name="T148">i</text:span><text:span text:style-name="T153"> o</text:span><text:span text:style-name="T151">per</text:span><text:span text:style-name="T153">a</text:span><text:span text:style-name="T148">t</text:span><text:span text:style-name="T153">o</text:span><text:span text:style-name="T151">r</text:span><text:span text:style-name="T148">i</text:span><text:span text:style-name="T162"> </text:span><text:span text:style-name="T151">e</text:span><text:span text:style-name="T148">c</text:span><text:span text:style-name="T150">o</text:span><text:span text:style-name="T151">n</text:span><text:span text:style-name="T153">o</text:span><text:span text:style-name="T148">m</text:span><text:span text:style-name="T153">i</text:span><text:span text:style-name="T148">ci c</text:span><text:span text:style-name="T151">h</text:span><text:span text:style-name="T148">e</text:span><text:span text:style-name="T151"> p</text:span><text:span text:style-name="T153">a</text:span><text:span text:style-name="T151">r</text:span><text:span text:style-name="T148">t</text:span><text:span text:style-name="T154">e</text:span><text:span text:style-name="T148">c</text:span><text:span text:style-name="T153">i</text:span><text:span text:style-name="T151">p</text:span><text:span text:style-name="T153">a</text:span><text:span text:style-name="T151">n</text:span><text:span text:style-name="T148">o</text:span><text:span text:style-name="T165"> </text:span><text:span text:style-name="T153">al</text:span><text:span text:style-name="T151">l</text:span><text:span text:style-name="T148">a</text:span><text:span text:style-name="T163"> </text:span><text:span text:style-name="T154">p</text:span><text:span text:style-name="T151">r</text:span><text:span text:style-name="T153">o</text:span><text:span text:style-name="T148">c</text:span><text:span text:style-name="T154">e</text:span><text:span text:style-name="T151">dur</text:span><text:span text:style-name="T148">a</text:span><text:span text:style-name="T161"> </text:span><text:span text:style-name="T150">i</text:span><text:span text:style-name="T148">n</text:span><text:span text:style-name="T166"> </text:span><text:span text:style-name="T153">fo</text:span><text:span text:style-name="T151">r</text:span><text:span text:style-name="T148">ma</text:span><text:span text:style-name="T164"> </text:span><text:span text:style-name="T148">c</text:span><text:span text:style-name="T153">o</text:span><text:span text:style-name="T151">n</text:span><text:span text:style-name="T153">gi</text:span><text:span text:style-name="T154">u</text:span><text:span text:style-name="T151">n</text:span><text:span text:style-name="T148">t</text:span><text:span text:style-name="T153">a</text:span><text:span text:style-name="T148">;</text:span></text:p>
      <text:p text:style-name="P120"><text:span text:style-name="T167">-</text:span><text:span text:style-name="T141"> </text:span><text:span text:style-name="T142"><text:tab/></text:span><text:span text:style-name="T143">a</text:span><text:span text:style-name="T168"> </text:span><text:span text:style-name="T145">p</text:span><text:span text:style-name="T146">e</text:span><text:span text:style-name="T143">na</text:span><text:span text:style-name="T169"> </text:span><text:span text:style-name="T145">d</text:span><text:span text:style-name="T143">i</text:span><text:span text:style-name="T168"> </text:span><text:span text:style-name="T146">esc</text:span><text:span text:style-name="T145">l</text:span><text:span text:style-name="T143">u</text:span><text:span text:style-name="T146">si</text:span><text:span text:style-name="T143">on</text:span><text:span text:style-name="T170">e</text:span><text:span text:style-name="T148">,</text:span><text:span text:style-name="T163"> </text:span><text:span text:style-name="T148">t</text:span><text:span text:style-name="T153">a</text:span><text:span text:style-name="T151">l</text:span><text:span text:style-name="T148">e</text:span><text:span text:style-name="T171"> </text:span><text:span text:style-name="T151">d</text:span><text:span text:style-name="T153">i</text:span><text:span text:style-name="T148">c</text:span><text:span text:style-name="T151">h</text:span><text:span text:style-name="T153">ia</text:span><text:span text:style-name="T151">r</text:span><text:span text:style-name="T153">a</text:span><text:span text:style-name="T151">z</text:span><text:span text:style-name="T153">io</text:span><text:span text:style-name="T151">n</text:span><text:span text:style-name="T154">e</text:span><text:span text:style-name="T148">,</text:span><text:span text:style-name="T162"> </text:span><text:span text:style-name="T154">n</text:span><text:span text:style-name="T151">e</text:span><text:span text:style-name="T148">l</text:span><text:span text:style-name="T172"> </text:span><text:span text:style-name="T148">c</text:span><text:span text:style-name="T153">as</text:span><text:span text:style-name="T148">o</text:span><text:span text:style-name="T173"> </text:span><text:span text:style-name="T151">d</text:span><text:span text:style-name="T148">i</text:span><text:span text:style-name="T174"> </text:span><text:span text:style-name="T148">c</text:span><text:span text:style-name="T153">o</text:span><text:span text:style-name="T151">n</text:span><text:span text:style-name="T153">so</text:span><text:span text:style-name="T151">rz</text:span><text:span text:style-name="T148">i</text:span><text:span text:style-name="T150"> </text:span><text:span text:style-name="T148">c</text:span><text:span text:style-name="T153">oo</text:span><text:span text:style-name="T151">per</text:span><text:span text:style-name="T153">a</text:span><text:span text:style-name="T148">t</text:span><text:span text:style-name="T153">ivi</text:span><text:span text:style-name="T148">,</text:span><text:span text:style-name="T166"> </text:span><text:span text:style-name="T151">d</text:span><text:span text:style-name="T148">i</text:span><text:span text:style-name="T174"> </text:span><text:span text:style-name="T148">c</text:span><text:span text:style-name="T150">o</text:span><text:span text:style-name="T151">n</text:span><text:span text:style-name="T153">so</text:span><text:span text:style-name="T151">rz</text:span><text:span text:style-name="T148">i</text:span><text:span text:style-name="T150"> </text:span><text:span text:style-name="T153">a</text:span><text:span text:style-name="T151">r</text:span><text:span text:style-name="T148">t</text:span><text:span text:style-name="T153">igia</text:span><text:span text:style-name="T151">n</text:span><text:span text:style-name="T148">i</text:span><text:span text:style-name="T150"> </text:span><text:span text:style-name="T148">e </text:span><text:span text:style-name="T151">d</text:span><text:span text:style-name="T148">i</text:span><text:span text:style-name="T174"> </text:span><text:span text:style-name="T148">c</text:span><text:span text:style-name="T153">o</text:span><text:span text:style-name="T151">n</text:span><text:span text:style-name="T153">so</text:span><text:span text:style-name="T151">rz</text:span><text:span text:style-name="T148">i</text:span><text:span text:style-name="T154"> </text:span><text:span text:style-name="T153">s</text:span><text:span text:style-name="T148">t</text:span><text:span text:style-name="T153">a</text:span><text:span text:style-name="T151">b</text:span><text:span text:style-name="T153">i</text:span><text:span text:style-name="T151">l</text:span><text:span text:style-name="T153">i</text:span><text:span text:style-name="T148">,</text:span><text:span text:style-name="T154"> d</text:span><text:span text:style-name="T151">e</text:span><text:span text:style-name="T153">v</text:span><text:span text:style-name="T148">e</text:span><text:span text:style-name="T173"> </text:span><text:span text:style-name="T151">e</text:span><text:span text:style-name="T153">ss</text:span><text:span text:style-name="T151">er</text:span><text:span text:style-name="T148">e</text:span><text:span text:style-name="T150"> </text:span><text:span text:style-name="T154">r</text:span><text:span text:style-name="T151">e</text:span><text:span text:style-name="T153">s</text:span><text:span text:style-name="T148">a</text:span><text:span text:style-name="T173"> </text:span><text:span text:style-name="T153">a</text:span><text:span text:style-name="T151">n</text:span><text:span text:style-name="T148">c</text:span><text:span text:style-name="T154">h</text:span><text:span text:style-name="T148">e</text:span><text:span text:style-name="T150"> </text:span><text:span text:style-name="T151">d</text:span><text:span text:style-name="T153">a</text:span><text:span text:style-name="T148">i</text:span><text:span text:style-name="T171"> </text:span><text:span text:style-name="T148">c</text:span><text:span text:style-name="T153">o</text:span><text:span text:style-name="T151">n</text:span><text:span text:style-name="T153">so</text:span><text:span text:style-name="T151">rz</text:span><text:span text:style-name="T153">ia</text:span><text:span text:style-name="T148">ti </text:span><text:span text:style-name="T151">pe</text:span><text:span text:style-name="T148">r</text:span><text:span text:style-name="T173"> </text:span><text:span text:style-name="T148">c</text:span><text:span text:style-name="T150">o</text:span><text:span text:style-name="T151">n</text:span><text:span text:style-name="T148">to</text:span><text:span text:style-name="T172"> </text:span><text:span text:style-name="T151">de</text:span><text:span text:style-name="T148">i</text:span><text:span text:style-name="T171"> </text:span><text:span text:style-name="T154">q</text:span><text:span text:style-name="T151">u</text:span><text:span text:style-name="T153">a</text:span><text:span text:style-name="T151">l</text:span><text:span text:style-name="T148">i</text:span><text:span text:style-name="T172"> </text:span><text:span text:style-name="T153">i</text:span><text:span text:style-name="T148">l</text:span><text:span text:style-name="T171"> </text:span><text:span text:style-name="T148">c</text:span><text:span text:style-name="T153">o</text:span><text:span text:style-name="T151">n</text:span><text:span text:style-name="T153">so</text:span><text:span text:style-name="T151">rz</text:span><text:span text:style-name="T153">i</text:span><text:span text:style-name="T148">o c</text:span><text:span text:style-name="T153">o</text:span><text:span text:style-name="T151">n</text:span><text:span text:style-name="T148">c</text:span><text:span text:style-name="T153">o</text:span><text:span text:style-name="T151">r</text:span><text:span text:style-name="T154">r</text:span><text:span text:style-name="T151">e</text:span><text:span text:style-name="T148">.</text:span></text:p>
      <text:p text:style-name="P121"><text:span text:style-name="T136">Si richiama l’obbligo di presentazione di un autonomo DGUE da parte di tutti i soggetti individuati, nella parte II, lettera A – Informazioni sull’operatore economico del DGUE, quali facenti parte di eventuale R.T.I./Consorzio ordinario/Rete d’Impresa/GEIE, di eventuali esecutori individuati dal Consorzio</text:span><text:span text:style-name="T143"> </text:span><text:span text:style-name="T151">d</text:span><text:span text:style-name="T148">i</text:span><text:span text:style-name="T173"> </text:span><text:span text:style-name="T148">c</text:span><text:span text:style-name="T151">u</text:span><text:span text:style-name="T148">i</text:span><text:span text:style-name="T172"> </text:span><text:span text:style-name="T153">a</text:span><text:span text:style-name="T151">ll’</text:span><text:span text:style-name="T153">a</text:span><text:span text:style-name="T154">r</text:span><text:span text:style-name="T148">t</text:span><text:span text:style-name="T153">i</text:span><text:span text:style-name="T148">c</text:span><text:span text:style-name="T153">o</text:span><text:span text:style-name="T151">l</text:span><text:span text:style-name="T148">o</text:span><text:span text:style-name="T175"> </text:span><text:span text:style-name="T176">65</text:span><text:span text:style-name="T177">,</text:span><text:span text:style-name="T178"> </text:span><text:span text:style-name="T177">c</text:span><text:span text:style-name="T176">o</text:span><text:span text:style-name="T177">mma</text:span><text:span text:style-name="T179"> </text:span><text:span text:style-name="T176">2</text:span><text:span text:style-name="T177">,</text:span><text:span text:style-name="T180"> </text:span><text:span text:style-name="T181">le</text:span><text:span text:style-name="T177">tt</text:span><text:span text:style-name="T181">e</text:span><text:span text:style-name="T179">r</text:span><text:span text:style-name="T177">e </text:span><text:span text:style-name="T181">b</text:span><text:span text:style-name="T177">)</text:span><text:span text:style-name="T180"> </text:span><text:span text:style-name="T177">o</text:span><text:span text:style-name="T182"> </text:span><text:span text:style-name="T177">c</text:span><text:span text:style-name="T181">)</text:span><text:span text:style-name="T177">,</text:span><text:span text:style-name="T180"> </text:span><text:span text:style-name="T179">D</text:span><text:span text:style-name="T176">.</text:span><text:span text:style-name="T181">L</text:span><text:span text:style-name="T176">gs 36/2</text:span><text:span text:style-name="T181">023 </text:span><text:span text:style-name="T183">o</text:span><text:span text:style-name="T184"> </text:span><text:span text:style-name="T185">d</text:span><text:span text:style-name="T186">a</text:span><text:span text:style-name="T185">l</text:span><text:span text:style-name="T186">l</text:span><text:span text:style-name="T187">a</text:span><text:span text:style-name="T188"> </text:span><text:span text:style-name="T185">R</text:span><text:span text:style-name="T186">e</text:span><text:span text:style-name="T189">t</text:span><text:span text:style-name="T187">e</text:span><text:span text:style-name="T190"> </text:span><text:span text:style-name="T185">d’</text:span><text:span text:style-name="T187">I</text:span><text:span text:style-name="T188">m</text:span><text:span text:style-name="T187">p</text:span><text:span text:style-name="T186">res</text:span><text:span text:style-name="T187">a</text:span><text:span text:style-name="T191"> </text:span><text:span text:style-name="T151">d</text:span><text:span text:style-name="T148">i</text:span><text:span text:style-name="T192"> </text:span><text:span text:style-name="T148">c</text:span><text:span text:style-name="T151">u</text:span><text:span text:style-name="T148">i</text:span><text:span text:style-name="T193"> </text:span><text:span text:style-name="T153">a</text:span><text:span text:style-name="T151">l</text:span><text:span text:style-name="T153">l</text:span><text:span text:style-name="T151">’</text:span><text:span text:style-name="T153">a</text:span><text:span text:style-name="T151">r</text:span><text:span text:style-name="T148">t.</text:span><text:span text:style-name="T172"> </text:span><text:span text:style-name="T153">3</text:span><text:span text:style-name="T148">,</text:span><text:span text:style-name="T194"> </text:span><text:span text:style-name="T148">c</text:span><text:span text:style-name="T153">o</text:span><text:span text:style-name="T148">mma</text:span><text:span text:style-name="T171"> </text:span><text:span text:style-name="T153">4</text:span><text:span text:style-name="T151">-qu</text:span><text:span text:style-name="T153">a</text:span><text:span text:style-name="T148">t</text:span><text:span text:style-name="T154">e</text:span><text:span text:style-name="T148">r</text:span><text:span text:style-name="T150"> </text:span><text:span text:style-name="T148">D</text:span><text:span text:style-name="T151">.</text:span><text:span text:style-name="T154">L</text:span><text:span text:style-name="T148">.</text:span><text:span text:style-name="T195"> </text:span><text:span text:style-name="T153">5/2009</text:span><text:span text:style-name="T148">,</text:span><text:span text:style-name="T196"> </text:span><text:span text:style-name="T197"><text:s/></text:span><text:span text:style-name="T136">di eventuali soggetti di cui l’Operatore Economico si avvale</text:span><text:span text:style-name="T198"> </text:span><text:span text:style-name="T153">a</text:span><text:span text:style-name="T148">i</text:span><text:span text:style-name="T199"> </text:span><text:span text:style-name="T153">f</text:span><text:span text:style-name="T150">i</text:span><text:span text:style-name="T151">n</text:span><text:span text:style-name="T148">i</text:span><text:span text:style-name="T200"> </text:span><text:span text:style-name="T154">d</text:span><text:span text:style-name="T151">e</text:span><text:span text:style-name="T148">l</text:span><text:span text:style-name="T200"> </text:span><text:span text:style-name="T151">p</text:span><text:span text:style-name="T153">oss</text:span><text:span text:style-name="T151">e</text:span><text:span text:style-name="T153">ss</text:span><text:span text:style-name="T148">o</text:span><text:span text:style-name="T201"> </text:span><text:span text:style-name="T151">de</text:span><text:span text:style-name="T148">i</text:span><text:span text:style-name="T202"> </text:span><text:span text:style-name="T151">r</text:span><text:span text:style-name="T154">e</text:span><text:span text:style-name="T151">qu</text:span><text:span text:style-name="T153">isi</text:span><text:span text:style-name="T148">ti</text:span><text:span text:style-name="T203"> </text:span><text:span text:style-name="T151">d</text:span><text:span text:style-name="T148">i</text:span><text:span text:style-name="T199"> </text:span><text:span text:style-name="T148">c</text:span><text:span text:style-name="T153">a</text:span><text:span text:style-name="T151">r</text:span><text:span text:style-name="T153">a</text:span><text:span text:style-name="T148">t</text:span><text:span text:style-name="T150">t</text:span><text:span text:style-name="T151">er</text:span><text:span text:style-name="T148">e</text:span><text:span text:style-name="T203"> </text:span><text:span text:style-name="T148">t</text:span><text:span text:style-name="T151">e</text:span><text:span text:style-name="T154">c</text:span><text:span text:style-name="T151">n</text:span><text:span text:style-name="T153">i</text:span><text:span text:style-name="T148">c</text:span><text:span text:style-name="T153">o</text:span><text:span text:style-name="T148">-</text:span><text:span text:style-name="T161"> </text:span><text:span text:style-name="T153">o</text:span><text:span text:style-name="T151">r</text:span><text:span text:style-name="T153">ga</text:span><text:span text:style-name="T151">n</text:span><text:span text:style-name="T153">i</text:span><text:span text:style-name="T151">zz</text:span><text:span text:style-name="T153">a</text:span><text:span text:style-name="T148">t</text:span><text:span text:style-name="T153">iv</text:span><text:span text:style-name="T148">o</text:span><text:span text:style-name="T153"> </text:span><text:span text:style-name="T151">p</text:span><text:span text:style-name="T154">r</text:span><text:span text:style-name="T151">e</text:span><text:span text:style-name="T153">vis</text:span><text:span text:style-name="T148">ti</text:span><text:span text:style-name="T196"> </text:span><text:span text:style-name="T204">d</text:span><text:span text:style-name="T205">al presente </text:span><text:span text:style-name="T206">bando</text:span><text:span text:style-name="T207">/disciplinare di gara</text:span><text:span text:style-name="T148">.</text:span></text:p>
      <text:p text:style-name="P122"><text:span text:style-name="T208">Con riferimento alla parte II, lettera B </text:span><text:span text:style-name="T209">– </text:span><text:span text:style-name="T208">Informazioni sui rappresentanti dell’operatore economico del DGUE</text:span><text:span text:style-name="T209">, si richiede di indicare in tale parte i dati, oltre che del soggetto che sottoscrive l’offerta, anche dei seguenti soggetti ai sensi dell’art. </text:span><text:span text:style-name="T210">94 comma 3,</text:span><text:span text:style-name="T209"> in carica alla data di invio del </text:span><text:span text:style-name="T211">presente </text:span><text:span text:style-name="T212">bando</text:span><text:span text:style-name="T213">/</text:span><text:span text:style-name="T214">disciplinare di gara</text:span><text:span text:style-name="T209">, o che assumono la carica fino alla data di presentazione dell’offerta:</text:span></text:p>
      <text:p text:style-name="P123"><text:span text:style-name="T142">-<text:tab/></text:span><text:span text:style-name="T148">t</text:span><text:span text:style-name="T153">i</text:span><text:span text:style-name="T148">t</text:span><text:span text:style-name="T153">o</text:span><text:span text:style-name="T151">l</text:span><text:span text:style-name="T153">a</text:span><text:span text:style-name="T151">r</text:span><text:span text:style-name="T148">e</text:span><text:span text:style-name="T161"> </text:span><text:span text:style-name="T154">d</text:span><text:span text:style-name="T151">e</text:span><text:span text:style-name="T153">ll</text:span><text:span text:style-name="T151">’</text:span><text:span text:style-name="T153">i</text:span><text:span text:style-name="T148">m</text:span><text:span text:style-name="T151">p</text:span><text:span text:style-name="T154">r</text:span><text:span text:style-name="T151">e</text:span><text:span text:style-name="T153">s</text:span><text:span text:style-name="T148">a</text:span><text:span text:style-name="T165"> </text:span><text:span text:style-name="T151">e</text:span><text:span text:style-name="T148">d</text:span><text:span text:style-name="T166"> </text:span><text:span text:style-name="T148">i</text:span><text:span text:style-name="T154"> d</text:span><text:span text:style-name="T153">i</text:span><text:span text:style-name="T151">re</text:span><text:span text:style-name="T148">tt</text:span><text:span text:style-name="T153">o</text:span><text:span text:style-name="T151">r</text:span><text:span text:style-name="T148">i</text:span><text:span text:style-name="T160"> </text:span><text:span text:style-name="T148">t</text:span><text:span text:style-name="T151">e</text:span><text:span text:style-name="T154">c</text:span><text:span text:style-name="T151">n</text:span><text:span text:style-name="T153">i</text:span><text:span text:style-name="T148">ci</text:span><text:span text:style-name="T162"> </text:span><text:span text:style-name="T154">p</text:span><text:span text:style-name="T151">e</text:span><text:span text:style-name="T148">r</text:span><text:span text:style-name="T151"> l</text:span><text:span text:style-name="T148">e</text:span><text:span text:style-name="T166"> </text:span><text:span text:style-name="T153">i</text:span><text:span text:style-name="T150">m</text:span><text:span text:style-name="T151">p</text:span><text:span text:style-name="T154">r</text:span><text:span text:style-name="T151">e</text:span><text:span text:style-name="T153">s</text:span><text:span text:style-name="T148">e</text:span><text:span text:style-name="T161"> </text:span><text:span text:style-name="T153">i</text:span><text:span text:style-name="T151">nd</text:span><text:span text:style-name="T153">ivi</text:span><text:span text:style-name="T154">d</text:span><text:span text:style-name="T151">u</text:span><text:span text:style-name="T153">a</text:span><text:span text:style-name="T151">l</text:span><text:span text:style-name="T150">i</text:span><text:span text:style-name="T148">;</text:span></text:p>
      <text:p text:style-name="P123"><draw:frame draw:style-name="fr2" draw:name="Immagine7" text:anchor-type="char" svg:x="14.055cm" svg:y="3.268cm" svg:width="0.042cm" svg:height="0.042cm" draw:z-index="3"><draw:image xlink:href="Pictures/100000010000000300000002C593EE49.png" xlink:type="simple" xlink:show="embed" xlink:actuate="onLoad" draw:mime-type="image/png"/></draw:frame><text:span text:style-name="T142">-<text:tab/></text:span><text:span text:style-name="T148">t</text:span><text:span text:style-name="T151">u</text:span><text:span text:style-name="T148">tti</text:span><text:span text:style-name="T166"> </text:span><text:span text:style-name="T148">i </text:span><text:span text:style-name="T153">so</text:span><text:span text:style-name="T148">ci</text:span><text:span text:style-name="T163"> </text:span><text:span text:style-name="T151">e</text:span><text:span text:style-name="T148">d</text:span><text:span text:style-name="T166"> </text:span><text:span text:style-name="T148">i </text:span><text:span text:style-name="T151">d</text:span><text:span text:style-name="T153">i</text:span><text:span text:style-name="T154">r</text:span><text:span text:style-name="T151">e</text:span><text:span text:style-name="T148">tt</text:span><text:span text:style-name="T153">o</text:span><text:span text:style-name="T151">r</text:span><text:span text:style-name="T148">i</text:span><text:span text:style-name="T160"> </text:span><text:span text:style-name="T148">t</text:span><text:span text:style-name="T154">e</text:span><text:span text:style-name="T148">c</text:span><text:span text:style-name="T151">n</text:span><text:span text:style-name="T153">i</text:span><text:span text:style-name="T148">ci</text:span><text:span text:style-name="T162"> </text:span><text:span text:style-name="T154">p</text:span><text:span text:style-name="T151">e</text:span><text:span text:style-name="T148">r</text:span><text:span text:style-name="T151"> l</text:span><text:span text:style-name="T148">e</text:span><text:span text:style-name="T166"> </text:span><text:span text:style-name="T153">so</text:span><text:span text:style-name="T148">c</text:span><text:span text:style-name="T153">i</text:span><text:span text:style-name="T151">e</text:span><text:span text:style-name="T148">tà</text:span><text:span text:style-name="T162"> </text:span><text:span text:style-name="T153">i</text:span><text:span text:style-name="T148">n</text:span><text:span text:style-name="T151"> n</text:span><text:span text:style-name="T153">o</text:span><text:span text:style-name="T150">m</text:span><text:span text:style-name="T148">e</text:span><text:span text:style-name="T196"> </text:span><text:span text:style-name="T148">c</text:span><text:span text:style-name="T153">ol</text:span><text:span text:style-name="T151">le</text:span><text:span text:style-name="T148">tt</text:span><text:span text:style-name="T153">iv</text:span><text:span text:style-name="T148">o;</text:span></text:p>
      <text:p text:style-name="P123"><text:span text:style-name="T142">-<text:tab/></text:span><text:span text:style-name="T148">t</text:span><text:span text:style-name="T151">u</text:span><text:span text:style-name="T148">tti</text:span><text:span text:style-name="T215"> </text:span><text:span text:style-name="T148">i</text:span><text:span text:style-name="T149"> </text:span><text:span text:style-name="T153">so</text:span><text:span text:style-name="T148">ci <text:s/></text:span><text:span text:style-name="T216"><text:s/></text:span><text:span text:style-name="T153">a</text:span><text:span text:style-name="T154">c</text:span><text:span text:style-name="T148">c</text:span><text:span text:style-name="T153">o</text:span><text:span text:style-name="T148">m</text:span><text:span text:style-name="T153">a</text:span><text:span text:style-name="T151">nd</text:span><text:span text:style-name="T153">a</text:span><text:span text:style-name="T148">t</text:span><text:span text:style-name="T150">a</text:span><text:span text:style-name="T151">r</text:span><text:span text:style-name="T148">i</text:span><text:span text:style-name="T217"> </text:span><text:span text:style-name="T151">e</text:span><text:span text:style-name="T148">d</text:span><text:span text:style-name="T159"> </text:span><text:span text:style-name="T148">i</text:span><text:span text:style-name="T149"> </text:span><text:span text:style-name="T151">d</text:span><text:span text:style-name="T150">i</text:span><text:span text:style-name="T151">re</text:span><text:span text:style-name="T148">tt</text:span><text:span text:style-name="T153">o</text:span><text:span text:style-name="T151">r</text:span><text:span text:style-name="T148">i</text:span><text:span text:style-name="T218"> </text:span><text:span text:style-name="T148">t</text:span><text:span text:style-name="T151">e</text:span><text:span text:style-name="T154">c</text:span><text:span text:style-name="T151">n</text:span><text:span text:style-name="T153">i</text:span><text:span text:style-name="T148">c</text:span><text:span text:style-name="T153">i</text:span><text:span text:style-name="T148">,</text:span><text:span text:style-name="T215"> </text:span><text:span text:style-name="T151">n</text:span><text:span text:style-name="T153">o</text:span><text:span text:style-name="T151">n</text:span><text:span text:style-name="T154">c</text:span><text:span text:style-name="T151">h</text:span><text:span text:style-name="T148">é</text:span><text:span text:style-name="T218"> </text:span><text:span text:style-name="T151">e</text:span><text:span text:style-name="T153">v</text:span><text:span text:style-name="T154">e</text:span><text:span text:style-name="T151">n</text:span><text:span text:style-name="T148">t</text:span><text:span text:style-name="T151">u</text:span><text:span text:style-name="T150">a</text:span><text:span text:style-name="T151">l</text:span><text:span text:style-name="T148">i</text:span><text:span text:style-name="T219"> </text:span><text:span text:style-name="T153">so</text:span><text:span text:style-name="T148">ci</text:span><text:span text:style-name="T155"> </text:span><text:span text:style-name="T153">a</text:span><text:span text:style-name="T148">c</text:span><text:span text:style-name="T154">c</text:span><text:span text:style-name="T153">o</text:span><text:span text:style-name="T148">m</text:span><text:span text:style-name="T153">a</text:span><text:span text:style-name="T151">nd</text:span><text:span text:style-name="T153">a</text:span><text:span text:style-name="T151">n</text:span><text:span text:style-name="T148">ti</text:span><text:span text:style-name="T220"> </text:span><text:span text:style-name="T153">s</text:span><text:span text:style-name="T148">e m</text:span><text:span text:style-name="T151">un</text:span><text:span text:style-name="T153">i</text:span><text:span text:style-name="T148">ti</text:span><text:span text:style-name="T162"> </text:span><text:span text:style-name="T151">d</text:span><text:span text:style-name="T148">i</text:span><text:span text:style-name="T153"> </text:span><text:span text:style-name="T151">p</text:span><text:span text:style-name="T153">o</text:span><text:span text:style-name="T148">t</text:span><text:span text:style-name="T151">er</text:span><text:span text:style-name="T148">i</text:span><text:span text:style-name="T163"> </text:span><text:span text:style-name="T151">d</text:span><text:span text:style-name="T148">i</text:span><text:span text:style-name="T151"> r</text:span><text:span text:style-name="T153">a</text:span><text:span text:style-name="T151">p</text:span><text:span text:style-name="T154">p</text:span><text:span text:style-name="T151">re</text:span><text:span text:style-name="T150">s</text:span><text:span text:style-name="T151">en</text:span><text:span text:style-name="T148">t</text:span><text:span text:style-name="T153">a</text:span><text:span text:style-name="T154">n</text:span><text:span text:style-name="T151">z</text:span><text:span text:style-name="T148">a</text:span><text:span text:style-name="T221"> </text:span><text:span text:style-name="T153">(</text:span><text:span text:style-name="T151">e</text:span><text:span text:style-name="T153">s</text:span><text:span text:style-name="T148">.</text:span><text:span text:style-name="T163"> </text:span><text:span text:style-name="T151">pr</text:span><text:span text:style-name="T153">o</text:span><text:span text:style-name="T154">c</text:span><text:span text:style-name="T151">ur</text:span><text:span text:style-name="T153">a</text:span><text:span text:style-name="T148">)</text:span><text:span text:style-name="T160"> </text:span><text:span text:style-name="T151">p</text:span><text:span text:style-name="T154">e</text:span><text:span text:style-name="T148">r</text:span><text:span text:style-name="T164"> </text:span><text:span text:style-name="T153">l</text:span><text:span text:style-name="T148">e</text:span><text:span text:style-name="T166"> </text:span><text:span text:style-name="T153">so</text:span><text:span text:style-name="T148">c</text:span><text:span text:style-name="T153">i</text:span><text:span text:style-name="T151">e</text:span><text:span text:style-name="T148">tà</text:span><text:span text:style-name="T162"> </text:span><text:span text:style-name="T153">i</text:span><text:span text:style-name="T148">n</text:span><text:span text:style-name="T166"> </text:span><text:span text:style-name="T153">a</text:span><text:span text:style-name="T148">cc</text:span><text:span text:style-name="T153">o</text:span><text:span text:style-name="T148">m</text:span><text:span text:style-name="T153">a</text:span><text:span text:style-name="T154">n</text:span><text:span text:style-name="T151">d</text:span><text:span text:style-name="T153">i</text:span><text:span text:style-name="T148">ta</text:span><text:span text:style-name="T165"> </text:span><text:span text:style-name="T153">s</text:span><text:span text:style-name="T151">e</text:span><text:span text:style-name="T148">m</text:span><text:span text:style-name="T154">p</text:span><text:span text:style-name="T151">l</text:span><text:span text:style-name="T153">i</text:span><text:span text:style-name="T148">ce;</text:span></text:p>
      <text:p text:style-name="P123"><text:span text:style-name="T142">-<text:tab/></text:span><text:span text:style-name="T148">t</text:span><text:span text:style-name="T151">u</text:span><text:span text:style-name="T148">tti </text:span><text:span text:style-name="T222"><text:s/></text:span><text:span text:style-name="T148">i </text:span><text:span text:style-name="T223"><text:s/></text:span><text:span text:style-name="T148">m</text:span><text:span text:style-name="T151">e</text:span><text:span text:style-name="T150">m</text:span><text:span text:style-name="T151">br</text:span><text:span text:style-name="T148">i </text:span><text:span text:style-name="T156"><text:s/></text:span><text:span text:style-name="T154">d</text:span><text:span text:style-name="T151">e</text:span><text:span text:style-name="T148">l </text:span><text:span text:style-name="T224"><text:s/></text:span><text:span text:style-name="T148">c</text:span><text:span text:style-name="T150">o</text:span><text:span text:style-name="T151">n</text:span><text:span text:style-name="T153">sig</text:span><text:span text:style-name="T151">l</text:span><text:span text:style-name="T153">i</text:span><text:span text:style-name="T148">o </text:span><text:span text:style-name="T225"><text:s/></text:span><text:span text:style-name="T151">d</text:span><text:span text:style-name="T148">i </text:span><text:span text:style-name="T226"><text:s/></text:span><text:span text:style-name="T153">a</text:span><text:span text:style-name="T148">mm</text:span><text:span text:style-name="T153">i</text:span><text:span text:style-name="T151">n</text:span><text:span text:style-name="T153">is</text:span><text:span text:style-name="T148">t</text:span><text:span text:style-name="T151">r</text:span><text:span text:style-name="T153">a</text:span><text:span text:style-name="T151">z</text:span><text:span text:style-name="T153">i</text:span><text:span text:style-name="T150">o</text:span><text:span text:style-name="T151">n</text:span><text:span text:style-name="T148">e </text:span><text:span text:style-name="T158"><text:s/></text:span><text:span text:style-name="T154">c</text:span><text:span text:style-name="T151">u</text:span><text:span text:style-name="T148">i </text:span><text:span text:style-name="T224"><text:s/></text:span><text:span text:style-name="T153">si</text:span><text:span text:style-name="T148">a </text:span><text:span text:style-name="T224"><text:s/></text:span><text:span text:style-name="T153">s</text:span><text:span text:style-name="T148">t</text:span><text:span text:style-name="T153">a</text:span><text:span text:style-name="T148">ta </text:span><text:span text:style-name="T222"><text:s/></text:span><text:span text:style-name="T148">c</text:span><text:span text:style-name="T153">o</text:span><text:span text:style-name="T151">n</text:span><text:span text:style-name="T153">f</text:span><text:span text:style-name="T154">e</text:span><text:span text:style-name="T151">r</text:span><text:span text:style-name="T153">i</text:span><text:span text:style-name="T148">ta </text:span><text:span text:style-name="T225"><text:s/></text:span><text:span text:style-name="T151">l</text:span><text:span text:style-name="T148">a </text:span><text:span text:style-name="T226"><text:s/></text:span><text:span text:style-name="T153">l</text:span><text:span text:style-name="T151">e</text:span><text:span text:style-name="T153">ga</text:span><text:span text:style-name="T151">l</text:span><text:span text:style-name="T148">e </text:span><text:span text:style-name="T151">r</text:span><text:span text:style-name="T153">a</text:span><text:span text:style-name="T151">pp</text:span><text:span text:style-name="T154">r</text:span><text:span text:style-name="T151">e</text:span><text:span text:style-name="T153">s</text:span><text:span text:style-name="T154">e</text:span><text:span text:style-name="T151">n</text:span><text:span text:style-name="T148">t</text:span><text:span text:style-name="T153">a</text:span><text:span text:style-name="T154">n</text:span><text:span text:style-name="T151">z</text:span><text:span text:style-name="T153">a</text:span><text:span text:style-name="T148">,</text:span><text:span text:style-name="T227"> </text:span><text:span text:style-name="T153">iv</text:span><text:span text:style-name="T148">i</text:span><text:span text:style-name="T153"> </text:span><text:span text:style-name="T148">c</text:span><text:span text:style-name="T153">o</text:span><text:span text:style-name="T148">m</text:span><text:span text:style-name="T151">pre</text:span><text:span text:style-name="T153">s</text:span><text:span text:style-name="T148">i</text:span><text:span text:style-name="T162"> </text:span><text:span text:style-name="T153">i</text:span><text:span text:style-name="T151">n</text:span><text:span text:style-name="T153">s</text:span><text:span text:style-name="T148">t</text:span><text:span text:style-name="T153">i</text:span><text:span text:style-name="T148">t</text:span><text:span text:style-name="T153">o</text:span><text:span text:style-name="T151">r</text:span><text:span text:style-name="T148">i</text:span><text:span text:style-name="T164"> </text:span><text:span text:style-name="T148">e</text:span><text:span text:style-name="T153"> </text:span><text:span text:style-name="T151">pr</text:span><text:span text:style-name="T153">o</text:span><text:span text:style-name="T148">c</text:span><text:span text:style-name="T151">ur</text:span><text:span text:style-name="T153">a</text:span><text:span text:style-name="T148">t</text:span><text:span text:style-name="T153">o</text:span><text:span text:style-name="T151">r</text:span><text:span text:style-name="T148">i</text:span><text:span text:style-name="T160"> </text:span><text:span text:style-name="T153">g</text:span><text:span text:style-name="T151">en</text:span><text:span text:style-name="T154">e</text:span><text:span text:style-name="T151">r</text:span><text:span text:style-name="T153">a</text:span><text:span text:style-name="T151">l</text:span><text:span text:style-name="T150">i</text:span><text:span text:style-name="T148">,</text:span><text:span text:style-name="T160"> </text:span><text:span text:style-name="T148">i</text:span><text:span text:style-name="T154"> </text:span><text:span text:style-name="T148">m</text:span><text:span text:style-name="T151">e</text:span><text:span text:style-name="T148">m</text:span><text:span text:style-name="T151">br</text:span><text:span text:style-name="T148">i</text:span><text:span text:style-name="T164"> </text:span><text:span text:style-name="T154">d</text:span><text:span text:style-name="T151">e</text:span><text:span text:style-name="T153">g</text:span><text:span text:style-name="T151">l</text:span><text:span text:style-name="T148">i</text:span><text:span text:style-name="T151"> </text:span><text:span text:style-name="T153">o</text:span><text:span text:style-name="T151">r</text:span><text:span text:style-name="T150">g</text:span><text:span text:style-name="T153">a</text:span><text:span text:style-name="T151">n</text:span><text:span text:style-name="T148">i</text:span><text:span text:style-name="T166"> </text:span><text:span text:style-name="T148">c</text:span><text:span text:style-name="T153">o</text:span><text:span text:style-name="T148">n</text:span><text:span text:style-name="T163"> </text:span><text:span text:style-name="T151">p</text:span><text:span text:style-name="T153">o</text:span><text:span text:style-name="T148">t</text:span><text:span text:style-name="T151">er</text:span><text:span text:style-name="T148">i </text:span><text:span text:style-name="T151">d</text:span><text:span text:style-name="T148">i</text:span><text:span text:style-name="T194"> </text:span><text:span text:style-name="T151">d</text:span><text:span text:style-name="T153">i</text:span><text:span text:style-name="T154">r</text:span><text:span text:style-name="T151">ez</text:span><text:span text:style-name="T153">io</text:span><text:span text:style-name="T154">n</text:span><text:span text:style-name="T148">e</text:span><text:span text:style-name="T150"> </text:span><text:span text:style-name="T148">e</text:span><text:span text:style-name="T192"> </text:span><text:span text:style-name="T153">vigi</text:span><text:span text:style-name="T151">l</text:span><text:span text:style-name="T153">a</text:span><text:span text:style-name="T151">nz</text:span><text:span text:style-name="T150">a</text:span><text:span text:style-name="T148">, </text:span><text:span text:style-name="T192"><text:s/></text:span><text:span text:style-name="T150">t</text:span><text:span text:style-name="T151">u</text:span><text:span text:style-name="T148">tti</text:span><text:span text:style-name="T195"> </text:span><text:span text:style-name="T148">i</text:span><text:span text:style-name="T228"> </text:span><text:span text:style-name="T153">sogg</text:span><text:span text:style-name="T151">e</text:span><text:span text:style-name="T148">tti</text:span><text:span text:style-name="T173"> </text:span><text:span text:style-name="T148">m</text:span><text:span text:style-name="T154">u</text:span><text:span text:style-name="T151">n</text:span><text:span text:style-name="T153">i</text:span><text:span text:style-name="T148">ti</text:span><text:span text:style-name="T171"> </text:span><text:span text:style-name="T151">d</text:span><text:span text:style-name="T148">i</text:span><text:span text:style-name="T194"> </text:span><text:span text:style-name="T151">p</text:span><text:span text:style-name="T150">o</text:span><text:span text:style-name="T148">t</text:span><text:span text:style-name="T151">er</text:span><text:span text:style-name="T148">i</text:span><text:span text:style-name="T174"> </text:span><text:span text:style-name="T151">d</text:span><text:span text:style-name="T148">i</text:span><text:span text:style-name="T192"> </text:span><text:span text:style-name="T151">r</text:span><text:span text:style-name="T153">a</text:span><text:span text:style-name="T151">p</text:span><text:span text:style-name="T154">p</text:span><text:span text:style-name="T151">re</text:span><text:span text:style-name="T153">s</text:span><text:span text:style-name="T154">e</text:span><text:span text:style-name="T151">n</text:span><text:span text:style-name="T148">t</text:span><text:span text:style-name="T153">a</text:span><text:span text:style-name="T154">n</text:span><text:span text:style-name="T151">z</text:span><text:span text:style-name="T153">a</text:span><text:span text:style-name="T148">,</text:span><text:span text:style-name="T163"> </text:span><text:span text:style-name="T151">d</text:span><text:span text:style-name="T148">i</text:span><text:span text:style-name="T192"> </text:span><text:span text:style-name="T151">d</text:span><text:span text:style-name="T153">i</text:span><text:span text:style-name="T151">r</text:span><text:span text:style-name="T154">e</text:span><text:span text:style-name="T151">z</text:span><text:span text:style-name="T153">io</text:span><text:span text:style-name="T151">n</text:span><text:span text:style-name="T148">e</text:span><text:span text:style-name="T150"> </text:span><text:span text:style-name="T148">o</text:span><text:span text:style-name="T229"> </text:span><text:span text:style-name="T151">d</text:span><text:span text:style-name="T148">i c</text:span><text:span text:style-name="T153">o</text:span><text:span text:style-name="T151">n</text:span><text:span text:style-name="T148">t</text:span><text:span text:style-name="T151">r</text:span><text:span text:style-name="T153">ol</text:span><text:span text:style-name="T151">l</text:span><text:span text:style-name="T153">o</text:span><text:span text:style-name="T148">,</text:span><text:span text:style-name="T229"> </text:span><text:span text:style-name="T148">i</text:span><text:span text:style-name="T230"> </text:span><text:span text:style-name="T151">d</text:span><text:span text:style-name="T153">i</text:span><text:span text:style-name="T154">r</text:span><text:span text:style-name="T151">e</text:span><text:span text:style-name="T148">tt</text:span><text:span text:style-name="T153">o</text:span><text:span text:style-name="T151">r</text:span><text:span text:style-name="T148">i</text:span><text:span text:style-name="T229"> </text:span><text:span text:style-name="T148">t</text:span><text:span text:style-name="T154">e</text:span><text:span text:style-name="T148">c</text:span><text:span text:style-name="T151">n</text:span><text:span text:style-name="T150">i</text:span><text:span text:style-name="T148">c</text:span><text:span text:style-name="T153">i</text:span><text:span text:style-name="T148">,</text:span><text:span text:style-name="T192"> </text:span><text:span text:style-name="T153">i</text:span><text:span text:style-name="T148">l</text:span><text:span text:style-name="T200"> </text:span><text:span text:style-name="T153">so</text:span><text:span text:style-name="T148">c</text:span><text:span text:style-name="T153">i</text:span><text:span text:style-name="T148">o</text:span><text:span text:style-name="T201"> </text:span><text:span text:style-name="T151">un</text:span><text:span text:style-name="T153">i</text:span><text:span text:style-name="T148">co</text:span><text:span text:style-name="T231"> </text:span><text:span text:style-name="T151">p</text:span><text:span text:style-name="T154">e</text:span><text:span text:style-name="T151">r</text:span><text:span text:style-name="T153">so</text:span><text:span text:style-name="T151">n</text:span><text:span text:style-name="T148">a</text:span><text:span text:style-name="T203"> </text:span><text:span text:style-name="T153">fisi</text:span><text:span text:style-name="T148">c</text:span><text:span text:style-name="T153">a</text:span><text:span text:style-name="T148">,</text:span><text:span text:style-name="T232"> </text:span><text:span text:style-name="T153">i</text:span><text:span text:style-name="T148">l</text:span><text:span text:style-name="T233"> </text:span><text:span text:style-name="T153">so</text:span><text:span text:style-name="T148">c</text:span><text:span text:style-name="T153">i</text:span><text:span text:style-name="T148">o</text:span><text:span text:style-name="T201"> </text:span><text:span text:style-name="T151">d</text:span><text:span text:style-name="T148">i</text:span><text:span text:style-name="T231"> </text:span><text:span text:style-name="T148">m</text:span><text:span text:style-name="T153">aggio</text:span><text:span text:style-name="T151">r</text:span><text:span text:style-name="T153">a</text:span><text:span text:style-name="T151">nz</text:span><text:span text:style-name="T148">a</text:span><text:span text:style-name="T194"> </text:span><text:span text:style-name="T150">i</text:span><text:span text:style-name="T148">n</text:span><text:span text:style-name="T233"> </text:span><text:span text:style-name="T148">c</text:span><text:span text:style-name="T153">as</text:span><text:span text:style-name="T148">o</text:span><text:span text:style-name="T203"> </text:span><text:span text:style-name="T151">d</text:span><text:span text:style-name="T148">i </text:span><text:span text:style-name="T153">so</text:span><text:span text:style-name="T148">c</text:span><text:span text:style-name="T153">i</text:span><text:span text:style-name="T151">e</text:span><text:span text:style-name="T148">tà</text:span><text:span text:style-name="T162"> </text:span><text:span text:style-name="T148">c</text:span><text:span text:style-name="T153">o</text:span><text:span text:style-name="T148">n</text:span><text:span text:style-name="T164"> </text:span><text:span text:style-name="T148">m</text:span><text:span text:style-name="T154">e</text:span><text:span text:style-name="T151">n</text:span><text:span text:style-name="T148">o</text:span><text:span text:style-name="T164"> </text:span><text:span text:style-name="T151">d</text:span><text:span text:style-name="T148">i</text:span><text:span text:style-name="T151"> </text:span><text:span text:style-name="T154">q</text:span><text:span text:style-name="T151">u</text:span><text:span text:style-name="T153">a</text:span><text:span text:style-name="T148">tt</text:span><text:span text:style-name="T154">r</text:span><text:span text:style-name="T148">o</text:span><text:span text:style-name="T196"> </text:span><text:span text:style-name="T153">so</text:span><text:span text:style-name="T148">c</text:span><text:span text:style-name="T153">i</text:span><text:span text:style-name="T148">,</text:span><text:span text:style-name="T162"> </text:span><text:span text:style-name="T153">s</text:span><text:span text:style-name="T148">e</text:span><text:span text:style-name="T166"> </text:span><text:span text:style-name="T153">s</text:span><text:span text:style-name="T148">i t</text:span><text:span text:style-name="T151">r</text:span><text:span text:style-name="T153">a</text:span><text:span text:style-name="T148">tta</text:span><text:span text:style-name="T164"> </text:span><text:span text:style-name="T151">d</text:span><text:span text:style-name="T148">i</text:span><text:span text:style-name="T151"> </text:span><text:span text:style-name="T153">a</text:span><text:span text:style-name="T151">l</text:span><text:span text:style-name="T148">t</text:span><text:span text:style-name="T151">r</text:span><text:span text:style-name="T148">o</text:span><text:span text:style-name="T151"> </text:span><text:span text:style-name="T148">t</text:span><text:span text:style-name="T153">i</text:span><text:span text:style-name="T151">p</text:span><text:span text:style-name="T148">o</text:span><text:span text:style-name="T166"> </text:span><text:span text:style-name="T151">d</text:span><text:span text:style-name="T148">i</text:span><text:span text:style-name="T151"> </text:span><text:span text:style-name="T153">so</text:span><text:span text:style-name="T148">c</text:span><text:span text:style-name="T153">i</text:span><text:span text:style-name="T151">e</text:span><text:span text:style-name="T148">t</text:span><text:span text:style-name="T153">à</text:span><text:span text:style-name="T148">,</text:span><text:span text:style-name="T161"> </text:span><text:span text:style-name="T148">c</text:span><text:span text:style-name="T153">oo</text:span><text:span text:style-name="T151">p</text:span><text:span text:style-name="T154">e</text:span><text:span text:style-name="T151">r</text:span><text:span text:style-name="T153">a</text:span><text:span text:style-name="T148">t</text:span><text:span text:style-name="T153">iv</text:span><text:span text:style-name="T148">e</text:span><text:span text:style-name="T234"> </text:span><text:span text:style-name="T148">o c</text:span><text:span text:style-name="T153">o</text:span><text:span text:style-name="T151">n</text:span><text:span text:style-name="T153">so</text:span><text:span text:style-name="T151">rz</text:span><text:span text:style-name="T150">i</text:span><text:span text:style-name="T148">.</text:span></text:p>
      <text:p text:style-name="P124"><text:span text:style-name="T148">In</text:span><text:span text:style-name="T172"> </text:span><text:span text:style-name="T148">t</text:span><text:span text:style-name="T150">a</text:span><text:span text:style-name="T151">l</text:span><text:span text:style-name="T148">e</text:span><text:span text:style-name="T173"> </text:span><text:span text:style-name="T151">p</text:span><text:span text:style-name="T153">a</text:span><text:span text:style-name="T151">r</text:span><text:span text:style-name="T150">t</text:span><text:span text:style-name="T148">e</text:span><text:span text:style-name="T154"> </text:span><text:span text:style-name="T151">d</text:span><text:span text:style-name="T153">ov</text:span><text:span text:style-name="T151">r</text:span><text:span text:style-name="T150">a</text:span><text:span text:style-name="T151">nn</text:span><text:span text:style-name="T148">o </text:span><text:span text:style-name="T150">i</text:span><text:span text:style-name="T151">n</text:span><text:span text:style-name="T153">fi</text:span><text:span text:style-name="T151">n</text:span><text:span text:style-name="T148">e</text:span><text:span text:style-name="T235"> </text:span><text:span text:style-name="T151">e</text:span><text:span text:style-name="T153">ss</text:span><text:span text:style-name="T151">e</text:span><text:span text:style-name="T154">r</text:span><text:span text:style-name="T148">e</text:span><text:span text:style-name="T153"> i</text:span><text:span text:style-name="T154">n</text:span><text:span text:style-name="T151">d</text:span><text:span text:style-name="T153">i</text:span><text:span text:style-name="T148">c</text:span><text:span text:style-name="T153">a</text:span><text:span text:style-name="T148">ti</text:span><text:span text:style-name="T154"> </text:span><text:span text:style-name="T148">i</text:span><text:span text:style-name="T174"> </text:span><text:span text:style-name="T151">d</text:span><text:span text:style-name="T153">a</text:span><text:span text:style-name="T148">ti</text:span><text:span text:style-name="T171"> </text:span><text:span text:style-name="T151">d</text:span><text:span text:style-name="T148">i</text:span><text:span text:style-name="T195"> </text:span><text:span text:style-name="T143">tutti</text:span><text:span text:style-name="T169"> </text:span><text:span text:style-name="T143">i</text:span><text:span text:style-name="T168"> </text:span><text:span text:style-name="T146">s</text:span><text:span text:style-name="T143">o</text:span><text:span text:style-name="T146">gge</text:span><text:span text:style-name="T143">tti</text:span><text:span text:style-name="T170"> </text:span><text:span text:style-name="T145">c</text:span><text:span text:style-name="T146">ess</text:span><text:span text:style-name="T145">a</text:span><text:span text:style-name="T143">ti</text:span><text:span text:style-name="T169"> </text:span><text:span text:style-name="T236">d</text:span><text:span text:style-name="T145">a</text:span><text:span text:style-name="T146">l</text:span><text:span text:style-name="T145">l</text:span><text:span text:style-name="T143">a</text:span><text:span text:style-name="T237"> </text:span><text:span text:style-name="T145">c</text:span><text:span text:style-name="T236">a</text:span><text:span text:style-name="T145">r</text:span><text:span text:style-name="T170">i</text:span><text:span text:style-name="T145">c</text:span><text:span text:style-name="T236">a</text:span><text:span text:style-name="T148">, </text:span><text:span text:style-name="T154">n</text:span><text:span text:style-name="T151">e</text:span><text:span text:style-name="T153">ll</text:span><text:span text:style-name="T151">’</text:span><text:span text:style-name="T153">a</text:span><text:span text:style-name="T154">n</text:span><text:span text:style-name="T151">n</text:span><text:span text:style-name="T148">o </text:span><text:span text:style-name="T153">a</text:span><text:span text:style-name="T151">n</text:span><text:span text:style-name="T148">t</text:span><text:span text:style-name="T151">e</text:span><text:span text:style-name="T154">c</text:span><text:span text:style-name="T151">ed</text:span><text:span text:style-name="T154">e</text:span><text:span text:style-name="T151">n</text:span><text:span text:style-name="T148">te</text:span><text:span text:style-name="T163"> </text:span><text:span text:style-name="T238">al presente </text:span><text:span text:style-name="T212">bando</text:span><text:span text:style-name="T214">/disciplinare di gara</text:span><text:span text:style-name="T148">,</text:span><text:span text:style-name="T163"> </text:span><text:span text:style-name="T151">p</text:span><text:span text:style-name="T154">r</text:span><text:span text:style-name="T151">e</text:span><text:span text:style-name="T148">c</text:span><text:span text:style-name="T153">isa</text:span><text:span text:style-name="T151">nd</text:span><text:span text:style-name="T148">o</text:span><text:span text:style-name="T163"> </text:span><text:span text:style-name="T154">c</text:span><text:span text:style-name="T151">h</text:span><text:span text:style-name="T154">e</text:span><text:span text:style-name="T148">,</text:span><text:span text:style-name="T154"> </text:span><text:span text:style-name="T153">i</text:span><text:span text:style-name="T148">n</text:span><text:span text:style-name="T235"> </text:span><text:span text:style-name="T148">c</text:span><text:span text:style-name="T153">as</text:span><text:span text:style-name="T148">o</text:span><text:span text:style-name="T235"> </text:span><text:span text:style-name="T151">d</text:span><text:span text:style-name="T148">i</text:span><text:span text:style-name="T173"> </text:span><text:span text:style-name="T148">c</text:span><text:span text:style-name="T151">e</text:span><text:span text:style-name="T153">ssio</text:span><text:span text:style-name="T151">n</text:span><text:span text:style-name="T148">e</text:span><text:span text:style-name="T163"> </text:span><text:span text:style-name="T151">d</text:span><text:span text:style-name="T148">i</text:span><text:span text:style-name="T173"> </text:span><text:span text:style-name="T153">a</text:span><text:span text:style-name="T151">z</text:span><text:span text:style-name="T153">i</text:span><text:span text:style-name="T151">e</text:span><text:span text:style-name="T154">n</text:span><text:span text:style-name="T151">d</text:span><text:span text:style-name="T148">a o</text:span><text:span text:style-name="T239"> </text:span><text:span text:style-name="T151">d</text:span><text:span text:style-name="T148">i</text:span><text:span text:style-name="T240"> </text:span><text:span text:style-name="T151">r</text:span><text:span text:style-name="T153">a</text:span><text:span text:style-name="T148">mo</text:span><text:span text:style-name="T159"> </text:span><text:span text:style-name="T151">d</text:span><text:span text:style-name="T148">i</text:span><text:span text:style-name="T240"> </text:span><text:span text:style-name="T153">a</text:span><text:span text:style-name="T151">z</text:span><text:span text:style-name="T153">i</text:span><text:span text:style-name="T151">e</text:span><text:span text:style-name="T154">n</text:span><text:span text:style-name="T151">d</text:span><text:span text:style-name="T153">a</text:span><text:span text:style-name="T148">,</text:span><text:span text:style-name="T241"> </text:span><text:span text:style-name="T151">d</text:span><text:span text:style-name="T148">i</text:span><text:span text:style-name="T242"> </text:span><text:span text:style-name="T153">f</text:span><text:span text:style-name="T151">u</text:span><text:span text:style-name="T153">sio</text:span><text:span text:style-name="T151">n</text:span><text:span text:style-name="T148">e</text:span><text:span text:style-name="T218"> </text:span><text:span text:style-name="T148">o</text:span><text:span text:style-name="T239"> </text:span><text:span text:style-name="T153">i</text:span><text:span text:style-name="T151">n</text:span><text:span text:style-name="T148">c</text:span><text:span text:style-name="T153">o</text:span><text:span text:style-name="T151">rp</text:span><text:span text:style-name="T153">o</text:span><text:span text:style-name="T151">r</text:span><text:span text:style-name="T150">a</text:span><text:span text:style-name="T151">z</text:span><text:span text:style-name="T153">io</text:span><text:span text:style-name="T151">n</text:span><text:span text:style-name="T148">e</text:span><text:span text:style-name="T243"> </text:span><text:span text:style-name="T151">d</text:span><text:span text:style-name="T148">i</text:span><text:span text:style-name="T240"> </text:span><text:span text:style-name="T153">so</text:span><text:span text:style-name="T148">c</text:span><text:span text:style-name="T153">i</text:span><text:span text:style-name="T151">e</text:span><text:span text:style-name="T148">t</text:span><text:span text:style-name="T153">à</text:span><text:span text:style-name="T148">,</text:span><text:span text:style-name="T241"> </text:span><text:span text:style-name="T153">s</text:span><text:span text:style-name="T148">i</text:span><text:span text:style-name="T240"> </text:span><text:span text:style-name="T153">i</text:span><text:span text:style-name="T151">n</text:span><text:span text:style-name="T148">t</text:span><text:span text:style-name="T151">e</text:span><text:span text:style-name="T154">n</text:span><text:span text:style-name="T151">d</text:span><text:span text:style-name="T153">o</text:span><text:span text:style-name="T151">n</text:span><text:span text:style-name="T148">o</text:span><text:span text:style-name="T215"> </text:span><text:span text:style-name="T148">c</text:span><text:span text:style-name="T151">e</text:span><text:span text:style-name="T153">ssa</text:span><text:span text:style-name="T148">ti</text:span><text:span text:style-name="T215"> </text:span><text:span text:style-name="T151">d</text:span><text:span text:style-name="T153">a</text:span><text:span text:style-name="T151">ll</text:span><text:span text:style-name="T148">a</text:span><text:span text:style-name="T159"> </text:span><text:span text:style-name="T148">c</text:span><text:span text:style-name="T153">a</text:span><text:span text:style-name="T151">r</text:span><text:span text:style-name="T153">i</text:span><text:span text:style-name="T148">ca</text:span><text:span text:style-name="T158"> </text:span><text:span text:style-name="T148">i </text:span><text:span text:style-name="T153">sogg</text:span><text:span text:style-name="T151">e</text:span><text:span text:style-name="T148">tti</text:span><text:span text:style-name="T150"> </text:span><text:span text:style-name="T151">d</text:span><text:span text:style-name="T148">i</text:span><text:span text:style-name="T174"> </text:span><text:span text:style-name="T148">c</text:span><text:span text:style-name="T151">u</text:span><text:span text:style-name="T148">i</text:span><text:span text:style-name="T171"> </text:span><text:span text:style-name="T153">so</text:span><text:span text:style-name="T151">pr</text:span><text:span text:style-name="T148">a</text:span><text:span text:style-name="T172"> </text:span><text:span text:style-name="T154">c</text:span><text:span text:style-name="T151">h</text:span><text:span text:style-name="T148">e</text:span><text:span text:style-name="T174"> </text:span><text:span text:style-name="T151">h</text:span><text:span text:style-name="T153">a</text:span><text:span text:style-name="T154">n</text:span><text:span text:style-name="T151">n</text:span><text:span text:style-name="T148">o</text:span><text:span text:style-name="T172"> </text:span><text:span text:style-name="T151">r</text:span><text:span text:style-name="T153">iv</text:span><text:span text:style-name="T151">e</text:span><text:span text:style-name="T153">s</text:span><text:span text:style-name="T148">t</text:span><text:span text:style-name="T153">i</text:span><text:span text:style-name="T148">to</text:span><text:span text:style-name="T150"> </text:span><text:span text:style-name="T151">l</text:span><text:span text:style-name="T148">a</text:span><text:span text:style-name="T174"> </text:span><text:span text:style-name="T148">c</text:span><text:span text:style-name="T153">a</text:span><text:span text:style-name="T151">r</text:span><text:span text:style-name="T153">i</text:span><text:span text:style-name="T148">ca</text:span><text:span text:style-name="T174"> </text:span><text:span text:style-name="T151">pre</text:span><text:span text:style-name="T153">ss</text:span><text:span text:style-name="T148">o</text:span><text:span text:style-name="T235"> </text:span><text:span text:style-name="T151">l</text:span><text:span text:style-name="T148">a</text:span><text:span text:style-name="T174"> </text:span><text:span text:style-name="T153">so</text:span><text:span text:style-name="T148">c</text:span><text:span text:style-name="T153">i</text:span><text:span text:style-name="T151">e</text:span><text:span text:style-name="T148">tà</text:span><text:span text:style-name="T171"> </text:span><text:span text:style-name="T148">c</text:span><text:span text:style-name="T151">e</text:span><text:span text:style-name="T154">d</text:span><text:span text:style-name="T151">en</text:span><text:span text:style-name="T150">t</text:span><text:span text:style-name="T151">e</text:span><text:span text:style-name="T148">, </text:span><text:span text:style-name="T150">f</text:span><text:span text:style-name="T151">u</text:span><text:span text:style-name="T153">s</text:span><text:span text:style-name="T148">a</text:span><text:span text:style-name="T173"> </text:span><text:span text:style-name="T148">o</text:span><text:span text:style-name="T195"> </text:span><text:span text:style-name="T153">i</text:span><text:span text:style-name="T151">n</text:span><text:span text:style-name="T148">c</text:span><text:span text:style-name="T153">o</text:span><text:span text:style-name="T151">rp</text:span><text:span text:style-name="T153">o</text:span><text:span text:style-name="T151">r</text:span><text:span text:style-name="T153">a</text:span><text:span text:style-name="T148">ta </text:span><text:span text:style-name="T151">n</text:span><text:span text:style-name="T154">e</text:span><text:span text:style-name="T151">l</text:span><text:span text:style-name="T153">l</text:span><text:span text:style-name="T151">’</text:span><text:span text:style-name="T153">a</text:span><text:span text:style-name="T154">n</text:span><text:span text:style-name="T151">n</text:span><text:span text:style-name="T148">o</text:span><text:span text:style-name="T160"> </text:span><text:span text:style-name="T153">a</text:span><text:span text:style-name="T151">n</text:span><text:span text:style-name="T148">t</text:span><text:span text:style-name="T154">e</text:span><text:span text:style-name="T148">c</text:span><text:span text:style-name="T151">e</text:span><text:span text:style-name="T154">d</text:span><text:span text:style-name="T151">en</text:span><text:span text:style-name="T150">t</text:span><text:span text:style-name="T148">e</text:span><text:span text:style-name="T244"> </text:span><text:span text:style-name="T151">l</text:span><text:span text:style-name="T148">a</text:span><text:span text:style-name="T151"> </text:span><text:span text:style-name="T154">d</text:span><text:span text:style-name="T153">a</text:span><text:span text:style-name="T148">ta</text:span><text:span text:style-name="T166"> </text:span><text:span text:style-name="T245">del</text:span><text:span text:style-name="T246"> presente </text:span><text:span text:style-name="T247">bando</text:span><text:span text:style-name="T248">/disciplinare di gara</text:span><text:span text:style-name="T148">.</text:span></text:p>
      <text:p text:style-name="P125">A tale scopo, in particolare, nel campo “Se necessario, fornire precisazioni sulla rappresentanza (forma, <text:s text:c="2"/>portata, scopo, …)” andrà indicato se trattasi di soggetti in carica o cessati.</text:p>
      <text:p text:style-name="P126"><text:span text:style-name="T143">Con</text:span><text:span text:style-name="T249"> </text:span><text:span text:style-name="T145">r</text:span><text:span text:style-name="T146">ife</text:span><text:span text:style-name="T145">r</text:span><text:span text:style-name="T170">i</text:span><text:span text:style-name="T145">m</text:span><text:span text:style-name="T146">e</text:span><text:span text:style-name="T143">nto</text:span><text:span text:style-name="T237"> </text:span><text:span text:style-name="T236">a</text:span><text:span text:style-name="T146">l</text:span><text:span text:style-name="T145">l</text:span><text:span text:style-name="T143">a</text:span><text:span text:style-name="T250"> </text:span><text:span text:style-name="T146">p</text:span><text:span text:style-name="T145">a</text:span><text:span text:style-name="T146">r</text:span><text:span text:style-name="T143">te</text:span><text:span text:style-name="T250"> </text:span><text:span text:style-name="T143">II,</text:span><text:span text:style-name="T251"> </text:span><text:span text:style-name="T145">l</text:span><text:span text:style-name="T146">e</text:span><text:span text:style-name="T143">tt</text:span><text:span text:style-name="T146">e</text:span><text:span text:style-name="T145">r</text:span><text:span text:style-name="T143">a</text:span><text:span text:style-name="T168"> </text:span><text:span text:style-name="T143">C</text:span><text:span text:style-name="T252"> </text:span><text:span text:style-name="T143">–</text:span><text:span text:style-name="T251"> </text:span><text:span text:style-name="T143">In</text:span><text:span text:style-name="T146">f</text:span><text:span text:style-name="T236">o</text:span><text:span text:style-name="T146">r</text:span><text:span text:style-name="T236">m</text:span><text:span text:style-name="T145">a</text:span><text:span text:style-name="T146">zi</text:span><text:span text:style-name="T143">oni</text:span><text:span text:style-name="T169"> </text:span><text:span text:style-name="T146">s</text:span><text:span text:style-name="T143">u</text:span><text:span text:style-name="T146">l</text:span><text:span text:style-name="T145">l</text:span><text:span text:style-name="T146">’</text:span><text:span text:style-name="T145">a</text:span><text:span text:style-name="T146">ffi</text:span><text:span text:style-name="T145">d</text:span><text:span text:style-name="T236">a</text:span><text:span text:style-name="T145">m</text:span><text:span text:style-name="T146">e</text:span><text:span text:style-name="T143">nto </text:span><text:span text:style-name="T170">s</text:span><text:span text:style-name="T143">u</text:span><text:span text:style-name="T145">ll</text:span><text:span text:style-name="T143">e</text:span><text:span text:style-name="T251"> </text:span><text:span text:style-name="T145">c</text:span><text:span text:style-name="T236">a</text:span><text:span text:style-name="T145">p</text:span><text:span text:style-name="T236">a</text:span><text:span text:style-name="T145">c</text:span><text:span text:style-name="T146">i</text:span><text:span text:style-name="T143">tà</text:span><text:span text:style-name="T253"> </text:span><text:span text:style-name="T145">d</text:span><text:span text:style-name="T143">i</text:span><text:span text:style-name="T254"> </text:span><text:span text:style-name="T236">a</text:span><text:span text:style-name="T145">l</text:span><text:span text:style-name="T143">t</text:span><text:span text:style-name="T145">r</text:span><text:span text:style-name="T143">i </text:span><text:span text:style-name="T146">s</text:span><text:span text:style-name="T143">o</text:span><text:span text:style-name="T146">gge</text:span><text:span text:style-name="T143">tti</text:span><text:span text:style-name="T255"> </text:span><text:span text:style-name="T145">(ar</text:span><text:span text:style-name="T143">t</text:span><text:span text:style-name="T170">.</text:span><text:span text:style-name="T256"> </text:span><text:span text:style-name="T257">104</text:span><text:span text:style-name="T258"> d</text:span><text:span text:style-name="T259">e</text:span><text:span text:style-name="T260">l</text:span><text:span text:style-name="T261"> </text:span><text:span text:style-name="T259">C</text:span><text:span text:style-name="T260">o</text:span><text:span text:style-name="T258">d</text:span><text:span text:style-name="T262">i</text:span><text:span text:style-name="T258">c</text:span><text:span text:style-name="T260">e</text:span><text:span text:style-name="T263"> </text:span><text:span text:style-name="T143">–</text:span><text:span text:style-name="T264"> </text:span><text:span text:style-name="T146">Avv</text:span><text:span text:style-name="T236">a</text:span><text:span text:style-name="T145">l</text:span><text:span text:style-name="T146">i</text:span><text:span text:style-name="T145">m</text:span><text:span text:style-name="T146">e</text:span><text:span text:style-name="T143">nt</text:span><text:span text:style-name="T236">o</text:span><text:span text:style-name="T146">)</text:span><text:span text:style-name="T148">,</text:span><text:span text:style-name="T265"> </text:span><text:span text:style-name="T153">l</text:span><text:span text:style-name="T151">'</text:span><text:span text:style-name="T153">o</text:span><text:span text:style-name="T154">p</text:span><text:span text:style-name="T151">er</text:span><text:span text:style-name="T153">a</text:span><text:span text:style-name="T148">t</text:span><text:span text:style-name="T153">o</text:span><text:span text:style-name="T151">r</text:span><text:span text:style-name="T148">e</text:span><text:span text:style-name="T160"> </text:span><text:span text:style-name="T151">e</text:span><text:span text:style-name="T148">c</text:span><text:span text:style-name="T153">o</text:span><text:span text:style-name="T151">n</text:span><text:span text:style-name="T153">o</text:span><text:span text:style-name="T148">m</text:span><text:span text:style-name="T153">i</text:span><text:span text:style-name="T148">co</text:span><text:span text:style-name="T244"> </text:span><text:span text:style-name="T150">i</text:span><text:span text:style-name="T151">nd</text:span><text:span text:style-name="T153">i</text:span><text:span text:style-name="T148">ca</text:span><text:span text:style-name="T163"> </text:span><text:span text:style-name="T153">l</text:span><text:span text:style-name="T148">a</text:span><text:span text:style-name="T151"> den</text:span><text:span text:style-name="T153">o</text:span><text:span text:style-name="T148">m</text:span><text:span text:style-name="T150">i</text:span><text:span text:style-name="T151">n</text:span><text:span text:style-name="T153">a</text:span><text:span text:style-name="T151">z</text:span><text:span text:style-name="T153">io</text:span><text:span text:style-name="T151">n</text:span><text:span text:style-name="T148">e</text:span><text:span text:style-name="T234"> </text:span><text:span text:style-name="T154">d</text:span><text:span text:style-name="T151">e</text:span><text:span text:style-name="T153">g</text:span><text:span text:style-name="T151">l</text:span><text:span text:style-name="T148">i </text:span><text:span text:style-name="T153">o</text:span><text:span text:style-name="T151">per</text:span><text:span text:style-name="T153">a</text:span><text:span text:style-name="T148">t</text:span><text:span text:style-name="T153">o</text:span><text:span text:style-name="T151">r</text:span><text:span text:style-name="T148">i </text:span><text:span text:style-name="T153"><text:s/></text:span><text:span text:style-name="T151">e</text:span><text:span text:style-name="T148">c</text:span><text:span text:style-name="T150">o</text:span><text:span text:style-name="T151">n</text:span><text:span text:style-name="T153">o</text:span><text:span text:style-name="T148">m</text:span><text:span text:style-name="T153">i</text:span><text:span text:style-name="T148">ci <text:s/></text:span><text:span text:style-name="T151">d</text:span><text:span text:style-name="T148">i </text:span><text:span text:style-name="T171"><text:s/></text:span><text:span text:style-name="T154">c</text:span><text:span text:style-name="T151">u</text:span><text:span text:style-name="T148">i </text:span><text:span text:style-name="T173"><text:s/></text:span><text:span text:style-name="T153">i</text:span><text:span text:style-name="T151">n</text:span><text:span text:style-name="T148">t</text:span><text:span text:style-name="T154">e</text:span><text:span text:style-name="T151">n</text:span><text:span text:style-name="T154">d</text:span><text:span text:style-name="T148">e </text:span><text:span text:style-name="T153"><text:s/>avva</text:span><text:span text:style-name="T151">ler</text:span><text:span text:style-name="T153">s</text:span><text:span text:style-name="T148">i </text:span><text:span text:style-name="T153"><text:s/></text:span><text:span text:style-name="T148">e </text:span><text:span text:style-name="T171"><text:s/></text:span><text:span text:style-name="T148">i </text:span><text:span text:style-name="T228"><text:s/></text:span><text:span text:style-name="T151">re</text:span><text:span text:style-name="T154">q</text:span><text:span text:style-name="T151">u</text:span><text:span text:style-name="T153">isi</text:span><text:span text:style-name="T148">ti </text:span><text:span text:style-name="T154"><text:s/></text:span><text:span text:style-name="T153">ogg</text:span><text:span text:style-name="T151">e</text:span><text:span text:style-name="T148">tto </text:span><text:span text:style-name="T150"><text:s/></text:span><text:span text:style-name="T151">d</text:span><text:span text:style-name="T148">i </text:span><text:span text:style-name="T171"><text:s/></text:span><text:span text:style-name="T153">av</text:span><text:span text:style-name="T163">v</text:span><text:span text:style-name="T153">a</text:span><text:span text:style-name="T151">l</text:span><text:span text:style-name="T153">i</text:span><text:span text:style-name="T148">m</text:span><text:span text:style-name="T151">en</text:span><text:span text:style-name="T148">t</text:span><text:span text:style-name="T150">o</text:span><text:span text:style-name="T148">.</text:span><text:span text:style-name="T222"> </text:span><text:span text:style-name="T148">Le </text:span><text:span text:style-name="T173"><text:s/></text:span><text:span text:style-name="T153">i</text:span><text:span text:style-name="T150">m</text:span><text:span text:style-name="T151">p</text:span><text:span text:style-name="T154">r</text:span><text:span text:style-name="T151">e</text:span><text:span text:style-name="T153">s</text:span><text:span text:style-name="T148">e </text:span><text:span text:style-name="T153">a</text:span><text:span text:style-name="T151">u</text:span><text:span text:style-name="T153">si</text:span><text:span text:style-name="T151">l</text:span><text:span text:style-name="T153">ia</text:span><text:span text:style-name="T151">r</text:span><text:span text:style-name="T153">i</text:span><text:span text:style-name="T151">e</text:span><text:span text:style-name="T148">,</text:span><text:span text:style-name="T166"> </text:span><text:span text:style-name="T148">c</text:span><text:span text:style-name="T153">o</text:span><text:span text:style-name="T148">m</text:span><text:span text:style-name="T151">p</text:span><text:span text:style-name="T153">i</text:span><text:span text:style-name="T151">l</text:span><text:span text:style-name="T150">a</text:span><text:span text:style-name="T151">n</text:span><text:span text:style-name="T148">o</text:span><text:span text:style-name="T166"> </text:span><text:span text:style-name="T154">u</text:span><text:span text:style-name="T148">n</text:span><text:span text:style-name="T154"> </text:span><text:span text:style-name="T150">D</text:span><text:span text:style-name="T148">G</text:span><text:span text:style-name="T153">U</text:span><text:span text:style-name="T148">E</text:span><text:span text:style-name="T153"> </text:span><text:span text:style-name="T151">d</text:span><text:span text:style-name="T153">is</text:span><text:span text:style-name="T148">t</text:span><text:span text:style-name="T153">i</text:span><text:span text:style-name="T151">n</text:span><text:span text:style-name="T148">to</text:span><text:span text:style-name="T151"> </text:span><text:span text:style-name="T148">c</text:span><text:span text:style-name="T153">o</text:span><text:span text:style-name="T148">n</text:span><text:span text:style-name="T150"> </text:span><text:span text:style-name="T153">l</text:span><text:span text:style-name="T148">e</text:span><text:span text:style-name="T154"> </text:span><text:span text:style-name="T153">i</text:span><text:span text:style-name="T151">n</text:span><text:span text:style-name="T153">fo</text:span><text:span text:style-name="T151">r</text:span><text:span text:style-name="T150">m</text:span><text:span text:style-name="T153">a</text:span><text:span text:style-name="T151">z</text:span><text:span text:style-name="T153">io</text:span><text:span text:style-name="T151">n</text:span><text:span text:style-name="T148">i</text:span><text:span text:style-name="T196"> </text:span><text:span text:style-name="T151">r</text:span><text:span text:style-name="T153">i</text:span><text:span text:style-name="T148">c</text:span><text:span text:style-name="T151">h</text:span><text:span text:style-name="T150">i</text:span><text:span text:style-name="T151">e</text:span><text:span text:style-name="T153">s</text:span><text:span text:style-name="T148">te</text:span><text:span text:style-name="T163"> </text:span><text:span text:style-name="T151">d</text:span><text:span text:style-name="T153">a</text:span><text:span text:style-name="T151">ll</text:span><text:span text:style-name="T148">a</text:span><text:span text:style-name="T235"> </text:span><text:span text:style-name="T148">S</text:span><text:span text:style-name="T154">e</text:span><text:span text:style-name="T151">z</text:span><text:span text:style-name="T153">io</text:span><text:span text:style-name="T151">n</text:span><text:span text:style-name="T148">e</text:span><text:span text:style-name="T166"> </text:span><text:span text:style-name="T148">A</text:span><text:span text:style-name="T173"> </text:span><text:span text:style-name="T148">e</text:span><text:span text:style-name="T172"> </text:span><text:span text:style-name="T148">B</text:span><text:span text:style-name="T235"> </text:span><text:span text:style-name="T154">d</text:span><text:span text:style-name="T151">e</text:span><text:span text:style-name="T153">l</text:span><text:span text:style-name="T151">l</text:span><text:span text:style-name="T148">a</text:span><text:span text:style-name="T235"> </text:span><text:span text:style-name="T151">P</text:span><text:span text:style-name="T153">a</text:span><text:span text:style-name="T151">r</text:span><text:span text:style-name="T148">te</text:span><text:span text:style-name="T153"> </text:span><text:span text:style-name="T148">II, </text:span><text:span text:style-name="T151">d</text:span><text:span text:style-name="T153">a</text:span><text:span text:style-name="T151">ll</text:span><text:span text:style-name="T148">a</text:span><text:span text:style-name="T154"> </text:span><text:span text:style-name="T151">P</text:span><text:span text:style-name="T153">a</text:span><text:span text:style-name="T154">r</text:span><text:span text:style-name="T148">te</text:span><text:span text:style-name="T151"> </text:span><text:span text:style-name="T148">II</text:span><text:span text:style-name="T154">I</text:span><text:span text:style-name="T148">,</text:span><text:span text:style-name="T153"> </text:span><text:span text:style-name="T151">d</text:span><text:span text:style-name="T153">al</text:span><text:span text:style-name="T151">l</text:span><text:span text:style-name="T148">a</text:span><text:span text:style-name="T154"> </text:span><text:span text:style-name="T151">P</text:span><text:span text:style-name="T153">a</text:span><text:span text:style-name="T151">r</text:span><text:span text:style-name="T150">t</text:span><text:span text:style-name="T148">e</text:span><text:span text:style-name="T151"> </text:span><text:span text:style-name="T148">IV</text:span><text:span text:style-name="T150"> </text:span><text:span text:style-name="T153">s</text:span><text:span text:style-name="T148">e</text:span><text:span text:style-name="T154"> </text:span><text:span text:style-name="T151">e</text:span><text:span text:style-name="T153">s</text:span><text:span text:style-name="T151">pre</text:span><text:span text:style-name="T153">ssa</text:span><text:span text:style-name="T148">m</text:span><text:span text:style-name="T154">e</text:span><text:span text:style-name="T151">n</text:span><text:span text:style-name="T148">te</text:span><text:span text:style-name="T244"> </text:span><text:span text:style-name="T154">p</text:span><text:span text:style-name="T151">re</text:span><text:span text:style-name="T153">vis</text:span><text:span text:style-name="T148">to</text:span><text:span text:style-name="T151"> </text:span><text:span text:style-name="T266">d</text:span><text:span text:style-name="T267">al presente </text:span><text:span text:style-name="T268">bando</text:span><text:span text:style-name="T269">/</text:span><text:span text:style-name="T270">disciplinare di gara</text:span><text:span text:style-name="T267"> </text:span><text:span text:style-name="T271"><text:s/></text:span><text:span text:style-name="T148">o</text:span><text:span text:style-name="T154"> </text:span><text:span text:style-name="T151">d</text:span><text:span text:style-name="T153">a</text:span><text:span text:style-name="T148">i</text:span><text:span text:style-name="T154"> </text:span><text:span text:style-name="T151">d</text:span><text:span text:style-name="T153">o</text:span><text:span text:style-name="T148">c</text:span><text:span text:style-name="T151">u</text:span><text:span text:style-name="T148">m</text:span><text:span text:style-name="T154">e</text:span><text:span text:style-name="T151">n</text:span><text:span text:style-name="T148">ti</text:span><text:span text:style-name="T164"> </text:span><text:span text:style-name="T151">d</text:span><text:span text:style-name="T148">i</text:span><text:span text:style-name="T150"> </text:span><text:span text:style-name="T153">ga</text:span><text:span text:style-name="T151">r</text:span><text:span text:style-name="T148">a e</text:span><text:span text:style-name="T163"> </text:span><text:span text:style-name="T151">d</text:span><text:span text:style-name="T153">al</text:span><text:span text:style-name="T151">l</text:span><text:span text:style-name="T148">a</text:span><text:span text:style-name="T166"> </text:span><text:span text:style-name="T151">P</text:span><text:span text:style-name="T153">a</text:span><text:span text:style-name="T154">r</text:span><text:span text:style-name="T148">te</text:span><text:span text:style-name="T196"> </text:span><text:span text:style-name="T153">V</text:span><text:span text:style-name="T154">I</text:span><text:span text:style-name="T148">.</text:span></text:p>
      <text:p text:style-name="P125">Non deve considerarsi inclusa nel DGUE la dichiarazione sottoscritta dall'impresa ausiliaria con cui quest'ultima si obbliga verso il concorrente e verso la stazione appaltante a mettere a disposizione, per tutta la durata dell'appalto, le risorse necessarie di cui è carente il concorrente. Detta dichiarazione deve essere allegata alla documentazione presentata dal concorrente.</text:p>
      <text:p text:style-name="P127"><text:span text:style-name="T143">Con</text:span><text:span text:style-name="T253"> </text:span><text:span text:style-name="T145">r</text:span><text:span text:style-name="T146">ife</text:span><text:span text:style-name="T145">r</text:span><text:span text:style-name="T146">i</text:span><text:span text:style-name="T145">m</text:span><text:span text:style-name="T146">e</text:span><text:span text:style-name="T143">nto</text:span><text:span text:style-name="T236"> a</text:span><text:span text:style-name="T146">l</text:span><text:span text:style-name="T145">l</text:span><text:span text:style-name="T143">a</text:span><text:span text:style-name="T253"> </text:span><text:span text:style-name="T145">p</text:span><text:span text:style-name="T236">a</text:span><text:span text:style-name="T145">r</text:span><text:span text:style-name="T170">t</text:span><text:span text:style-name="T143">e</text:span><text:span text:style-name="T168"> </text:span><text:span text:style-name="T143">II,</text:span><text:span text:style-name="T272"> </text:span><text:span text:style-name="T145">l</text:span><text:span text:style-name="T146">e</text:span><text:span text:style-name="T143">tt</text:span><text:span text:style-name="T146">e</text:span><text:span text:style-name="T145">r</text:span><text:span text:style-name="T143">a</text:span><text:span text:style-name="T168"> </text:span><text:span text:style-name="T143">D</text:span><text:span text:style-name="T250"> </text:span><text:span text:style-name="T143">–</text:span><text:span text:style-name="T250"> </text:span><text:span text:style-name="T143">In</text:span><text:span text:style-name="T146">f</text:span><text:span text:style-name="T143">o</text:span><text:span text:style-name="T146">r</text:span><text:span text:style-name="T145">ma</text:span><text:span text:style-name="T146">z</text:span><text:span text:style-name="T170">i</text:span><text:span text:style-name="T143">oni</text:span><text:span text:style-name="T236"> </text:span><text:span text:style-name="T146">s</text:span><text:span text:style-name="T143">ui</text:span><text:span text:style-name="T250"> </text:span><text:span text:style-name="T146">s</text:span><text:span text:style-name="T143">u</text:span><text:span text:style-name="T145">bap</text:span><text:span text:style-name="T146">p</text:span><text:span text:style-name="T145">al</text:span><text:span text:style-name="T170">t</text:span><text:span text:style-name="T145">a</text:span><text:span text:style-name="T143">t</text:span><text:span text:style-name="T236">o</text:span><text:span text:style-name="T145">r</text:span><text:span text:style-name="T143">i </text:span><text:span text:style-name="T145">d</text:span><text:span text:style-name="T146">e</text:span><text:span text:style-name="T143">l</text:span><text:span text:style-name="T249"> </text:span><text:span text:style-name="T145">D</text:span><text:span text:style-name="T146">G</text:span><text:span text:style-name="T145">U</text:span><text:span text:style-name="T236">E</text:span><text:span text:style-name="T148">,</text:span><text:span text:style-name="T173"> </text:span><text:span text:style-name="T151">n</text:span><text:span text:style-name="T154">e</text:span><text:span text:style-name="T148">l</text:span><text:span text:style-name="T195"> </text:span><text:span text:style-name="T148">c</text:span><text:span text:style-name="T153">as</text:span><text:span text:style-name="T148">o</text:span><text:span text:style-name="T193"> </text:span><text:span text:style-name="T148">ci</text:span><text:span text:style-name="T228"> </text:span><text:span text:style-name="T151">s</text:span><text:span text:style-name="T148">i </text:span><text:span text:style-name="T153">i</text:span><text:span text:style-name="T151">n</text:span><text:span text:style-name="T148">t</text:span><text:span text:style-name="T151">e</text:span><text:span text:style-name="T154">n</text:span><text:span text:style-name="T151">d</text:span><text:span text:style-name="T148">a</text:span><text:span text:style-name="T171"> </text:span><text:span text:style-name="T153">avva</text:span><text:span text:style-name="T151">le</text:span><text:span text:style-name="T154">r</text:span><text:span text:style-name="T148">e</text:span><text:span text:style-name="T235"> </text:span><text:span text:style-name="T151">d</text:span><text:span text:style-name="T154">e</text:span><text:span text:style-name="T151">ll</text:span><text:span text:style-name="T148">a</text:span><text:span text:style-name="T195"> </text:span><text:span text:style-name="T150">f</text:span><text:span text:style-name="T153">a</text:span><text:span text:style-name="T148">c</text:span><text:span text:style-name="T153">o</text:span><text:span text:style-name="T151">l</text:span><text:span text:style-name="T148">tà</text:span><text:span text:style-name="T171"> </text:span><text:span text:style-name="T151">d</text:span><text:span text:style-name="T148">i</text:span><text:span text:style-name="T194"> </text:span><text:span text:style-name="T151">r</text:span><text:span text:style-name="T153">i</text:span><text:span text:style-name="T148">c</text:span><text:span text:style-name="T153">o</text:span><text:span text:style-name="T151">rr</text:span><text:span text:style-name="T154">e</text:span><text:span text:style-name="T151">r</text:span><text:span text:style-name="T148">e</text:span><text:span text:style-name="T235"> </text:span><text:span text:style-name="T150">a</text:span><text:span text:style-name="T148">l</text:span><text:span text:style-name="T195"> </text:span><text:span text:style-name="T153">s</text:span><text:span text:style-name="T154">u</text:span><text:span text:style-name="T151">b</text:span><text:span text:style-name="T153">a</text:span><text:span text:style-name="T151">pp</text:span><text:span text:style-name="T153">a</text:span><text:span text:style-name="T151">l</text:span><text:span text:style-name="T148">t</text:span><text:span text:style-name="T150">o</text:span><text:span text:style-name="T148">, </text:span><text:span text:style-name="T153">s</text:span><text:span text:style-name="T148">i</text:span><text:span text:style-name="T194"> </text:span><text:span text:style-name="T151">r</text:span><text:span text:style-name="T153">i</text:span><text:span text:style-name="T148">c</text:span><text:span text:style-name="T151">h</text:span><text:span text:style-name="T153">ia</text:span><text:span text:style-name="T148">ma</text:span><text:span text:style-name="T173"> </text:span><text:span text:style-name="T153">l</text:span><text:span text:style-name="T151">’</text:span><text:span text:style-name="T153">o</text:span><text:span text:style-name="T151">bbl</text:span><text:span text:style-name="T153">ig</text:span><text:span text:style-name="T148">o</text:span><text:span text:style-name="T173"> </text:span><text:span text:style-name="T151">d</text:span><text:span text:style-name="T148">i</text:span><text:span text:style-name="T194"> </text:span><text:span text:style-name="T153">i</text:span><text:span text:style-name="T151">nd</text:span><text:span text:style-name="T153">i</text:span><text:span text:style-name="T148">c</text:span><text:span text:style-name="T150">a</text:span><text:span text:style-name="T151">r</text:span><text:span text:style-name="T148">e</text:span><text:span text:style-name="T235"> </text:span><text:span text:style-name="T148">i </text:span><text:span text:style-name="T153">s</text:span><text:span text:style-name="T151">er</text:span><text:span text:style-name="T153">vi</text:span><text:span text:style-name="T151">z</text:span><text:span text:style-name="T153">i/</text:span><text:span text:style-name="T151">l</text:span><text:span text:style-name="T153">avo</text:span><text:span text:style-name="T151">r</text:span><text:span text:style-name="T148">i</text:span><text:span text:style-name="T160"> </text:span><text:span text:style-name="T148">o</text:span><text:span text:style-name="T172"> </text:span><text:span text:style-name="T151">p</text:span><text:span text:style-name="T153">a</text:span><text:span text:style-name="T151">r</text:span><text:span text:style-name="T148">te</text:span><text:span text:style-name="T153"> </text:span><text:span text:style-name="T151">de</text:span><text:span text:style-name="T148">i</text:span><text:span text:style-name="T154"> </text:span><text:span text:style-name="T150">s</text:span><text:span text:style-name="T151">er</text:span><text:span text:style-name="T153">vi</text:span><text:span text:style-name="T151">z</text:span><text:span text:style-name="T153">i/</text:span><text:span text:style-name="T151">l</text:span><text:span text:style-name="T153">avo</text:span><text:span text:style-name="T151">r</text:span><text:span text:style-name="T148">i</text:span><text:span text:style-name="T160"> </text:span><text:span text:style-name="T148">c</text:span><text:span text:style-name="T154">h</text:span><text:span text:style-name="T148">e</text:span><text:span text:style-name="T153"> s</text:span><text:span text:style-name="T148">i</text:span><text:span text:style-name="T235"> </text:span><text:span text:style-name="T153">i</text:span><text:span text:style-name="T151">n</text:span><text:span text:style-name="T148">t</text:span><text:span text:style-name="T154">e</text:span><text:span text:style-name="T151">n</text:span><text:span text:style-name="T154">d</text:span><text:span text:style-name="T148">e</text:span><text:span text:style-name="T151"> </text:span><text:span text:style-name="T153">s</text:span><text:span text:style-name="T151">ub</text:span><text:span text:style-name="T153">a</text:span><text:span text:style-name="T151">pp</text:span><text:span text:style-name="T150">a</text:span><text:span text:style-name="T151">l</text:span><text:span text:style-name="T148">t</text:span><text:span text:style-name="T153">a</text:span><text:span text:style-name="T151">r</text:span><text:span text:style-name="T154">e</text:span><text:span text:style-name="T148">,</text:span><text:span text:style-name="T196"> </text:span><text:span text:style-name="T151">n</text:span><text:span text:style-name="T153">o</text:span><text:span text:style-name="T151">n</text:span><text:span text:style-name="T154">c</text:span><text:span text:style-name="T151">h</text:span><text:span text:style-name="T148">é </text:span><text:span text:style-name="T151">l</text:span><text:span text:style-name="T148">a</text:span><text:span text:style-name="T235"> </text:span><text:span text:style-name="T150">t</text:span><text:span text:style-name="T151">ern</text:span><text:span text:style-name="T148">a</text:span><text:span text:style-name="T150"> </text:span><text:span text:style-name="T151">d</text:span><text:span text:style-name="T148">i</text:span><text:span text:style-name="T150"> </text:span><text:span text:style-name="T153">s</text:span><text:span text:style-name="T151">ub</text:span><text:span text:style-name="T153">a</text:span><text:span text:style-name="T154">p</text:span><text:span text:style-name="T151">p</text:span><text:span text:style-name="T153">a</text:span><text:span text:style-name="T151">l</text:span><text:span text:style-name="T148">t</text:span><text:span text:style-name="T153">a</text:span><text:span text:style-name="T148">t</text:span><text:span text:style-name="T153">o</text:span><text:span text:style-name="T151">r</text:span><text:span text:style-name="T148">i </text:span><text:span text:style-name="T151">(e</text:span><text:span text:style-name="T153">s</text:span><text:span text:style-name="T154">c</text:span><text:span text:style-name="T151">lu</text:span><text:span text:style-name="T153">siva</text:span><text:span text:style-name="T148">m</text:span><text:span text:style-name="T151">en</text:span><text:span text:style-name="T150">t</text:span><text:span text:style-name="T148">e </text:span><text:span text:style-name="T154">n</text:span><text:span text:style-name="T151">e</text:span><text:span text:style-name="T148">l</text:span><text:span text:style-name="T194"> </text:span><text:span text:style-name="T148">c</text:span><text:span text:style-name="T153">as</text:span><text:span text:style-name="T148">o</text:span><text:span text:style-name="T228"> </text:span><text:span text:style-name="T151">d</text:span><text:span text:style-name="T148">i</text:span><text:span text:style-name="T229"> </text:span><text:span text:style-name="T153">s</text:span><text:span text:style-name="T151">ub</text:span><text:span text:style-name="T153">a</text:span><text:span text:style-name="T151">pp</text:span><text:span text:style-name="T150">a</text:span><text:span text:style-name="T151">l</text:span><text:span text:style-name="T148">to</text:span><text:span text:style-name="T173"> </text:span><text:span text:style-name="T151">d</text:span><text:span text:style-name="T148">i</text:span><text:span text:style-name="T229"> </text:span><text:span text:style-name="T153">s</text:span><text:span text:style-name="T151">er</text:span><text:span text:style-name="T153">vi</text:span><text:span text:style-name="T151">z</text:span><text:span text:style-name="T148">i</text:span><text:span text:style-name="T193"> </text:span><text:span text:style-name="T148">o</text:span><text:span text:style-name="T228"> </text:span><text:span text:style-name="T153">fo</text:span><text:span text:style-name="T151">rn</text:span><text:span text:style-name="T153">i</text:span><text:span text:style-name="T148">t</text:span><text:span text:style-name="T151">u</text:span><text:span text:style-name="T154">r</text:span><text:span text:style-name="T151">e</text:span><text:span text:style-name="T148">)</text:span><text:span text:style-name="T172"> </text:span><text:span text:style-name="T148">t</text:span><text:span text:style-name="T151">r</text:span><text:span text:style-name="T148">a</text:span><text:span text:style-name="T192"> </text:span><text:span text:style-name="T148">i</text:span><text:span text:style-name="T232"> </text:span><text:span text:style-name="T151">qu</text:span><text:span text:style-name="T150">a</text:span><text:span text:style-name="T151">l</text:span><text:span text:style-name="T148">i</text:span><text:span text:style-name="T194"> </text:span><text:span text:style-name="T153">sa</text:span><text:span text:style-name="T151">r</text:span><text:span text:style-name="T148">à</text:span><text:span text:style-name="T193"> </text:span><text:span text:style-name="T153">i</text:span><text:span text:style-name="T151">nd</text:span><text:span text:style-name="T153">ivi</text:span><text:span text:style-name="T151">du</text:span><text:span text:style-name="T153">a</text:span><text:span text:style-name="T148">to</text:span><text:span text:style-name="T172"> </text:span><text:span text:style-name="T153">i</text:span><text:span text:style-name="T148">l</text:span><text:span text:style-name="T228"> </text:span><text:span text:style-name="T153">sogg</text:span><text:span text:style-name="T151">e</text:span><text:span text:style-name="T148">tto </text:span><text:span text:style-name="T151">e</text:span><text:span text:style-name="T153">s</text:span><text:span text:style-name="T151">e</text:span><text:span text:style-name="T148">c</text:span><text:span text:style-name="T151">u</text:span><text:span text:style-name="T148">t</text:span><text:span text:style-name="T150">o</text:span><text:span text:style-name="T151">r</text:span><text:span text:style-name="T148">e</text:span><text:span text:style-name="T174"> </text:span><text:span text:style-name="T151">de</text:span><text:span text:style-name="T148">i</text:span><text:span text:style-name="T192"> </text:span><text:span text:style-name="T153">s</text:span><text:span text:style-name="T154">e</text:span><text:span text:style-name="T151">r</text:span><text:span text:style-name="T153">vi</text:span><text:span text:style-name="T151">z</text:span><text:span text:style-name="T153">i/fo</text:span><text:span text:style-name="T151">rn</text:span><text:span text:style-name="T153">i</text:span><text:span text:style-name="T148">t</text:span><text:span text:style-name="T151">u</text:span><text:span text:style-name="T154">r</text:span><text:span text:style-name="T148">e o</text:span><text:span text:style-name="T232"> </text:span><text:span text:style-name="T151">p</text:span><text:span text:style-name="T153">a</text:span><text:span text:style-name="T151">r</text:span><text:span text:style-name="T148">ti</text:span><text:span text:style-name="T229"> </text:span><text:span text:style-name="T151">de</text:span><text:span text:style-name="T148">i</text:span><text:span text:style-name="T192"> </text:span><text:span text:style-name="T150">s</text:span><text:span text:style-name="T151">er</text:span><text:span text:style-name="T153">vi</text:span><text:span text:style-name="T151">z</text:span><text:span text:style-name="T153">i/fo</text:span><text:span text:style-name="T151">rn</text:span><text:span text:style-name="T153">i</text:span><text:span text:style-name="T148">t</text:span><text:span text:style-name="T151">u</text:span><text:span text:style-name="T154">r</text:span><text:span text:style-name="T148">e </text:span><text:span text:style-name="T154">c</text:span><text:span text:style-name="T151">h</text:span><text:span text:style-name="T148">e</text:span><text:span text:style-name="T228"> </text:span><text:span text:style-name="T153">s</text:span><text:span text:style-name="T148">i</text:span><text:span text:style-name="T229"> </text:span><text:span text:style-name="T153">i</text:span><text:span text:style-name="T151">n</text:span><text:span text:style-name="T150">t</text:span><text:span text:style-name="T154">e</text:span><text:span text:style-name="T151">nd</text:span><text:span text:style-name="T153">o</text:span><text:span text:style-name="T151">n</text:span><text:span text:style-name="T148">o</text:span><text:span text:style-name="T171"> </text:span><text:span text:style-name="T153">s</text:span><text:span text:style-name="T154">u</text:span><text:span text:style-name="T151">b</text:span><text:span text:style-name="T153">a</text:span><text:span text:style-name="T151">pp</text:span><text:span text:style-name="T150">a</text:span><text:span text:style-name="T151">l</text:span><text:span text:style-name="T148">t</text:span><text:span text:style-name="T153">a</text:span><text:span text:style-name="T154">r</text:span><text:span text:style-name="T151">e</text:span><text:span text:style-name="T148">, </text:span><text:span text:style-name="T136">presentando altresì per ognuno di essi un autonomo DGUE.</text:span></text:p>
      <text:p text:style-name="P128"><text:span text:style-name="T143">L</text:span><text:span text:style-name="T145">’</text:span><text:span text:style-name="T143">o</text:span><text:span text:style-name="T236">b</text:span><text:span text:style-name="T145">bl</text:span><text:span text:style-name="T146">ig</text:span><text:span text:style-name="T145">a</text:span><text:span text:style-name="T170">t</text:span><text:span text:style-name="T143">o</text:span><text:span text:style-name="T145">r</text:span><text:span text:style-name="T146">ie</text:span><text:span text:style-name="T143">tà </text:span><text:span text:style-name="T145">d</text:span><text:span text:style-name="T143">i</text:span><text:span text:style-name="T249"> </text:span><text:span text:style-name="T146">i</text:span><text:span text:style-name="T236">n</text:span><text:span text:style-name="T145">d</text:span><text:span text:style-name="T146">ic</text:span><text:span text:style-name="T236">a</text:span><text:span text:style-name="T145">r</text:span><text:span text:style-name="T143">e</text:span><text:span text:style-name="T273"> </text:span><text:span text:style-name="T146">l</text:span><text:span text:style-name="T143">a</text:span><text:span text:style-name="T250"> </text:span><text:span text:style-name="T143">t</text:span><text:span text:style-name="T170">e</text:span><text:span text:style-name="T145">r</text:span><text:span text:style-name="T143">na</text:span><text:span text:style-name="T272"> </text:span><text:span text:style-name="T145">d</text:span><text:span text:style-name="T146">e</text:span><text:span text:style-name="T143">i</text:span><text:span text:style-name="T250"> </text:span><text:span text:style-name="T146">s</text:span><text:span text:style-name="T143">u</text:span><text:span text:style-name="T236">b</text:span><text:span text:style-name="T145">a</text:span><text:span text:style-name="T146">p</text:span><text:span text:style-name="T145">p</text:span><text:span text:style-name="T236">a</text:span><text:span text:style-name="T145">l</text:span><text:span text:style-name="T170">t</text:span><text:span text:style-name="T145">a</text:span><text:span text:style-name="T143">to</text:span><text:span text:style-name="T145">r</text:span><text:span text:style-name="T143">i è</text:span><text:span text:style-name="T254"> </text:span><text:span text:style-name="T146">p</text:span><text:span text:style-name="T145">r</text:span><text:span text:style-name="T146">evis</text:span><text:span text:style-name="T143">ta</text:span><text:span text:style-name="T237"> </text:span><text:span text:style-name="T143">n</text:span><text:span text:style-name="T146">e</text:span><text:span text:style-name="T143">i</text:span><text:span text:style-name="T274"> </text:span><text:span text:style-name="T145">ca</text:span><text:span text:style-name="T146">s</text:span><text:span text:style-name="T143">i</text:span><text:span text:style-name="T272"> </text:span><text:span text:style-name="T170">i</text:span><text:span text:style-name="T143">n</text:span><text:span text:style-name="T145">d</text:span><text:span text:style-name="T146">i</text:span><text:span text:style-name="T145">c</text:span><text:span text:style-name="T236">a</text:span><text:span text:style-name="T143">ti</text:span><text:span text:style-name="T275"> </text:span><text:span text:style-name="T145">d</text:span><text:span text:style-name="T236">a</text:span><text:span text:style-name="T146">l</text:span><text:span text:style-name="T145">l</text:span><text:span text:style-name="T146">’</text:span><text:span text:style-name="T145">ar</text:span><text:span text:style-name="T170">t</text:span><text:span text:style-name="T143">.</text:span><text:span text:style-name="T169"> </text:span><text:span text:style-name="T262">119</text:span><text:span text:style-name="T260">, </text:span><text:span text:style-name="T263"><text:s/></text:span><text:span text:style-name="T258">d</text:span><text:span text:style-name="T259">e</text:span><text:span text:style-name="T260">l</text:span><text:span text:style-name="T276"> </text:span><text:span text:style-name="T258">D.</text:span><text:span text:style-name="T260">L</text:span><text:span text:style-name="T262">g</text:span><text:span text:style-name="T259">s</text:span><text:span text:style-name="T277"> </text:span><text:span text:style-name="T262">36</text:span><text:span text:style-name="T258">/</text:span><text:span text:style-name="T259">2</text:span><text:span text:style-name="T262">023</text:span><text:span text:style-name="T260">.</text:span></text:p>
      <text:p text:style-name="P129"><text:span text:style-name="T143">Con</text:span><text:span text:style-name="T264"> </text:span><text:span text:style-name="T145">r</text:span><text:span text:style-name="T146">ife</text:span><text:span text:style-name="T145">r</text:span><text:span text:style-name="T170">i</text:span><text:span text:style-name="T145">m</text:span><text:span text:style-name="T146">e</text:span><text:span text:style-name="T143">nto</text:span><text:span text:style-name="T278"> </text:span><text:span text:style-name="T145">a</text:span><text:span text:style-name="T146">l</text:span><text:span text:style-name="T145">l</text:span><text:span text:style-name="T143">a</text:span><text:span text:style-name="T146"> </text:span><text:span text:style-name="T145">p</text:span><text:span text:style-name="T236">a</text:span><text:span text:style-name="T145">r</text:span><text:span text:style-name="T143">te III,</text:span><text:span text:style-name="T146"> </text:span><text:span text:style-name="T145">l</text:span><text:span text:style-name="T146">e</text:span><text:span text:style-name="T143">tt</text:span><text:span text:style-name="T170">e</text:span><text:span text:style-name="T145">r</text:span><text:span text:style-name="T143">a</text:span><text:span text:style-name="T279"> </text:span><text:span text:style-name="T143">A</text:span><text:span text:style-name="T237"> </text:span><text:span text:style-name="T143">– Mot</text:span><text:span text:style-name="T146">iv</text:span><text:span text:style-name="T143">i</text:span><text:span text:style-name="T145"> l</text:span><text:span text:style-name="T146">eg</text:span><text:span text:style-name="T236">a</text:span><text:span text:style-name="T143">ti</text:span><text:span text:style-name="T264"> </text:span><text:span text:style-name="T143">a</text:span><text:span text:style-name="T146"> c</text:span><text:span text:style-name="T143">on</text:span><text:span text:style-name="T236">d</text:span><text:span text:style-name="T145">a</text:span><text:span text:style-name="T143">nne</text:span><text:span text:style-name="T279"> </text:span><text:span text:style-name="T145">p</text:span><text:span text:style-name="T146">e</text:span><text:span text:style-name="T143">n</text:span><text:span text:style-name="T236">a</text:span><text:span text:style-name="T145">l</text:span><text:span text:style-name="T143">i</text:span><text:span text:style-name="T280"> </text:span><text:span text:style-name="T145">d</text:span><text:span text:style-name="T170">e</text:span><text:span text:style-name="T143">l </text:span><text:span text:style-name="T145">D</text:span><text:span text:style-name="T146">G</text:span><text:span text:style-name="T145">U</text:span><text:span text:style-name="T236">E</text:span><text:span text:style-name="T148">,</text:span><text:span text:style-name="T162"> </text:span><text:span text:style-name="T153">s</text:span><text:span text:style-name="T148">i</text:span><text:span text:style-name="T154"> </text:span><text:span text:style-name="T153">s</text:span><text:span text:style-name="T154">p</text:span><text:span text:style-name="T151">e</text:span><text:span text:style-name="T148">c</text:span><text:span text:style-name="T153">ifi</text:span><text:span text:style-name="T148">ca</text:span><text:span text:style-name="T162"> </text:span><text:span text:style-name="T148">c</text:span><text:span text:style-name="T154">h</text:span><text:span text:style-name="T148">e </text:span><text:span text:style-name="T151">l</text:span><text:span text:style-name="T148">e</text:span><text:span text:style-name="T195"> </text:span><text:span text:style-name="T151">d</text:span><text:span text:style-name="T153">i</text:span><text:span text:style-name="T148">c</text:span><text:span text:style-name="T151">h</text:span><text:span text:style-name="T153">ia</text:span><text:span text:style-name="T151">r</text:span><text:span text:style-name="T153">a</text:span><text:span text:style-name="T151">z</text:span><text:span text:style-name="T153">i</text:span><text:span text:style-name="T150">o</text:span><text:span text:style-name="T151">n</text:span><text:span text:style-name="T148">i</text:span><text:span text:style-name="T151"> re</text:span><text:span text:style-name="T153">s</text:span><text:span text:style-name="T151">e </text:span><text:span text:style-name="T281">si intendono riferite, da parte del soggetto che sottoscrive l’offerta, per quanto di propria conoscenza, anche a tutti i soggetti in carica alla data </text:span><text:span text:style-name="T282">del</text:span><text:span text:style-name="T283"> presente </text:span><text:span text:style-name="T284">bando</text:span><text:span text:style-name="T285">/disciplinare di gara</text:span><text:span text:style-name="T283"> </text:span><text:span text:style-name="T151"><text:s/>o che assumono la carica fino alla data di presentazione dell’</text:span><text:span text:style-name="T153">off</text:span><text:span text:style-name="T151">er</text:span><text:span text:style-name="T148">ta</text:span><text:span text:style-name="T235"> </text:span><text:span text:style-name="T148">o</text:span><text:span text:style-name="T228"> </text:span><text:span text:style-name="T148">c</text:span><text:span text:style-name="T151">e</text:span><text:span text:style-name="T153">ssa</text:span><text:span text:style-name="T148">ti</text:span><text:span text:style-name="T172"> </text:span><text:span text:style-name="T151">d</text:span><text:span text:style-name="T153">al</text:span><text:span text:style-name="T151">l</text:span><text:span text:style-name="T148">a</text:span><text:span text:style-name="T174"> </text:span><text:span text:style-name="T148">c</text:span><text:span text:style-name="T153">a</text:span><text:span text:style-name="T151">r</text:span><text:span text:style-name="T153">i</text:span><text:span text:style-name="T148">c</text:span><text:span text:style-name="T150">a</text:span><text:span text:style-name="T148">, </text:span><text:span text:style-name="T151">n</text:span><text:span text:style-name="T154">e</text:span><text:span text:style-name="T151">l</text:span><text:span text:style-name="T153">l</text:span><text:span text:style-name="T151">’</text:span><text:span text:style-name="T153">a</text:span><text:span text:style-name="T154">n</text:span><text:span text:style-name="T151">n</text:span><text:span text:style-name="T148">o</text:span><text:span text:style-name="T150"> </text:span><text:span text:style-name="T153">a</text:span><text:span text:style-name="T151">n</text:span><text:span text:style-name="T150">t</text:span><text:span text:style-name="T151">e</text:span><text:span text:style-name="T148">c</text:span><text:span text:style-name="T154">e</text:span><text:span text:style-name="T151">d</text:span><text:span text:style-name="T154">e</text:span><text:span text:style-name="T151">n</text:span><text:span text:style-name="T148">te</text:span><text:span text:style-name="T153"> </text:span><text:span text:style-name="T286">il </text:span><text:span text:style-name="T238">presente </text:span><text:span text:style-name="T212">bando</text:span><text:span text:style-name="T214">/disciplinare di gara</text:span><text:span text:style-name="T238"> </text:span><text:span text:style-name="T235"><text:s/></text:span><text:span text:style-name="T154">c</text:span><text:span text:style-name="T151">h</text:span><text:span text:style-name="T148">e</text:span><text:span text:style-name="T195"> </text:span><text:span text:style-name="T151">de</text:span><text:span text:style-name="T153">vo</text:span><text:span text:style-name="T151">n</text:span><text:span text:style-name="T148">o</text:span><text:span text:style-name="T174"> </text:span><text:span text:style-name="T154">e</text:span><text:span text:style-name="T153">ss</text:span><text:span text:style-name="T151">er</text:span><text:span text:style-name="T148">e</text:span><text:span text:style-name="T172"> </text:span><text:span text:style-name="T150">m</text:span><text:span text:style-name="T151">e</text:span><text:span text:style-name="T154">n</text:span><text:span text:style-name="T151">z</text:span><text:span text:style-name="T153">io</text:span><text:span text:style-name="T151">n</text:span><text:span text:style-name="T153">a</text:span><text:span text:style-name="T148">ti</text:span><text:span text:style-name="T153"> </text:span><text:span text:style-name="T154">ne</text:span><text:span text:style-name="T151">ll</text:span><text:span text:style-name="T148">a </text:span><text:span text:style-name="T151">p</text:span><text:span text:style-name="T153">a</text:span><text:span text:style-name="T151">r</text:span><text:span text:style-name="T148">te</text:span><text:span text:style-name="T196"> </text:span><text:span text:style-name="T154">I</text:span><text:span text:style-name="T148">I,</text:span><text:span text:style-name="T151"> le</text:span><text:span text:style-name="T148">t</text:span><text:span text:style-name="T150">t</text:span><text:span text:style-name="T151">er</text:span><text:span text:style-name="T148">a</text:span><text:span text:style-name="T162"> </text:span><text:span text:style-name="T154">B</text:span><text:span text:style-name="T148">.</text:span></text:p>
      <text:p text:style-name="P129"><text:soft-page-break/><text:span text:style-name="T143">Con</text:span><text:span text:style-name="T250"> </text:span><text:span text:style-name="T145">r</text:span><text:span text:style-name="T146">ife</text:span><text:span text:style-name="T145">r</text:span><text:span text:style-name="T170">i</text:span><text:span text:style-name="T145">m</text:span><text:span text:style-name="T146">e</text:span><text:span text:style-name="T143">nto</text:span><text:span text:style-name="T169"> </text:span><text:span text:style-name="T236">a</text:span><text:span text:style-name="T145">l</text:span><text:span text:style-name="T146">l</text:span><text:span text:style-name="T143">a</text:span><text:span text:style-name="T272"> </text:span><text:span text:style-name="T146">p</text:span><text:span text:style-name="T145">a</text:span><text:span text:style-name="T146">r</text:span><text:span text:style-name="T143">te</text:span><text:span text:style-name="T253"> </text:span><text:span text:style-name="T143">III,</text:span><text:span text:style-name="T274"> </text:span><text:span text:style-name="T145">l</text:span><text:span text:style-name="T146">e</text:span><text:span text:style-name="T143">tt</text:span><text:span text:style-name="T146">er</text:span><text:span text:style-name="T143">a</text:span><text:span text:style-name="T275"> </text:span><text:span text:style-name="T143">D</text:span><text:span text:style-name="T251"> </text:span><text:span text:style-name="T143">–</text:span><text:span text:style-name="T249"> </text:span><text:span text:style-name="T143">Mot</text:span><text:span text:style-name="T146">iv</text:span><text:span text:style-name="T143">i</text:span><text:span text:style-name="T249"> </text:span><text:span text:style-name="T145">d</text:span><text:span text:style-name="T143">i</text:span><text:span text:style-name="T274"> </text:span><text:span text:style-name="T146">es</text:span><text:span text:style-name="T145">cl</text:span><text:span text:style-name="T143">u</text:span><text:span text:style-name="T146">si</text:span><text:span text:style-name="T236">o</text:span><text:span text:style-name="T143">ne</text:span><text:span text:style-name="T237"> </text:span><text:span text:style-name="T146">p</text:span><text:span text:style-name="T145">r</text:span><text:span text:style-name="T146">evis</text:span><text:span text:style-name="T143">ti</text:span><text:span text:style-name="T275"> </text:span><text:span text:style-name="T146">es</text:span><text:span text:style-name="T145">cl</text:span><text:span text:style-name="T143">u</text:span><text:span text:style-name="T146">siv</text:span><text:span text:style-name="T236">a</text:span><text:span text:style-name="T145">m</text:span><text:span text:style-name="T146">e</text:span><text:span text:style-name="T143">nte </text:span><text:span text:style-name="T236">d</text:span><text:span text:style-name="T145">a</text:span><text:span text:style-name="T146">l</text:span><text:span text:style-name="T145">l</text:span><text:span text:style-name="T143">a </text:span><text:span text:style-name="T145">l</text:span><text:span text:style-name="T146">egis</text:span><text:span text:style-name="T145">la</text:span><text:span text:style-name="T143">z</text:span><text:span text:style-name="T146">i</text:span><text:span text:style-name="T143">one</text:span><text:span text:style-name="T236"> </text:span><text:span text:style-name="T143">n</text:span><text:span text:style-name="T145">a</text:span><text:span text:style-name="T143">z</text:span><text:span text:style-name="T146">i</text:span><text:span text:style-name="T236">o</text:span><text:span text:style-name="T143">n</text:span><text:span text:style-name="T236">a</text:span><text:span text:style-name="T145">l</text:span><text:span text:style-name="T143">e</text:span><text:span text:style-name="T146"> </text:span><text:span text:style-name="T236">d</text:span><text:span text:style-name="T146">e</text:span><text:span text:style-name="T143">l</text:span><text:span text:style-name="T168"> </text:span><text:span text:style-name="T145">D</text:span><text:span text:style-name="T146">G</text:span><text:span text:style-name="T145">U</text:span><text:span text:style-name="T143">E</text:span><text:span text:style-name="T273"> </text:span><text:span text:style-name="T153">s</text:span><text:span text:style-name="T148">i</text:span><text:span text:style-name="T195"> </text:span><text:span text:style-name="T153">s</text:span><text:span text:style-name="T151">p</text:span><text:span text:style-name="T154">e</text:span><text:span text:style-name="T148">c</text:span><text:span text:style-name="T153">ifi</text:span><text:span text:style-name="T148">ca</text:span><text:span text:style-name="T150"> </text:span><text:span text:style-name="T148">c</text:span><text:span text:style-name="T154">he</text:span><text:span text:style-name="T148">,</text:span><text:span text:style-name="T171"> </text:span><text:span text:style-name="T151">n</text:span><text:span text:style-name="T154">e</text:span><text:span text:style-name="T151">l</text:span><text:span text:style-name="T153">l</text:span><text:span text:style-name="T151">’</text:span><text:span text:style-name="T153">i</text:span><text:span text:style-name="T154">n</text:span><text:span text:style-name="T151">d</text:span><text:span text:style-name="T153">i</text:span><text:span text:style-name="T148">c</text:span><text:span text:style-name="T153">a</text:span><text:span text:style-name="T151">r</text:span><text:span text:style-name="T148">e </text:span><text:span text:style-name="T154">c</text:span><text:span text:style-name="T151">h</text:span><text:span text:style-name="T148">e</text:span><text:span text:style-name="T174"> </text:span><text:span text:style-name="T151">n</text:span><text:span text:style-name="T153">o</text:span><text:span text:style-name="T148">n</text:span><text:span text:style-name="T174"> </text:span><text:span text:style-name="T153">s</text:span><text:span text:style-name="T148">i</text:span><text:span text:style-name="T195"> </text:span><text:span text:style-name="T153">a</text:span><text:span text:style-name="T151">ppl</text:span><text:span text:style-name="T150">i</text:span><text:span text:style-name="T148">c</text:span><text:span text:style-name="T153">a</text:span><text:span text:style-name="T151">n</text:span><text:span text:style-name="T148">o</text:span><text:span text:style-name="T150"> </text:span><text:span text:style-name="T148">m</text:span><text:span text:style-name="T153">o</text:span><text:span text:style-name="T148">t</text:span><text:span text:style-name="T153">iv</text:span><text:span text:style-name="T148">i</text:span><text:span text:style-name="T172"> </text:span><text:span text:style-name="T151">d</text:span><text:span text:style-name="T148">i </text:span><text:span text:style-name="T151">e</text:span><text:span text:style-name="T153">s</text:span><text:span text:style-name="T148">c</text:span><text:span text:style-name="T153">l</text:span><text:span text:style-name="T151">u</text:span><text:span text:style-name="T153">sio</text:span><text:span text:style-name="T151">ne</text:span><text:span text:style-name="T148">,</text:span><text:span text:style-name="T287"> </text:span><text:span text:style-name="T153">s</text:span><text:span text:style-name="T148">i</text:span><text:span text:style-name="T154"> </text:span><text:span text:style-name="T151">d</text:span><text:span text:style-name="T153">i</text:span><text:span text:style-name="T148">c</text:span><text:span text:style-name="T151">h</text:span><text:span text:style-name="T153">ia</text:span><text:span text:style-name="T151">r</text:span><text:span text:style-name="T153">a</text:span><text:span text:style-name="T148">,</text:span><text:span text:style-name="T160"> </text:span><text:span text:style-name="T153">s</text:span><text:span text:style-name="T151">e</text:span><text:span text:style-name="T154">c</text:span><text:span text:style-name="T153">o</text:span><text:span text:style-name="T151">nd</text:span><text:span text:style-name="T148">o</text:span><text:span text:style-name="T196"> </text:span><text:span text:style-name="T151">qu</text:span><text:span text:style-name="T150">a</text:span><text:span text:style-name="T151">n</text:span><text:span text:style-name="T148">to</text:span><text:span text:style-name="T162"> </text:span><text:span text:style-name="T154">u</text:span><text:span text:style-name="T151">l</text:span><text:span text:style-name="T148">t</text:span><text:span text:style-name="T154">e</text:span><text:span text:style-name="T151">r</text:span><text:span text:style-name="T153">io</text:span><text:span text:style-name="T151">r</text:span><text:span text:style-name="T148">m</text:span><text:span text:style-name="T154">e</text:span><text:span text:style-name="T151">n</text:span><text:span text:style-name="T148">te</text:span><text:span text:style-name="T165"> </text:span><text:span text:style-name="T151">pre</text:span><text:span text:style-name="T153">s</text:span><text:span text:style-name="T154">c</text:span><text:span text:style-name="T151">r</text:span><text:span text:style-name="T153">i</text:span><text:span text:style-name="T148">tto</text:span><text:span text:style-name="T161"> </text:span><text:span text:style-name="T288">d</text:span><text:span text:style-name="T246">al presente </text:span><text:span text:style-name="T247">bando</text:span><text:span text:style-name="T248">/disciplinare di gara</text:span><text:span text:style-name="T148">,</text:span><text:span text:style-name="T162"> </text:span><text:span text:style-name="T148">c</text:span><text:span text:style-name="T154">h</text:span><text:span text:style-name="T151">e</text:span><text:span text:style-name="T148">:</text:span></text:p>
      <text:p text:style-name="P130"><text:span text:style-name="T289">-</text:span><text:span text:style-name="T290"><text:tab/></text:span><text:span text:style-name="T151">ne</text:span><text:span text:style-name="T148">i</text:span><text:span text:style-name="T201"> </text:span><text:span text:style-name="T148">c</text:span><text:span text:style-name="T153">o</text:span><text:span text:style-name="T151">n</text:span><text:span text:style-name="T153">f</text:span><text:span text:style-name="T151">r</text:span><text:span text:style-name="T153">o</text:span><text:span text:style-name="T151">n</text:span><text:span text:style-name="T148">ti</text:span><text:span text:style-name="T228"> </text:span><text:span text:style-name="T151">d</text:span><text:span text:style-name="T148">i</text:span><text:span text:style-name="T203"> </text:span><text:span text:style-name="T153">a</text:span><text:span text:style-name="T151">l</text:span><text:span text:style-name="T154">cu</text:span><text:span text:style-name="T151">n</text:span><text:span text:style-name="T148">o</text:span><text:span text:style-name="T229"> </text:span><text:span text:style-name="T151">de</text:span><text:span text:style-name="T148">i</text:span><text:span text:style-name="T233"> </text:span><text:span text:style-name="T153">sogg</text:span><text:span text:style-name="T151">e</text:span><text:span text:style-name="T148">tti</text:span><text:span text:style-name="T192"> </text:span><text:span text:style-name="T148">c</text:span><text:span text:style-name="T151">h</text:span><text:span text:style-name="T148">e</text:span><text:span text:style-name="T232"> </text:span><text:span text:style-name="T151">de</text:span><text:span text:style-name="T153">vo</text:span><text:span text:style-name="T151">n</text:span><text:span text:style-name="T148">o</text:span><text:span text:style-name="T229"> </text:span><text:span text:style-name="T151">e</text:span><text:span text:style-name="T153">ss</text:span><text:span text:style-name="T151">e</text:span><text:span text:style-name="T154">r</text:span><text:span text:style-name="T148">e</text:span><text:span text:style-name="T228"> </text:span><text:span text:style-name="T148">m</text:span><text:span text:style-name="T151">e</text:span><text:span text:style-name="T154">n</text:span><text:span text:style-name="T151">z</text:span><text:span text:style-name="T153">io</text:span><text:span text:style-name="T151">n</text:span><text:span text:style-name="T153">a</text:span><text:span text:style-name="T148">ti</text:span><text:span text:style-name="T193"> </text:span><text:span text:style-name="T151">n</text:span><text:span text:style-name="T154">e</text:span><text:span text:style-name="T151">ll</text:span><text:span text:style-name="T148">a</text:span><text:span text:style-name="T291"> </text:span><text:span text:style-name="T151">p</text:span><text:span text:style-name="T153">a</text:span><text:span text:style-name="T151">r</text:span><text:span text:style-name="T150">t</text:span><text:span text:style-name="T148">e</text:span><text:span text:style-name="T192"> </text:span><text:span text:style-name="T148">I</text:span><text:span text:style-name="T154">I</text:span><text:span text:style-name="T148">,</text:span><text:span text:style-name="T291"> </text:span><text:span text:style-name="T151">le</text:span><text:span text:style-name="T148">t</text:span><text:span text:style-name="T150">t</text:span><text:span text:style-name="T151">er</text:span><text:span text:style-name="T148">a</text:span><text:span text:style-name="T229"> </text:span><text:span text:style-name="T148">B</text:span><text:span text:style-name="T203"> </text:span><text:span text:style-name="T148">è </text:span><text:span text:style-name="T153">s</text:span><text:span text:style-name="T148">t</text:span><text:span text:style-name="T153">a</text:span><text:span text:style-name="T148">ta</text:span><text:span text:style-name="T173"> </text:span><text:span text:style-name="T151">pr</text:span><text:span text:style-name="T153">o</text:span><text:span text:style-name="T151">nun</text:span><text:span text:style-name="T148">c</text:span><text:span text:style-name="T153">ia</text:span><text:span text:style-name="T148">ta c</text:span><text:span text:style-name="T153">o</text:span><text:span text:style-name="T151">nd</text:span><text:span text:style-name="T150">a</text:span><text:span text:style-name="T151">n</text:span><text:span text:style-name="T154">n</text:span><text:span text:style-name="T148">a</text:span><text:span text:style-name="T154"> </text:span><text:span text:style-name="T148">c</text:span><text:span text:style-name="T153">o</text:span><text:span text:style-name="T148">n</text:span><text:span text:style-name="T173"> </text:span><text:span text:style-name="T153">s</text:span><text:span text:style-name="T151">en</text:span><text:span text:style-name="T148">t</text:span><text:span text:style-name="T151">e</text:span><text:span text:style-name="T154">n</text:span><text:span text:style-name="T151">z</text:span><text:span text:style-name="T148">a</text:span><text:span text:style-name="T150"> </text:span><text:span text:style-name="T151">de</text:span><text:span text:style-name="T153">fi</text:span><text:span text:style-name="T151">n</text:span><text:span text:style-name="T153">i</text:span><text:span text:style-name="T148">t</text:span><text:span text:style-name="T153">iv</text:span><text:span text:style-name="T148">a</text:span><text:span text:style-name="T154"> </text:span><text:span text:style-name="T148">o</text:span><text:span text:style-name="T193"> </text:span><text:span text:style-name="T151">de</text:span><text:span text:style-name="T148">c</text:span><text:span text:style-name="T151">re</text:span><text:span text:style-name="T148">to</text:span><text:span text:style-name="T235"> </text:span><text:span text:style-name="T151">p</text:span><text:span text:style-name="T154">e</text:span><text:span text:style-name="T151">n</text:span><text:span text:style-name="T153">al</text:span><text:span text:style-name="T148">e</text:span><text:span text:style-name="T235"> </text:span><text:span text:style-name="T151">d</text:span><text:span text:style-name="T148">i</text:span><text:span text:style-name="T195"> </text:span><text:span text:style-name="T148">c</text:span><text:span text:style-name="T153">o</text:span><text:span text:style-name="T151">nd</text:span><text:span text:style-name="T150">a</text:span><text:span text:style-name="T151">nn</text:span><text:span text:style-name="T148">a</text:span><text:span text:style-name="T154"> </text:span><text:span text:style-name="T151">d</text:span><text:span text:style-name="T153">iv</text:span><text:span text:style-name="T151">e</text:span><text:span text:style-name="T154">n</text:span><text:span text:style-name="T151">u</text:span><text:span text:style-name="T148">to </text:span><text:span text:style-name="T153">i</text:span><text:span text:style-name="T151">rre</text:span><text:span text:style-name="T153">vo</text:span><text:span text:style-name="T148">c</text:span><text:span text:style-name="T153">a</text:span><text:span text:style-name="T151">b</text:span><text:span text:style-name="T153">il</text:span><text:span text:style-name="T148">e o</text:span><text:span text:style-name="T194"> </text:span><text:span text:style-name="T153">s</text:span><text:span text:style-name="T154">e</text:span><text:span text:style-name="T151">n</text:span><text:span text:style-name="T148">t</text:span><text:span text:style-name="T154">e</text:span><text:span text:style-name="T151">nz</text:span><text:span text:style-name="T148">a</text:span><text:span text:style-name="T235"> </text:span><text:span text:style-name="T151">d</text:span><text:span text:style-name="T148">i</text:span><text:span text:style-name="T228"> </text:span><text:span text:style-name="T153">a</text:span><text:span text:style-name="T151">ppl</text:span><text:span text:style-name="T153">i</text:span><text:span text:style-name="T148">c</text:span><text:span text:style-name="T150">a</text:span><text:span text:style-name="T151">z</text:span><text:span text:style-name="T153">io</text:span><text:span text:style-name="T151">n</text:span><text:span text:style-name="T148">e</text:span><text:span text:style-name="T153"> </text:span><text:span text:style-name="T151">d</text:span><text:span text:style-name="T154">e</text:span><text:span text:style-name="T151">ll</text:span><text:span text:style-name="T148">a</text:span><text:span text:style-name="T193"> </text:span><text:span text:style-name="T151">p</text:span><text:span text:style-name="T154">e</text:span><text:span text:style-name="T151">n</text:span><text:span text:style-name="T148">a</text:span><text:span text:style-name="T171"> </text:span><text:span text:style-name="T153">s</text:span><text:span text:style-name="T148">u</text:span><text:span text:style-name="T174"> </text:span><text:span text:style-name="T151">r</text:span><text:span text:style-name="T153">i</text:span><text:span text:style-name="T154">c</text:span><text:span text:style-name="T151">h</text:span><text:span text:style-name="T153">i</text:span><text:span text:style-name="T151">e</text:span><text:span text:style-name="T153">s</text:span><text:span text:style-name="T148">ta</text:span><text:span text:style-name="T235"> </text:span><text:span text:style-name="T153">a</text:span><text:span text:style-name="T148">i</text:span><text:span text:style-name="T193"> </text:span><text:span text:style-name="T153">s</text:span><text:span text:style-name="T151">en</text:span><text:span text:style-name="T153">s</text:span><text:span text:style-name="T148">i</text:span><text:span text:style-name="T171"> </text:span><text:span text:style-name="T151">d</text:span><text:span text:style-name="T154">e</text:span><text:span text:style-name="T153">l</text:span><text:span text:style-name="T151">l'</text:span><text:span text:style-name="T153">a</text:span><text:span text:style-name="T154">r</text:span><text:span text:style-name="T148">t.</text:span><text:span text:style-name="T153"> 44</text:span><text:span text:style-name="T148">4</text:span><text:span text:style-name="T195"> </text:span><text:span text:style-name="T151">de</text:span><text:span text:style-name="T148">l c</text:span><text:span text:style-name="T153">o</text:span><text:span text:style-name="T151">d</text:span><text:span text:style-name="T153">i</text:span><text:span text:style-name="T148">ce</text:span><text:span text:style-name="T224"> </text:span><text:span text:style-name="T151">d</text:span><text:span text:style-name="T148">i </text:span><text:span text:style-name="T150"><text:s/></text:span><text:span text:style-name="T154">p</text:span><text:span text:style-name="T151">r</text:span><text:span text:style-name="T153">o</text:span><text:span text:style-name="T148">c</text:span><text:span text:style-name="T154">e</text:span><text:span text:style-name="T151">d</text:span><text:span text:style-name="T154">u</text:span><text:span text:style-name="T151">r</text:span><text:span text:style-name="T148">a</text:span><text:span text:style-name="T292"> </text:span><text:span text:style-name="T151">p</text:span><text:span text:style-name="T154">en</text:span><text:span text:style-name="T153">a</text:span><text:span text:style-name="T151">le</text:span><text:span text:style-name="T148">,</text:span><text:span text:style-name="T226"> </text:span><text:span text:style-name="T151">p</text:span><text:span text:style-name="T154">e</text:span><text:span text:style-name="T148">r <text:s/></text:span><text:span text:style-name="T154">u</text:span><text:span text:style-name="T148">n </text:span><text:span text:style-name="T153"><text:s/>a</text:span><text:span text:style-name="T151">l</text:span><text:span text:style-name="T148">t</text:span><text:span text:style-name="T151">r</text:span><text:span text:style-name="T148">o <text:s/></text:span><text:span text:style-name="T154">d</text:span><text:span text:style-name="T151">el</text:span><text:span text:style-name="T153">i</text:span><text:span text:style-name="T148">tto </text:span><text:span text:style-name="T153"><text:s/></text:span><text:span text:style-name="T151">d</text:span><text:span text:style-name="T148">a </text:span><text:span text:style-name="T154"><text:s/></text:span><text:span text:style-name="T148">c</text:span><text:span text:style-name="T151">u</text:span><text:span text:style-name="T148">i </text:span><text:span text:style-name="T154"><text:s/></text:span><text:span text:style-name="T151">d</text:span><text:span text:style-name="T154">e</text:span><text:span text:style-name="T151">r</text:span><text:span text:style-name="T153">ivi</text:span><text:span text:style-name="T148">,</text:span><text:span text:style-name="T157"> </text:span><text:span text:style-name="T154">q</text:span><text:span text:style-name="T151">u</text:span><text:span text:style-name="T153">a</text:span><text:span text:style-name="T151">l</text:span><text:span text:style-name="T148">e <text:s/></text:span><text:span text:style-name="T151">p</text:span><text:span text:style-name="T154">e</text:span><text:span text:style-name="T151">n</text:span><text:span text:style-name="T148">a <text:s/></text:span><text:span text:style-name="T153">a</text:span><text:span text:style-name="T148">cc</text:span><text:span text:style-name="T151">e</text:span><text:span text:style-name="T153">sso</text:span><text:span text:style-name="T151">r</text:span><text:span text:style-name="T153">ia</text:span><text:span text:style-name="T148">, </text:span><text:span text:style-name="T293">l’incapacità di contrattare con la pubblica amministrazione;</text:span></text:p>
      <text:p text:style-name="P130"><text:span text:style-name="T294">-<text:tab/></text:span><text:span text:style-name="T151">ne</text:span><text:span text:style-name="T148">i</text:span><text:span text:style-name="T229"> </text:span><text:span text:style-name="T148">c</text:span><text:span text:style-name="T153">o</text:span><text:span text:style-name="T151">n</text:span><text:span text:style-name="T153">f</text:span><text:span text:style-name="T151">r</text:span><text:span text:style-name="T153">o</text:span><text:span text:style-name="T151">n</text:span><text:span text:style-name="T148">ti</text:span><text:span text:style-name="T195"> </text:span><text:span text:style-name="T154">d</text:span><text:span text:style-name="T151">e</text:span><text:span text:style-name="T148">i</text:span><text:span text:style-name="T229"> </text:span><text:span text:style-name="T153">sogg</text:span><text:span text:style-name="T151">e</text:span><text:span text:style-name="T148">tti</text:span><text:span text:style-name="T174"> </text:span><text:span text:style-name="T151">d</text:span><text:span text:style-name="T148">i</text:span><text:span text:style-name="T232"> </text:span><text:span text:style-name="T148">c</text:span><text:span text:style-name="T151">u</text:span><text:span text:style-name="T148">i</text:span><text:span text:style-name="T229"> </text:span><text:span text:style-name="T153">a</text:span><text:span text:style-name="T151">l</text:span><text:span text:style-name="T153">l</text:span><text:span text:style-name="T151">’</text:span><text:span text:style-name="T153">a</text:span><text:span text:style-name="T151">r</text:span><text:span text:style-name="T148">t</text:span><text:span text:style-name="T153">i</text:span><text:span text:style-name="T148">c</text:span><text:span text:style-name="T153">o</text:span><text:span text:style-name="T151">l</text:span><text:span text:style-name="T148">o</text:span><text:span text:style-name="T174"> </text:span><text:span text:style-name="T153">8</text:span><text:span text:style-name="T148">5</text:span><text:span text:style-name="T291"> </text:span><text:span text:style-name="T151">de</text:span><text:span text:style-name="T148">l</text:span><text:span text:style-name="T228"> </text:span><text:span text:style-name="T154">D</text:span><text:span text:style-name="T151">.L</text:span><text:span text:style-name="T153">gs</text:span><text:span text:style-name="T193"> </text:span><text:span text:style-name="T153">159/201</text:span><text:span text:style-name="T148">1</text:span><text:span text:style-name="T171"> </text:span><text:span text:style-name="T151">n</text:span><text:span text:style-name="T153">o</text:span><text:span text:style-name="T148">n</text:span><text:span text:style-name="T192"> </text:span><text:span text:style-name="T153">s</text:span><text:span text:style-name="T151">u</text:span><text:span text:style-name="T153">ssis</text:span><text:span text:style-name="T163">t</text:span><text:span text:style-name="T148">e</text:span><text:span text:style-name="T195"> </text:span><text:span text:style-name="T293">alcuna causa di decadenza, di sospensione o di divieto previste dall'art. 67 del D.Lgs 159/2011 o di un tentativo di infiltrazione mafiosa</text:span><text:span text:style-name="T220"> </text:span><text:span text:style-name="T151">d</text:span><text:span text:style-name="T148">i</text:span><text:span text:style-name="T155"> </text:span><text:span text:style-name="T148">c</text:span><text:span text:style-name="T151">u</text:span><text:span text:style-name="T148">i</text:span><text:span text:style-name="T215"> </text:span><text:span text:style-name="T153">a</text:span><text:span text:style-name="T151">ll’</text:span><text:span text:style-name="T153">a</text:span><text:span text:style-name="T151">r</text:span><text:span text:style-name="T148">t</text:span><text:span text:style-name="T153">.</text:span><text:span text:style-name="T220"> </text:span><text:span text:style-name="T153">84</text:span><text:span text:style-name="T148">,</text:span><text:span text:style-name="T241"> </text:span><text:span text:style-name="T148">c</text:span><text:span text:style-name="T153">o</text:span><text:span text:style-name="T148">mma</text:span><text:span text:style-name="T219"> </text:span><text:span text:style-name="T153">4</text:span><text:span text:style-name="T148">,</text:span><text:span text:style-name="T295"> </text:span><text:span text:style-name="T151">de</text:span><text:span text:style-name="T148">l</text:span><text:span text:style-name="T241"> </text:span><text:span text:style-name="T148">m</text:span><text:span text:style-name="T151">e</text:span><text:span text:style-name="T154">de</text:span><text:span text:style-name="T153">si</text:span><text:span text:style-name="T148">mo</text:span><text:span text:style-name="T296"> </text:span><text:span text:style-name="T151">de</text:span><text:span text:style-name="T148">c</text:span><text:span text:style-name="T151">re</text:span><text:span text:style-name="T148">t</text:span><text:span text:style-name="T153">o</text:span><text:span text:style-name="T148">. </text:span><text:span text:style-name="T151">Re</text:span><text:span text:style-name="T153">s</text:span><text:span text:style-name="T148">ta</text:span><text:span text:style-name="T154"> </text:span><text:span text:style-name="T153">f</text:span><text:span text:style-name="T151">er</text:span><text:span text:style-name="T148">mo</text:span><text:span text:style-name="T235"> </text:span><text:span text:style-name="T151">qu</text:span><text:span text:style-name="T150">a</text:span><text:span text:style-name="T151">n</text:span><text:span text:style-name="T148">to</text:span><text:span text:style-name="T153"> </text:span><text:span text:style-name="T151">p</text:span><text:span text:style-name="T154">r</text:span><text:span text:style-name="T151">e</text:span><text:span text:style-name="T153">vis</text:span><text:span text:style-name="T148">to </text:span><text:span text:style-name="T151">d</text:span><text:span text:style-name="T153">ag</text:span><text:span text:style-name="T151">l</text:span><text:span text:style-name="T148">i</text:span><text:span text:style-name="T150"> </text:span><text:span text:style-name="T153">a</text:span><text:span text:style-name="T151">r</text:span><text:span text:style-name="T148">tt.</text:span><text:span text:style-name="T153"> 88</text:span><text:span text:style-name="T148">,</text:span><text:span text:style-name="T154"> </text:span><text:span text:style-name="T148">c</text:span><text:span text:style-name="T153">o</text:span><text:span text:style-name="T148">m</text:span><text:span text:style-name="T150">m</text:span><text:span text:style-name="T148">a</text:span><text:span text:style-name="T153"> 4</text:span><text:span text:style-name="T151">-b</text:span><text:span text:style-name="T153">is</text:span><text:span text:style-name="T148">, e</text:span><text:span text:style-name="T235"> </text:span><text:span text:style-name="T153">92</text:span><text:span text:style-name="T148">,</text:span><text:span text:style-name="T235"> </text:span><text:span text:style-name="T148">c</text:span><text:span text:style-name="T153">o</text:span><text:span text:style-name="T148">mmi</text:span><text:span text:style-name="T153"> </text:span><text:span text:style-name="T148">2</text:span><text:span text:style-name="T173"> </text:span><text:span text:style-name="T148">e</text:span><text:span text:style-name="T171"> </text:span><text:span text:style-name="T153">3</text:span><text:span text:style-name="T148">,</text:span><text:span text:style-name="T150"> </text:span><text:span text:style-name="T151">d</text:span><text:span text:style-name="T154">e</text:span><text:span text:style-name="T148">l</text:span><text:span text:style-name="T154"> D.Lgs</text:span><text:span text:style-name="T171"> </text:span><text:span text:style-name="T172">159/</text:span><text:span text:style-name="T235">2</text:span><text:span text:style-name="T153">011</text:span><text:span text:style-name="T148">,</text:span><text:span text:style-name="T193"> </text:span><text:span text:style-name="T148">c</text:span><text:span text:style-name="T153">o</text:span><text:span text:style-name="T148">n</text:span><text:span text:style-name="T229"> </text:span><text:span text:style-name="T151">r</text:span><text:span text:style-name="T153">if</text:span><text:span text:style-name="T151">er</text:span><text:span text:style-name="T153">i</text:span><text:span text:style-name="T150">m</text:span><text:span text:style-name="T154">e</text:span><text:span text:style-name="T151">n</text:span><text:span text:style-name="T148">to</text:span><text:span text:style-name="T173"> </text:span><text:span text:style-name="T151">r</text:span><text:span text:style-name="T153">is</text:span><text:span text:style-name="T151">pe</text:span><text:span text:style-name="T150">t</text:span><text:span text:style-name="T148">t</text:span><text:span text:style-name="T153">iva</text:span><text:span text:style-name="T148">m</text:span><text:span text:style-name="T151">en</text:span><text:span text:style-name="T150">t</text:span><text:span text:style-name="T148">e </text:span><text:span text:style-name="T153">al</text:span><text:span text:style-name="T151">l</text:span><text:span text:style-name="T148">e</text:span><text:span text:style-name="T291"> </text:span><text:span text:style-name="T148">c</text:span><text:span text:style-name="T153">o</text:span><text:span text:style-name="T148">m</text:span><text:span text:style-name="T151">un</text:span><text:span text:style-name="T153">i</text:span><text:span text:style-name="T148">c</text:span><text:span text:style-name="T150">a</text:span><text:span text:style-name="T151">z</text:span><text:span text:style-name="T153">io</text:span><text:span text:style-name="T151">n</text:span><text:span text:style-name="T148">i </text:span><text:span text:style-name="T153">a</text:span><text:span text:style-name="T151">n</text:span><text:span text:style-name="T148">t</text:span><text:span text:style-name="T153">i</text:span><text:span text:style-name="T148">m</text:span><text:span text:style-name="T153">afi</text:span><text:span text:style-name="T148">a</text:span><text:span text:style-name="T161"> </text:span><text:span text:style-name="T148">e</text:span><text:span text:style-name="T163"> </text:span><text:span text:style-name="T153">a</text:span><text:span text:style-name="T151">l</text:span><text:span text:style-name="T153">l</text:span><text:span text:style-name="T148">e</text:span><text:span text:style-name="T164"> </text:span><text:span text:style-name="T153">i</text:span><text:span text:style-name="T151">n</text:span><text:span text:style-name="T153">fo</text:span><text:span text:style-name="T151">r</text:span><text:span text:style-name="T148">m</text:span><text:span text:style-name="T153">a</text:span><text:span text:style-name="T151">z</text:span><text:span text:style-name="T153">i</text:span><text:span text:style-name="T150">o</text:span><text:span text:style-name="T151">n</text:span><text:span text:style-name="T148">i</text:span><text:span text:style-name="T165"> </text:span><text:span text:style-name="T153">a</text:span><text:span text:style-name="T151">n</text:span><text:span text:style-name="T148">t</text:span><text:span text:style-name="T153">i</text:span><text:span text:style-name="T148">m</text:span><text:span text:style-name="T153">afia</text:span><text:span text:style-name="T148">;</text:span></text:p>
      <text:p text:style-name="P130"><text:span text:style-name="T151">-<text:tab/>ne</text:span><text:span text:style-name="T148">i</text:span><text:span text:style-name="T200"> </text:span><text:span text:style-name="T148">c</text:span><text:span text:style-name="T153">o</text:span><text:span text:style-name="T151">n</text:span><text:span text:style-name="T153">f</text:span><text:span text:style-name="T151">r</text:span><text:span text:style-name="T150">o</text:span><text:span text:style-name="T151">n</text:span><text:span text:style-name="T148">ti</text:span><text:span text:style-name="T201"> </text:span><text:span text:style-name="T151">d</text:span><text:span text:style-name="T154">e</text:span><text:span text:style-name="T151">l</text:span><text:span text:style-name="T153">l</text:span><text:span text:style-name="T151">’</text:span><text:span text:style-name="T150">O</text:span><text:span text:style-name="T151">per</text:span><text:span text:style-name="T153">a</text:span><text:span text:style-name="T148">t</text:span><text:span text:style-name="T150">o</text:span><text:span text:style-name="T151">r</text:span><text:span text:style-name="T148">e</text:span><text:span text:style-name="T193"> </text:span><text:span text:style-name="T153">E</text:span><text:span text:style-name="T148">c</text:span><text:span text:style-name="T153">o</text:span><text:span text:style-name="T151">n</text:span><text:span text:style-name="T153">o</text:span><text:span text:style-name="T148">m</text:span><text:span text:style-name="T153">i</text:span><text:span text:style-name="T148">co</text:span><text:span text:style-name="T232"> </text:span><text:span text:style-name="T151">n</text:span><text:span text:style-name="T153">o</text:span><text:span text:style-name="T148">n</text:span><text:span text:style-name="T200"> </text:span><text:span text:style-name="T148">è</text:span><text:span text:style-name="T200"> </text:span><text:span text:style-name="T153">s</text:span><text:span text:style-name="T148">t</text:span><text:span text:style-name="T153">a</text:span><text:span text:style-name="T148">ta</text:span><text:span text:style-name="T230"> </text:span><text:span text:style-name="T153">a</text:span><text:span text:style-name="T151">ppl</text:span><text:span text:style-name="T153">i</text:span><text:span text:style-name="T148">c</text:span><text:span text:style-name="T153">a</text:span><text:span text:style-name="T148">ta</text:span><text:span text:style-name="T201"> </text:span><text:span text:style-name="T151">l</text:span><text:span text:style-name="T148">a</text:span><text:span text:style-name="T199"> </text:span><text:span text:style-name="T293">sanzione interdittiva</text:span><text:span text:style-name="T232"> </text:span><text:span text:style-name="T151">d</text:span><text:span text:style-name="T148">i</text:span><text:span text:style-name="T199"> </text:span><text:span text:style-name="T148">c</text:span><text:span text:style-name="T151">u</text:span><text:span text:style-name="T148">i </text:span><text:span text:style-name="T153">a</text:span><text:span text:style-name="T151">l</text:span><text:span text:style-name="T153">l</text:span><text:span text:style-name="T151">’</text:span><text:span text:style-name="T153">a</text:span><text:span text:style-name="T151">r</text:span><text:span text:style-name="T148">t</text:span><text:span text:style-name="T153">.</text:span><text:span text:style-name="T160"> </text:span><text:span text:style-name="T153">9</text:span><text:span text:style-name="T148">,</text:span><text:span text:style-name="T151"> </text:span><text:span text:style-name="T148">c</text:span><text:span text:style-name="T153">o</text:span><text:span text:style-name="T148">mma</text:span><text:span text:style-name="T166"> </text:span><text:span text:style-name="T153">2</text:span><text:span text:style-name="T148">,</text:span><text:span text:style-name="T151"> l</text:span><text:span text:style-name="T154">e</text:span><text:span text:style-name="T148">tt</text:span><text:span text:style-name="T151">er</text:span><text:span text:style-name="T148">a</text:span><text:span text:style-name="T166"> </text:span><text:span text:style-name="T148">c</text:span><text:span text:style-name="T153">)</text:span><text:span text:style-name="T148">,</text:span><text:span text:style-name="T151"> D</text:span><text:span text:style-name="T153">.</text:span><text:span text:style-name="T151">L</text:span><text:span text:style-name="T153">gs</text:span><text:span text:style-name="T164"> </text:span><text:span text:style-name="T153">231/20</text:span><text:span text:style-name="T151">0</text:span><text:span text:style-name="T148">1</text:span><text:span text:style-name="T162"> </text:span><text:span text:style-name="T148">o</text:span><text:span text:style-name="T166"> </text:span><text:span text:style-name="T153">a</text:span><text:span text:style-name="T151">l</text:span><text:span text:style-name="T148">t</text:span><text:span text:style-name="T151">r</text:span><text:span text:style-name="T148">a</text:span><text:span text:style-name="T151"> </text:span><text:span text:style-name="T153">sa</text:span><text:span text:style-name="T151">nz</text:span><text:span text:style-name="T153">io</text:span><text:span text:style-name="T151">n</text:span><text:span text:style-name="T148">e</text:span><text:span text:style-name="T196"> </text:span><text:span text:style-name="T154">c</text:span><text:span text:style-name="T151">h</text:span><text:span text:style-name="T148">e</text:span><text:span text:style-name="T151"> </text:span><text:span text:style-name="T148">c</text:span><text:span text:style-name="T153">o</text:span><text:span text:style-name="T148">m</text:span><text:span text:style-name="T151">p</text:span><text:span text:style-name="T153">o</text:span><text:span text:style-name="T151">r</text:span><text:span text:style-name="T150">t</text:span><text:span text:style-name="T148">a</text:span><text:span text:style-name="T196"> </text:span><text:span text:style-name="T153">i</text:span><text:span text:style-name="T148">l </text:span><text:span text:style-name="T293">divieto di</text:span><text:span text:style-name="T297"> c</text:span><text:span text:style-name="T293">o</text:span><text:span text:style-name="T298">n</text:span><text:span text:style-name="T297">t</text:span><text:span text:style-name="T298">r</text:span><text:span text:style-name="T293">a</text:span><text:span text:style-name="T299">r</text:span><text:span text:style-name="T298">r</text:span><text:span text:style-name="T297">e</text:span><text:span text:style-name="T148"> </text:span><text:span text:style-name="T195"><text:s/></text:span><text:span text:style-name="T148">c</text:span><text:span text:style-name="T153">o</text:span><text:span text:style-name="T148">n </text:span><text:span text:style-name="T174"><text:s/></text:span><text:span text:style-name="T151">l</text:span><text:span text:style-name="T148">a </text:span><text:span text:style-name="T174"><text:s/></text:span><text:span text:style-name="T151">p</text:span><text:span text:style-name="T154">u</text:span><text:span text:style-name="T151">b</text:span><text:span text:style-name="T154">b</text:span><text:span text:style-name="T151">l</text:span><text:span text:style-name="T153">i</text:span><text:span text:style-name="T154">c</text:span><text:span text:style-name="T148">a </text:span><text:span text:style-name="T154"><text:s/></text:span><text:span text:style-name="T153">a</text:span><text:span text:style-name="T148">mm</text:span><text:span text:style-name="T153">i</text:span><text:span text:style-name="T151">n</text:span><text:span text:style-name="T153">is</text:span><text:span text:style-name="T148">t</text:span><text:span text:style-name="T151">r</text:span><text:span text:style-name="T153">a</text:span><text:span text:style-name="T151">z</text:span><text:span text:style-name="T153">io</text:span><text:span text:style-name="T151">ne</text:span><text:span text:style-name="T148">,</text:span><text:span text:style-name="T225"> </text:span><text:span text:style-name="T148">c</text:span><text:span text:style-name="T153">o</text:span><text:span text:style-name="T150">m</text:span><text:span text:style-name="T154">p</text:span><text:span text:style-name="T151">re</text:span><text:span text:style-name="T153">s</text:span><text:span text:style-name="T148">i </text:span><text:span text:style-name="T154"><text:s/></text:span><text:span text:style-name="T148">i </text:span><text:span text:style-name="T195"><text:s/></text:span><text:span text:style-name="T151">pr</text:span><text:span text:style-name="T153">ovv</text:span><text:span text:style-name="T151">ed</text:span><text:span text:style-name="T153">i</text:span><text:span text:style-name="T148">m</text:span><text:span text:style-name="T154">e</text:span><text:span text:style-name="T151">n</text:span><text:span text:style-name="T148">ti</text:span><text:span text:style-name="T157"> </text:span><text:span text:style-name="T153">i</text:span><text:span text:style-name="T151">n</text:span><text:span text:style-name="T148">t</text:span><text:span text:style-name="T154">e</text:span><text:span text:style-name="T151">rd</text:span><text:span text:style-name="T153">i</text:span><text:span text:style-name="T148">tt</text:span><text:span text:style-name="T153">iv</text:span><text:span text:style-name="T148">i <text:s/></text:span><text:span text:style-name="T151">d</text:span><text:span text:style-name="T148">i </text:span><text:span text:style-name="T174"><text:s/></text:span><text:span text:style-name="T148">c</text:span><text:span text:style-name="T151">u</text:span><text:span text:style-name="T148">i </text:span><text:span text:style-name="T153">a</text:span><text:span text:style-name="T151">l</text:span><text:span text:style-name="T153">l</text:span><text:span text:style-name="T151">’</text:span><text:span text:style-name="T153">a</text:span><text:span text:style-name="T151">rt.</text:span><text:span text:style-name="T244"> </text:span><text:span text:style-name="T153">1</text:span><text:span text:style-name="T148">4</text:span><text:span text:style-name="T151"> d</text:span><text:span text:style-name="T154">e</text:span><text:span text:style-name="T148">l</text:span><text:span text:style-name="T164"> </text:span><text:span text:style-name="T154">D</text:span><text:span text:style-name="T153">.</text:span><text:span text:style-name="T151">L</text:span><text:span text:style-name="T153">gs</text:span><text:span text:style-name="T148">.</text:span><text:span text:style-name="T196"> </text:span><text:span text:style-name="T153">81/2008</text:span><text:span text:style-name="T148">;</text:span></text:p>
      <text:p text:style-name="P130"><text:span text:style-name="T151">-<text:tab/>l’</text:span><text:span text:style-name="T150">O</text:span><text:span text:style-name="T151">p</text:span><text:span text:style-name="T154">e</text:span><text:span text:style-name="T151">r</text:span><text:span text:style-name="T153">a</text:span><text:span text:style-name="T148">t</text:span><text:span text:style-name="T153">o</text:span><text:span text:style-name="T151">r</text:span><text:span text:style-name="T148">e</text:span><text:span text:style-name="T192"> </text:span><text:span text:style-name="T151">E</text:span><text:span text:style-name="T148">c</text:span><text:span text:style-name="T153">o</text:span><text:span text:style-name="T151">n</text:span><text:span text:style-name="T153">o</text:span><text:span text:style-name="T148">m</text:span><text:span text:style-name="T153">i</text:span><text:span text:style-name="T148">co</text:span><text:span text:style-name="T228"> </text:span><text:span text:style-name="T151">n</text:span><text:span text:style-name="T150">o</text:span><text:span text:style-name="T148">n</text:span><text:span text:style-name="T203"> </text:span><text:span text:style-name="T151">h</text:span><text:span text:style-name="T148">a</text:span><text:span text:style-name="T231"> </text:span><text:span text:style-name="T153">vio</text:span><text:span text:style-name="T151">l</text:span><text:span text:style-name="T153">a</text:span><text:span text:style-name="T148">to</text:span><text:span text:style-name="T291"> </text:span><text:span text:style-name="T153">i</text:span><text:span text:style-name="T148">l</text:span><text:span text:style-name="T233"> </text:span><text:span text:style-name="T298">d</text:span><text:span text:style-name="T293">ivi</text:span><text:span text:style-name="T298">e</text:span><text:span text:style-name="T297">to</text:span><text:span text:style-name="T300"> </text:span><text:span text:style-name="T298">d</text:span><text:span text:style-name="T297">i</text:span><text:span text:style-name="T300"> </text:span><text:span text:style-name="T293">i</text:span><text:span text:style-name="T298">n</text:span><text:span text:style-name="T297">t</text:span><text:span text:style-name="T298">e</text:span><text:span text:style-name="T293">s</text:span><text:span text:style-name="T297">t</text:span><text:span text:style-name="T293">a</text:span><text:span text:style-name="T298">z</text:span><text:span text:style-name="T293">io</text:span><text:span text:style-name="T299">n</text:span><text:span text:style-name="T297">e</text:span><text:span text:style-name="T301"> </text:span><text:span text:style-name="T293">fi</text:span><text:span text:style-name="T298">du</text:span><text:span text:style-name="T297">c</text:span><text:span text:style-name="T293">ia</text:span><text:span text:style-name="T298">r</text:span><text:span text:style-name="T293">i</text:span><text:span text:style-name="T297">a</text:span><text:span text:style-name="T192"> </text:span><text:span text:style-name="T151">p</text:span><text:span text:style-name="T153">os</text:span><text:span text:style-name="T150">t</text:span><text:span text:style-name="T148">o</text:span><text:span text:style-name="T201"> </text:span><text:span text:style-name="T151">d</text:span><text:span text:style-name="T153">a</text:span><text:span text:style-name="T151">l</text:span><text:span text:style-name="T153">l</text:span><text:span text:style-name="T151">’</text:span><text:span text:style-name="T153">a</text:span><text:span text:style-name="T151">r</text:span><text:span text:style-name="T148">t</text:span><text:span text:style-name="T153">.</text:span><text:span text:style-name="T148"> </text:span><text:span text:style-name="T153">1</text:span><text:span text:style-name="T148">7</text:span><text:span text:style-name="T225"> </text:span><text:span text:style-name="T151">dell</text:span><text:span text:style-name="T148">a</text:span><text:span text:style-name="T227"> </text:span><text:span text:style-name="T153">l</text:span><text:span text:style-name="T151">e</text:span><text:span text:style-name="T153">gg</text:span><text:span text:style-name="T148">e</text:span><text:span text:style-name="T240"> </text:span><text:span text:style-name="T153">55/1</text:span><text:span text:style-name="T151">9</text:span><text:span text:style-name="T153">9</text:span><text:span text:style-name="T148">0</text:span><text:span text:style-name="T240"> </text:span><text:span text:style-name="T151">o</text:span><text:span text:style-name="T148">,</text:span><text:span text:style-name="T227"> </text:span><text:span text:style-name="T151">p</text:span><text:span text:style-name="T154">u</text:span><text:span text:style-name="T148">r</text:span><text:span text:style-name="T227"> </text:span><text:span text:style-name="T153">av</text:span><text:span text:style-name="T151">end</text:span><text:span text:style-name="T148">o</text:span><text:span text:style-name="T240"> </text:span><text:span text:style-name="T153">vio</text:span><text:span text:style-name="T151">l</text:span><text:span text:style-name="T153">a</text:span><text:span text:style-name="T148">to</text:span><text:span text:style-name="T240"> </text:span><text:span text:style-name="T153">i</text:span><text:span text:style-name="T148">l</text:span><text:span text:style-name="T242"> </text:span><text:span text:style-name="T151">d</text:span><text:span text:style-name="T153">ivi</text:span><text:span text:style-name="T151">e</text:span><text:span text:style-name="T148">t</text:span><text:span text:style-name="T153">o</text:span><text:span text:style-name="T148">,</text:span><text:span text:style-name="T158"> </text:span><text:span text:style-name="T148">è</text:span><text:span text:style-name="T302"> </text:span><text:span text:style-name="T148">t</text:span><text:span text:style-name="T151">r</text:span><text:span text:style-name="T153">as</text:span><text:span text:style-name="T148">c</text:span><text:span text:style-name="T153">o</text:span><text:span text:style-name="T151">r</text:span><text:span text:style-name="T153">s</text:span><text:span text:style-name="T148">o</text:span><text:span text:style-name="T159"> </text:span><text:span text:style-name="T151">p</text:span><text:span text:style-name="T153">i</text:span><text:span text:style-name="T148">ù</text:span><text:span text:style-name="T227"> </text:span><text:span text:style-name="T151">d</text:span><text:span text:style-name="T148">i</text:span><text:span text:style-name="T225"> </text:span><text:span text:style-name="T151">u</text:span><text:span text:style-name="T148">n</text:span><text:span text:style-name="T242"> </text:span><text:span text:style-name="T153">a</text:span><text:span text:style-name="T151">nn</text:span><text:span text:style-name="T148">o</text:span><text:span text:style-name="T227"> </text:span><text:span text:style-name="T151">d</text:span><text:span text:style-name="T153">a</text:span><text:span text:style-name="T148">l </text:span><text:span text:style-name="T151">de</text:span><text:span text:style-name="T153">fi</text:span><text:span text:style-name="T151">n</text:span><text:span text:style-name="T153">i</text:span><text:span text:style-name="T148">t</text:span><text:span text:style-name="T153">iv</text:span><text:span text:style-name="T148">o</text:span><text:span text:style-name="T235"> </text:span><text:span text:style-name="T153">a</text:span><text:span text:style-name="T148">cc</text:span><text:span text:style-name="T151">er</text:span><text:span text:style-name="T148">t</text:span><text:span text:style-name="T153">a</text:span><text:span text:style-name="T148">m</text:span><text:span text:style-name="T154">e</text:span><text:span text:style-name="T151">n</text:span><text:span text:style-name="T148">to </text:span><text:span text:style-name="T151">de</text:span><text:span text:style-name="T153">l</text:span><text:span text:style-name="T151">l</text:span><text:span text:style-name="T148">a</text:span><text:span text:style-name="T174"> </text:span><text:span text:style-name="T148">c</text:span><text:span text:style-name="T153">o</text:span><text:span text:style-name="T151">nd</text:span><text:span text:style-name="T153">o</text:span><text:span text:style-name="T148">tta</text:span><text:span text:style-name="T235"> </text:span><text:span text:style-name="T151">e</text:span><text:span text:style-name="T148">,</text:span><text:span text:style-name="T174"> </text:span><text:span text:style-name="T153">i</text:span><text:span text:style-name="T148">n</text:span><text:span text:style-name="T173"> </text:span><text:span text:style-name="T153">og</text:span><text:span text:style-name="T151">n</text:span><text:span text:style-name="T148">i</text:span><text:span text:style-name="T194"> </text:span><text:span text:style-name="T148">c</text:span><text:span text:style-name="T153">aso</text:span><text:span text:style-name="T148">,</text:span><text:span text:style-name="T150"> </text:span><text:span text:style-name="T151">l</text:span><text:span text:style-name="T148">a</text:span><text:span text:style-name="T174"> </text:span><text:span text:style-name="T153">vio</text:span><text:span text:style-name="T151">l</text:span><text:span text:style-name="T150">a</text:span><text:span text:style-name="T151">z</text:span><text:span text:style-name="T153">io</text:span><text:span text:style-name="T151">n</text:span><text:span text:style-name="T148">e</text:span><text:span text:style-name="T153"> </text:span><text:span text:style-name="T148">m</text:span><text:span text:style-name="T154">e</text:span><text:span text:style-name="T151">d</text:span><text:span text:style-name="T154">e</text:span><text:span text:style-name="T153">si</text:span><text:span text:style-name="T148">ma è</text:span><text:span text:style-name="T171"> </text:span><text:span text:style-name="T153">s</text:span><text:span text:style-name="T148">t</text:span><text:span text:style-name="T153">a</text:span><text:span text:style-name="T148">ta </text:span><text:span text:style-name="T151">r</text:span><text:span text:style-name="T153">i</text:span><text:span text:style-name="T148">m</text:span><text:span text:style-name="T153">ossa</text:span><text:span text:style-name="T148">;</text:span></text:p>
      <text:p text:style-name="P130"><text:span text:style-name="T151">-<text:tab/>l’</text:span><text:span text:style-name="T150">O</text:span><text:span text:style-name="T151">p</text:span><text:span text:style-name="T154">e</text:span><text:span text:style-name="T151">r</text:span><text:span text:style-name="T153">a</text:span><text:span text:style-name="T148">t</text:span><text:span text:style-name="T153">o</text:span><text:span text:style-name="T151">r</text:span><text:span text:style-name="T148">e</text:span><text:span text:style-name="T161"> </text:span><text:span text:style-name="T151">E</text:span><text:span text:style-name="T148">c</text:span><text:span text:style-name="T153">o</text:span><text:span text:style-name="T151">n</text:span><text:span text:style-name="T153">o</text:span><text:span text:style-name="T148">m</text:span><text:span text:style-name="T153">i</text:span><text:span text:style-name="T148">co</text:span><text:span text:style-name="T244"> </text:span><text:span text:style-name="T148">è</text:span><text:span text:style-name="T153"> i</text:span><text:span text:style-name="T148">n</text:span><text:span text:style-name="T166"> </text:span><text:span text:style-name="T151">re</text:span><text:span text:style-name="T153">g</text:span><text:span text:style-name="T150">o</text:span><text:span text:style-name="T151">l</text:span><text:span text:style-name="T148">a</text:span><text:span text:style-name="T162"> </text:span><text:span text:style-name="T148">c</text:span><text:span text:style-name="T153">o</text:span><text:span text:style-name="T148">n</text:span><text:span text:style-name="T163"> </text:span><text:span text:style-name="T151">l</text:span><text:span text:style-name="T148">e </text:span><text:span text:style-name="T151">n</text:span><text:span text:style-name="T153">o</text:span><text:span text:style-name="T151">r</text:span><text:span text:style-name="T150">m</text:span><text:span text:style-name="T148">e</text:span><text:span text:style-name="T160"> </text:span><text:span text:style-name="T151">d</text:span><text:span text:style-name="T148">i</text:span><text:span text:style-name="T151"> </text:span><text:span text:style-name="T154">c</text:span><text:span text:style-name="T151">u</text:span><text:span text:style-name="T148">i</text:span><text:span text:style-name="T163"> </text:span><text:span text:style-name="T153">a</text:span><text:span text:style-name="T151">ll</text:span><text:span text:style-name="T148">a </text:span><text:span text:style-name="T298">legge 68/1999;</text:span></text:p>
      <text:p text:style-name="P130"><text:span text:style-name="T303">-<text:tab/></text:span><text:span text:style-name="T151">l’</text:span><text:span text:style-name="T150">O</text:span><text:span text:style-name="T151">p</text:span><text:span text:style-name="T154">e</text:span><text:span text:style-name="T151">r</text:span><text:span text:style-name="T153">a</text:span><text:span text:style-name="T148">t</text:span><text:span text:style-name="T153">o</text:span><text:span text:style-name="T151">r</text:span><text:span text:style-name="T148">e</text:span><text:span text:style-name="T173"> </text:span><text:span text:style-name="T153">E</text:span><text:span text:style-name="T148">c</text:span><text:span text:style-name="T153">o</text:span><text:span text:style-name="T151">n</text:span><text:span text:style-name="T153">o</text:span><text:span text:style-name="T148">m</text:span><text:span text:style-name="T153">i</text:span><text:span text:style-name="T148">co</text:span><text:span text:style-name="T174"> </text:span><text:span text:style-name="T151">n</text:span><text:span text:style-name="T153">o</text:span><text:span text:style-name="T148">n</text:span><text:span text:style-name="T192"> </text:span><text:span text:style-name="T148">è</text:span><text:span text:style-name="T232"> </text:span><text:span text:style-name="T153">s</text:span><text:span text:style-name="T148">t</text:span><text:span text:style-name="T153">a</text:span><text:span text:style-name="T148">to</text:span><text:span text:style-name="T192"> </text:span><text:span text:style-name="T298">vittima dei reati previsti e puniti dagli artt. 317 e 629 c.p.</text:span><text:span text:style-name="T232"> </text:span><text:span text:style-name="T153">agg</text:span><text:span text:style-name="T151">r</text:span><text:span text:style-name="T153">ava</text:span><text:span text:style-name="T148">ti</text:span><text:span text:style-name="T195"> </text:span><text:span text:style-name="T153">a</text:span><text:span text:style-name="T148">i</text:span><text:span text:style-name="T192"> </text:span><text:span text:style-name="T153">s</text:span><text:span text:style-name="T151">en</text:span><text:span text:style-name="T153">s</text:span><text:span text:style-name="T148">i</text:span><text:span text:style-name="T192"> </text:span><text:span text:style-name="T151">del</text:span><text:span text:style-name="T153">l</text:span><text:span text:style-name="T151">’</text:span><text:span text:style-name="T153">a</text:span><text:span text:style-name="T151">r</text:span><text:span text:style-name="T148">t</text:span><text:span text:style-name="T153">i</text:span><text:span text:style-name="T148">c</text:span><text:span text:style-name="T153">o</text:span><text:span text:style-name="T151">l</text:span><text:span text:style-name="T148">o</text:span><text:span text:style-name="T171"> </text:span><text:span text:style-name="T148">7</text:span><text:span text:style-name="T201"> </text:span><text:span text:style-name="T151">de</text:span><text:span text:style-name="T148">l</text:span><text:span text:style-name="T228"> </text:span><text:span text:style-name="T148">D</text:span><text:span text:style-name="T153">.</text:span><text:span text:style-name="T148">L.</text:span><text:span text:style-name="T194"> </text:span><text:span text:style-name="T153">152/1</text:span><text:span text:style-name="T151">9</text:span><text:span text:style-name="T153">91</text:span><text:span text:style-name="T148">,</text:span><text:span text:style-name="T173"> </text:span><text:span text:style-name="T148">c</text:span><text:span text:style-name="T153">o</text:span><text:span text:style-name="T151">n</text:span><text:span text:style-name="T153">v</text:span><text:span text:style-name="T151">er</text:span><text:span text:style-name="T148">t</text:span><text:span text:style-name="T153">i</text:span><text:span text:style-name="T148">t</text:span><text:span text:style-name="T153">o</text:span><text:span text:style-name="T148">,</text:span><text:span text:style-name="T172"> </text:span><text:span text:style-name="T148">c</text:span><text:span text:style-name="T153">o</text:span><text:span text:style-name="T148">n</text:span><text:span text:style-name="T192"> </text:span><text:span text:style-name="T148">m</text:span><text:span text:style-name="T153">o</text:span><text:span text:style-name="T151">d</text:span><text:span text:style-name="T153">ifi</text:span><text:span text:style-name="T148">c</text:span><text:span text:style-name="T153">a</text:span><text:span text:style-name="T151">z</text:span><text:span text:style-name="T153">io</text:span><text:span text:style-name="T151">n</text:span><text:span text:style-name="T153">i</text:span><text:span text:style-name="T148">,</text:span><text:span text:style-name="T154"> </text:span><text:span text:style-name="T304">d</text:span><text:span text:style-name="T305">al</text:span><text:span text:style-name="T304">l</text:span><text:span text:style-name="T306">a L</text:span><text:span text:style-name="T304">e</text:span><text:span text:style-name="T305">gg</text:span><text:span text:style-name="T306">e</text:span><text:span text:style-name="T195"> </text:span><text:span text:style-name="T153">203/19</text:span><text:span text:style-name="T151">9</text:span><text:span text:style-name="T153">1</text:span><text:span text:style-name="T148">, </text:span><text:span text:style-name="T153">o</text:span><text:span text:style-name="T148">,</text:span><text:span text:style-name="T195"> </text:span><text:span text:style-name="T154">p</text:span><text:span text:style-name="T151">u</text:span><text:span text:style-name="T148">r</text:span><text:span text:style-name="T195"> </text:span><text:span text:style-name="T151">e</text:span><text:span text:style-name="T153">ss</text:span><text:span text:style-name="T151">e</text:span><text:span text:style-name="T154">n</text:span><text:span text:style-name="T151">d</text:span><text:span text:style-name="T148">o</text:span><text:span text:style-name="T235"> </text:span><text:span text:style-name="T153">s</text:span><text:span text:style-name="T148">t</text:span><text:span text:style-name="T153">a</text:span><text:span text:style-name="T148">to</text:span><text:span text:style-name="T171"> </text:span><text:span text:style-name="T153">vi</text:span><text:span text:style-name="T148">tt</text:span><text:span text:style-name="T153">i</text:span><text:span text:style-name="T148">ma</text:span><text:span text:style-name="T171"> </text:span><text:span text:style-name="T151">d</text:span><text:span text:style-name="T148">i</text:span><text:span text:style-name="T195"> </text:span><text:span text:style-name="T148">t</text:span><text:span text:style-name="T153">a</text:span><text:span text:style-name="T151">l</text:span><text:span text:style-name="T148">i</text:span><text:span text:style-name="T193"> </text:span><text:span text:style-name="T151">re</text:span><text:span text:style-name="T153">a</text:span><text:span text:style-name="T148">t</text:span><text:span text:style-name="T153">i</text:span><text:span text:style-name="T148">,</text:span><text:span text:style-name="T173"> </text:span><text:span text:style-name="T154">n</text:span><text:span text:style-name="T148">e</text:span><text:span text:style-name="T193"> </text:span><text:span text:style-name="T151">h</text:span><text:span text:style-name="T148">a</text:span><text:span text:style-name="T195"> </text:span><text:span text:style-name="T154">d</text:span><text:span text:style-name="T151">e</text:span><text:span text:style-name="T154">nu</text:span><text:span text:style-name="T151">n</text:span><text:span text:style-name="T148">c</text:span><text:span text:style-name="T153">ia</text:span><text:span text:style-name="T148">to</text:span><text:span text:style-name="T153"> </text:span><text:span text:style-name="T148">i</text:span><text:span text:style-name="T194"> </text:span><text:span text:style-name="T153">fa</text:span><text:span text:style-name="T148">tti </text:span><text:span text:style-name="T153">a</text:span><text:span text:style-name="T151">l</text:span><text:span text:style-name="T153">l</text:span><text:span text:style-name="T151">’</text:span><text:span text:style-name="T153">a</text:span><text:span text:style-name="T151">u</text:span><text:span text:style-name="T148">t</text:span><text:span text:style-name="T153">o</text:span><text:span text:style-name="T151">r</text:span><text:span text:style-name="T153">i</text:span><text:span text:style-name="T148">tà</text:span><text:span text:style-name="T164"> </text:span><text:span text:style-name="T153">gi</text:span><text:span text:style-name="T151">ud</text:span><text:span text:style-name="T153">i</text:span><text:span text:style-name="T151">z</text:span><text:span text:style-name="T153">ia</text:span><text:span text:style-name="T151">r</text:span><text:span text:style-name="T153">i</text:span><text:span text:style-name="T148">a</text:span><text:span text:style-name="T166"> </text:span><text:span text:style-name="T148">o</text:span><text:span text:style-name="T172"> </text:span><text:span text:style-name="T154">n</text:span><text:span text:style-name="T153">o</text:span><text:span text:style-name="T148">n</text:span><text:span text:style-name="T153"> </text:span><text:span text:style-name="T151">n</text:span><text:span text:style-name="T148">e</text:span><text:span text:style-name="T235"> </text:span><text:span text:style-name="T151">h</text:span><text:span text:style-name="T148">a</text:span><text:span text:style-name="T235"> </text:span><text:span text:style-name="T151">d</text:span><text:span text:style-name="T154">e</text:span><text:span text:style-name="T151">n</text:span><text:span text:style-name="T154">u</text:span><text:span text:style-name="T151">n</text:span><text:span text:style-name="T148">c</text:span><text:span text:style-name="T153">ia</text:span><text:span text:style-name="T148">to</text:span><text:span text:style-name="T164"> </text:span><text:span text:style-name="T148">i</text:span><text:span text:style-name="T235"> </text:span><text:span text:style-name="T153">fa</text:span><text:span text:style-name="T148">tti</text:span><text:span text:style-name="T153"> a</text:span><text:span text:style-name="T151">l</text:span><text:span text:style-name="T153">l</text:span><text:span text:style-name="T151">’</text:span><text:span text:style-name="T153">a</text:span><text:span text:style-name="T151">u</text:span><text:span text:style-name="T148">t</text:span><text:span text:style-name="T153">o</text:span><text:span text:style-name="T151">r</text:span><text:span text:style-name="T153">i</text:span><text:span text:style-name="T148">tà</text:span><text:span text:style-name="T164"> </text:span><text:span text:style-name="T153">gi</text:span><text:span text:style-name="T151">ud</text:span><text:span text:style-name="T153">i</text:span><text:span text:style-name="T151">z</text:span><text:span text:style-name="T153">ia</text:span><text:span text:style-name="T151">r</text:span><text:span text:style-name="T153">i</text:span><text:span text:style-name="T148">a</text:span><text:span text:style-name="T166"> </text:span><text:span text:style-name="T154">p</text:span><text:span text:style-name="T151">e</text:span><text:span text:style-name="T148">r</text:span><text:span text:style-name="T150"> </text:span><text:span text:style-name="T153">i</text:span><text:span text:style-name="T148">l</text:span><text:span text:style-name="T154"> </text:span><text:span text:style-name="T151">r</text:span><text:span text:style-name="T153">i</text:span><text:span text:style-name="T148">c</text:span><text:span text:style-name="T153">o</text:span><text:span text:style-name="T151">r</text:span><text:span text:style-name="T154">r</text:span><text:span text:style-name="T151">er</text:span><text:span text:style-name="T148">e</text:span><text:span text:style-name="T163"> </text:span><text:span text:style-name="T151">d</text:span><text:span text:style-name="T148">i </text:span><text:span text:style-name="T151">un</text:span><text:span text:style-name="T148">o</text:span><text:span text:style-name="T163"> </text:span><text:span text:style-name="T154">d</text:span><text:span text:style-name="T151">e</text:span><text:span text:style-name="T148">i</text:span><text:span text:style-name="T163"> </text:span><text:span text:style-name="T148">c</text:span><text:span text:style-name="T153">as</text:span><text:span text:style-name="T148">i</text:span><text:span text:style-name="T163"> </text:span><text:span text:style-name="T151">p</text:span><text:span text:style-name="T154">r</text:span><text:span text:style-name="T151">e</text:span><text:span text:style-name="T153">vis</text:span><text:span text:style-name="T148">ti</text:span><text:span text:style-name="T196"> </text:span><text:span text:style-name="T151">d</text:span><text:span text:style-name="T153">a</text:span><text:span text:style-name="T151">l</text:span><text:span text:style-name="T153">l</text:span><text:span text:style-name="T151">’</text:span><text:span text:style-name="T153">a</text:span><text:span text:style-name="T154">r</text:span><text:span text:style-name="T148">t</text:span><text:span text:style-name="T153">i</text:span><text:span text:style-name="T148">c</text:span><text:span text:style-name="T153">o</text:span><text:span text:style-name="T151">l</text:span><text:span text:style-name="T148">o</text:span><text:span text:style-name="T165"> </text:span><text:span text:style-name="T153">4</text:span><text:span text:style-name="T148">,</text:span><text:span text:style-name="T166"> </text:span><text:span text:style-name="T148">c</text:span><text:span text:style-name="T153">o</text:span><text:span text:style-name="T148">mma</text:span><text:span text:style-name="T162"> </text:span><text:span text:style-name="T153">1</text:span><text:span text:style-name="T148">,</text:span><text:span text:style-name="T166"> </text:span><text:span text:style-name="T154">L</text:span><text:span text:style-name="T151">e</text:span><text:span text:style-name="T153">gg</text:span><text:span text:style-name="T148">e</text:span><text:span text:style-name="T166"> </text:span><text:span text:style-name="T153">689/19</text:span><text:span text:style-name="T151">8</text:span><text:span text:style-name="T153">1</text:span><text:span text:style-name="T148">;</text:span></text:p>
      <text:p text:style-name="P130"><text:span text:style-name="T151">-<text:tab/>l’</text:span><text:span text:style-name="T150">O</text:span><text:span text:style-name="T151">p</text:span><text:span text:style-name="T154">e</text:span><text:span text:style-name="T151">r</text:span><text:span text:style-name="T153">a</text:span><text:span text:style-name="T148">t</text:span><text:span text:style-name="T153">o</text:span><text:span text:style-name="T151">r</text:span><text:span text:style-name="T148">e </text:span><text:span text:style-name="T174"><text:s/></text:span><text:span text:style-name="T153">E</text:span><text:span text:style-name="T148">c</text:span><text:span text:style-name="T153">o</text:span><text:span text:style-name="T151">n</text:span><text:span text:style-name="T153">o</text:span><text:span text:style-name="T148">m</text:span><text:span text:style-name="T153">i</text:span><text:span text:style-name="T148">co </text:span><text:span text:style-name="T193"><text:s/></text:span><text:span text:style-name="T153">s</text:span><text:span text:style-name="T148">i </text:span><text:span text:style-name="T233"><text:s/></text:span><text:span text:style-name="T148">t</text:span><text:span text:style-name="T151">r</text:span><text:span text:style-name="T153">ova</text:span><text:span text:style-name="T148">, </text:span><text:span text:style-name="T192"><text:s/></text:span><text:span text:style-name="T151">r</text:span><text:span text:style-name="T153">is</text:span><text:span text:style-name="T151">pe</text:span><text:span text:style-name="T148">tto </text:span><text:span text:style-name="T192"><text:s/></text:span><text:span text:style-name="T153">a</text:span><text:span text:style-name="T148">d </text:span><text:span text:style-name="T291"><text:s/></text:span><text:span text:style-name="T153">a</text:span><text:span text:style-name="T151">l</text:span><text:span text:style-name="T148">t</text:span><text:span text:style-name="T151">r</text:span><text:span text:style-name="T148">a </text:span><text:span text:style-name="T291"><text:s/></text:span><text:span text:style-name="T148">Im</text:span><text:span text:style-name="T151">pre</text:span><text:span text:style-name="T153">s</text:span><text:span text:style-name="T148">a </text:span><text:span text:style-name="T192"><text:s/></text:span><text:span text:style-name="T148">c</text:span><text:span text:style-name="T154">h</text:span><text:span text:style-name="T148">e </text:span><text:span text:style-name="T232"><text:s/></text:span><text:span text:style-name="T151">p</text:span><text:span text:style-name="T153">a</text:span><text:span text:style-name="T151">r</text:span><text:span text:style-name="T148">t</text:span><text:span text:style-name="T154">e</text:span><text:span text:style-name="T148">c</text:span><text:span text:style-name="T153">i</text:span><text:span text:style-name="T151">p</text:span><text:span text:style-name="T148">i </text:span><text:span text:style-name="T228"><text:s/></text:span><text:span text:style-name="T153">a</text:span><text:span text:style-name="T151">ll</text:span><text:span text:style-name="T148">a </text:span><text:span text:style-name="T201"><text:s/></text:span><text:span text:style-name="T151">p</text:span><text:span text:style-name="T154">r</text:span><text:span text:style-name="T151">e</text:span><text:span text:style-name="T153">s</text:span><text:span text:style-name="T151">en</text:span><text:span text:style-name="T150">t</text:span><text:span text:style-name="T148">e </text:span><text:span text:style-name="T151">pr</text:span><text:span text:style-name="T153">o</text:span><text:span text:style-name="T148">c</text:span><text:span text:style-name="T154">e</text:span><text:span text:style-name="T151">d</text:span><text:span text:style-name="T154">u</text:span><text:span text:style-name="T151">r</text:span><text:span text:style-name="T148">a</text:span><text:span text:style-name="T166"> </text:span><text:span text:style-name="T151">d</text:span><text:span text:style-name="T148">i</text:span><text:span text:style-name="T150"> </text:span><text:span text:style-name="T153">ga</text:span><text:span text:style-name="T151">r</text:span><text:span text:style-name="T153">a</text:span><text:span text:style-name="T148">,</text:span><text:span text:style-name="T163"> </text:span><text:span text:style-name="T153">si</text:span><text:span text:style-name="T151">n</text:span><text:span text:style-name="T153">go</text:span><text:span text:style-name="T151">l</text:span><text:span text:style-name="T153">a</text:span><text:span text:style-name="T151">r</text:span><text:span text:style-name="T148">m</text:span><text:span text:style-name="T151">en</text:span><text:span text:style-name="T150">t</text:span><text:span text:style-name="T148">e</text:span><text:span text:style-name="T244"> </text:span><text:span text:style-name="T148">o</text:span><text:span text:style-name="T172"> </text:span><text:span text:style-name="T151">qu</text:span><text:span text:style-name="T153">a</text:span><text:span text:style-name="T151">l</text:span><text:span text:style-name="T148">e</text:span><text:span text:style-name="T151"> </text:span><text:span text:style-name="T148">c</text:span><text:span text:style-name="T153">o</text:span><text:span text:style-name="T150">m</text:span><text:span text:style-name="T151">p</text:span><text:span text:style-name="T153">o</text:span><text:span text:style-name="T151">n</text:span><text:span text:style-name="T154">e</text:span><text:span text:style-name="T151">n</text:span><text:span text:style-name="T150">t</text:span><text:span text:style-name="T148">e</text:span><text:span text:style-name="T160"> </text:span><text:span text:style-name="T151">d</text:span><text:span text:style-name="T148">i</text:span><text:span text:style-name="T150"> </text:span><text:span text:style-name="T153">a</text:span><text:span text:style-name="T151">l</text:span><text:span text:style-name="T148">t</text:span><text:span text:style-name="T151">r</text:span><text:span text:style-name="T148">i</text:span><text:span text:style-name="T153"> </text:span><text:span text:style-name="T151">R</text:span><text:span text:style-name="T153">.</text:span><text:span text:style-name="T151">T.</text:span><text:span text:style-name="T154">I</text:span><text:span text:style-name="T153">.</text:span><text:span text:style-name="T148">,</text:span><text:span text:style-name="T166"> </text:span><text:span text:style-name="T153">Co</text:span><text:span text:style-name="T151">n</text:span><text:span text:style-name="T153">so</text:span><text:span text:style-name="T151">rz</text:span><text:span text:style-name="T153">i</text:span><text:span text:style-name="T148">,</text:span><text:span text:style-name="T163"> </text:span><text:span text:style-name="T151">Re</text:span><text:span text:style-name="T148">ti</text:span><text:span text:style-name="T153"> </text:span><text:span text:style-name="T151">d</text:span><text:span text:style-name="T153">’</text:span><text:span text:style-name="T148">Im</text:span><text:span text:style-name="T154">p</text:span><text:span text:style-name="T151">re</text:span><text:span text:style-name="T153">s</text:span><text:span text:style-name="T148">a o</text:span><text:span text:style-name="T171"> </text:span><text:span text:style-name="T148">G</text:span><text:span text:style-name="T151">E</text:span><text:span text:style-name="T154">I</text:span><text:span text:style-name="T151">E</text:span><text:span text:style-name="T148">,</text:span><text:span text:style-name="T153"> </text:span><text:span text:style-name="T150">i</text:span><text:span text:style-name="T148">n</text:span><text:span text:style-name="T235"> </text:span><text:span text:style-name="T154">u</text:span><text:span text:style-name="T151">n</text:span><text:span text:style-name="T148">a</text:span><text:span text:style-name="T172"> </text:span><text:span text:style-name="T153">si</text:span><text:span text:style-name="T148">t</text:span><text:span text:style-name="T151">u</text:span><text:span text:style-name="T153">a</text:span><text:span text:style-name="T151">z</text:span><text:span text:style-name="T153">io</text:span><text:span text:style-name="T154">n</text:span><text:span text:style-name="T148">e</text:span><text:span text:style-name="T166"> </text:span><text:span text:style-name="T154">d</text:span><text:span text:style-name="T148">i</text:span><text:span text:style-name="T173"> </text:span><text:span text:style-name="T148">c</text:span><text:span text:style-name="T153">o</text:span><text:span text:style-name="T151">n</text:span><text:span text:style-name="T148">t</text:span><text:span text:style-name="T151">r</text:span><text:span text:style-name="T153">ol</text:span><text:span text:style-name="T151">l</text:span><text:span text:style-name="T148">o </text:span><text:span text:style-name="T151">d</text:span><text:span text:style-name="T148">i</text:span><text:span text:style-name="T173"> </text:span><text:span text:style-name="T154">c</text:span><text:span text:style-name="T151">u</text:span><text:span text:style-name="T148">i</text:span><text:span text:style-name="T172"> </text:span><text:span text:style-name="T153">al</text:span><text:span text:style-name="T151">l’</text:span><text:span text:style-name="T153">a</text:span><text:span text:style-name="T154">r</text:span><text:span text:style-name="T148">t</text:span><text:span text:style-name="T153">.</text:span><text:span text:style-name="T163"> </text:span><text:span text:style-name="T153">235</text:span><text:span text:style-name="T148">9</text:span><text:span text:style-name="T235"> </text:span><text:span text:style-name="T148">c</text:span><text:span text:style-name="T151">.</text:span><text:span text:style-name="T148">c.</text:span><text:span text:style-name="T150"> </text:span><text:span text:style-name="T148">o</text:span><text:span text:style-name="T171"> </text:span><text:span text:style-name="T153">i</text:span><text:span text:style-name="T148">n</text:span><text:span text:style-name="T171"> </text:span><text:span text:style-name="T151">un</text:span><text:span text:style-name="T148">a</text:span><text:span text:style-name="T171"> </text:span><text:span text:style-name="T151">qu</text:span><text:span text:style-name="T153">a</text:span><text:span text:style-name="T151">l</text:span><text:span text:style-name="T153">s</text:span><text:span text:style-name="T150">i</text:span><text:span text:style-name="T153">as</text:span><text:span text:style-name="T148">i </text:span><text:span text:style-name="T151">rel</text:span><text:span text:style-name="T153">a</text:span><text:span text:style-name="T151">z</text:span><text:span text:style-name="T153">io</text:span><text:span text:style-name="T154">n</text:span><text:span text:style-name="T151">e</text:span><text:span text:style-name="T148">, </text:span><text:span text:style-name="T153">a</text:span><text:span text:style-name="T151">n</text:span><text:span text:style-name="T148">c</text:span><text:span text:style-name="T154">h</text:span><text:span text:style-name="T148">e</text:span><text:span text:style-name="T196"> </text:span><text:span text:style-name="T151">d</text:span><text:span text:style-name="T148">i</text:span><text:span text:style-name="T151"> </text:span><text:span text:style-name="T153">fa</text:span><text:span text:style-name="T148">tt</text:span><text:span text:style-name="T153">o</text:span><text:span text:style-name="T148">,</text:span><text:span text:style-name="T196"> </text:span><text:span text:style-name="T154">c</text:span><text:span text:style-name="T151">h</text:span><text:span text:style-name="T148">e</text:span><text:span text:style-name="T151"> </text:span><text:span text:style-name="T148">c</text:span><text:span text:style-name="T153">o</text:span><text:span text:style-name="T148">m</text:span><text:span text:style-name="T151">p</text:span><text:span text:style-name="T153">o</text:span><text:span text:style-name="T154">r</text:span><text:span text:style-name="T148">ti</text:span><text:span text:style-name="T160"> </text:span><text:span text:style-name="T148">c</text:span><text:span text:style-name="T151">h</text:span><text:span text:style-name="T148">e</text:span><text:span text:style-name="T151"> l</text:span><text:span text:style-name="T148">e</text:span><text:span text:style-name="T166"> </text:span><text:span text:style-name="T153">off</text:span><text:span text:style-name="T154">e</text:span><text:span text:style-name="T151">r</text:span><text:span text:style-name="T148">te</text:span><text:span text:style-name="T160"> </text:span><text:span text:style-name="T153">so</text:span><text:span text:style-name="T151">n</text:span><text:span text:style-name="T148">o</text:span><text:span text:style-name="T166"> </text:span><text:span text:style-name="T153">i</text:span><text:span text:style-name="T148">m</text:span><text:span text:style-name="T154">pu</text:span><text:span text:style-name="T148">t</text:span><text:span text:style-name="T153">a</text:span><text:span text:style-name="T151">b</text:span><text:span text:style-name="T153">i</text:span><text:span text:style-name="T151">l</text:span><text:span text:style-name="T148">i</text:span><text:span text:style-name="T161"> </text:span><text:span text:style-name="T153">a</text:span><text:span text:style-name="T148">d</text:span><text:span text:style-name="T166"> </text:span><text:span text:style-name="T298">un unico centro decisionale;</text:span></text:p>
      <text:p text:style-name="P130"><text:span text:style-name="T303">-<text:tab/>l</text:span><text:span text:style-name="T151">’</text:span><text:span text:style-name="T150">O</text:span><text:span text:style-name="T151">p</text:span><text:span text:style-name="T154">e</text:span><text:span text:style-name="T151">r</text:span><text:span text:style-name="T153">a</text:span><text:span text:style-name="T148">t</text:span><text:span text:style-name="T153">o</text:span><text:span text:style-name="T151">r</text:span><text:span text:style-name="T148">e</text:span><text:span text:style-name="T296"> </text:span><text:span text:style-name="T151">E</text:span><text:span text:style-name="T148">c</text:span><text:span text:style-name="T153">o</text:span><text:span text:style-name="T151">n</text:span><text:span text:style-name="T153">o</text:span><text:span text:style-name="T148">m</text:span><text:span text:style-name="T153">i</text:span><text:span text:style-name="T148">co</text:span><text:span text:style-name="T296"> </text:span><text:span text:style-name="T153">s</text:span><text:span text:style-name="T148">i</text:span><text:span text:style-name="T159"> </text:span><text:span text:style-name="T148">t</text:span><text:span text:style-name="T151">r</text:span><text:span text:style-name="T153">ov</text:span><text:span text:style-name="T148">a</text:span><text:span text:style-name="T295"> </text:span><text:span text:style-name="T151">ne</text:span><text:span text:style-name="T153">l</text:span><text:span text:style-name="T151">l</text:span><text:span text:style-name="T148">a</text:span><text:span text:style-name="T295"> </text:span><text:span text:style-name="T148">c</text:span><text:span text:style-name="T153">o</text:span><text:span text:style-name="T154">n</text:span><text:span text:style-name="T151">d</text:span><text:span text:style-name="T153">i</text:span><text:span text:style-name="T151">z</text:span><text:span text:style-name="T153">io</text:span><text:span text:style-name="T154">n</text:span><text:span text:style-name="T148">e</text:span><text:span text:style-name="T217"> </text:span><text:span text:style-name="T151">p</text:span><text:span text:style-name="T154">r</text:span><text:span text:style-name="T151">e</text:span><text:span text:style-name="T153">vis</text:span><text:span text:style-name="T148">ta</text:span><text:span text:style-name="T307"> </text:span><text:span text:style-name="T151">d</text:span><text:span text:style-name="T153">a</text:span><text:span text:style-name="T151">l</text:span><text:span text:style-name="T153">l</text:span><text:span text:style-name="T151">’</text:span><text:span text:style-name="T153">a</text:span><text:span text:style-name="T151">r</text:span><text:span text:style-name="T148">t.</text:span><text:span text:style-name="T307"> </text:span><text:span text:style-name="T293">5</text:span><text:span text:style-name="T297">3</text:span><text:span text:style-name="T308"> </text:span><text:span text:style-name="T297">c</text:span><text:span text:style-name="T293">o</text:span><text:span text:style-name="T297">mma</text:span><text:span text:style-name="T309"> </text:span><text:span text:style-name="T293">16</text:span><text:span text:style-name="T297">t</text:span><text:span text:style-name="T298">e</text:span><text:span text:style-name="T297">r</text:span><text:span text:style-name="T310"> </text:span><text:span text:style-name="T297">D</text:span><text:span text:style-name="T298">.</text:span><text:span text:style-name="T297">L</text:span><text:span text:style-name="T293">g</text:span><text:span text:style-name="T311">s</text:span><text:span text:style-name="T297"> </text:span><text:span text:style-name="T293">165/</text:span><text:span text:style-name="T298">2</text:span><text:span text:style-name="T293">00</text:span><text:span text:style-name="T297">1</text:span><text:span text:style-name="T148"> </text:span><text:span text:style-name="T154"><text:s/></text:span><text:span text:style-name="T151">(</text:span><text:span text:style-name="T153">ovv</text:span><text:span text:style-name="T151">er</text:span><text:span text:style-name="T148">o </text:span><text:span text:style-name="T173"><text:s/></text:span><text:span text:style-name="T151">d</text:span><text:span text:style-name="T148">i </text:span><text:span text:style-name="T193"><text:s/></text:span><text:span text:style-name="T151">n</text:span><text:span text:style-name="T153">o</text:span><text:span text:style-name="T148">n </text:span><text:span text:style-name="T174"><text:s/></text:span><text:span text:style-name="T153">av</text:span><text:span text:style-name="T151">e</text:span><text:span text:style-name="T148">r </text:span><text:span text:style-name="T171"><text:s/></text:span><text:span text:style-name="T148">c</text:span><text:span text:style-name="T153">o</text:span><text:span text:style-name="T151">n</text:span><text:span text:style-name="T148">c</text:span><text:span text:style-name="T153">l</text:span><text:span text:style-name="T151">u</text:span><text:span text:style-name="T153">s</text:span><text:span text:style-name="T148">o </text:span><text:span text:style-name="T172"><text:s/></text:span><text:span text:style-name="T148">c</text:span><text:span text:style-name="T153">o</text:span><text:span text:style-name="T151">n</text:span><text:span text:style-name="T148">t</text:span><text:span text:style-name="T151">r</text:span><text:span text:style-name="T153">a</text:span><text:span text:style-name="T148">tti </text:span><text:span text:style-name="T235"><text:s/></text:span><text:span text:style-name="T151">d</text:span><text:span text:style-name="T148">i </text:span><text:span text:style-name="T194"><text:s/></text:span><text:span text:style-name="T151">l</text:span><text:span text:style-name="T153">avo</text:span><text:span text:style-name="T151">r</text:span><text:span text:style-name="T148">o </text:span><text:span text:style-name="T171"><text:s/></text:span><text:span text:style-name="T153">s</text:span><text:span text:style-name="T151">ub</text:span><text:span text:style-name="T153">o</text:span><text:span text:style-name="T151">rd</text:span><text:span text:style-name="T153">i</text:span><text:span text:style-name="T151">n</text:span><text:span text:style-name="T153">a</text:span><text:span text:style-name="T148">to </text:span><text:span text:style-name="T154"><text:s/></text:span><text:span text:style-name="T148">o </text:span><text:span text:style-name="T228"><text:s/></text:span><text:span text:style-name="T153">a</text:span><text:span text:style-name="T151">u</text:span><text:span text:style-name="T148">t</text:span><text:span text:style-name="T153">o</text:span><text:span text:style-name="T151">n</text:span><text:span text:style-name="T153">o</text:span><text:span text:style-name="T148">mo </text:span><text:span text:style-name="T235"><text:s/></text:span><text:span text:style-name="T151">e</text:span><text:span text:style-name="T148">, c</text:span><text:span text:style-name="T153">o</text:span><text:span text:style-name="T148">m</text:span><text:span text:style-name="T151">u</text:span><text:span text:style-name="T154">n</text:span><text:span text:style-name="T151">q</text:span><text:span text:style-name="T154">u</text:span><text:span text:style-name="T151">e</text:span><text:span text:style-name="T148">, </text:span><text:span text:style-name="T151">d</text:span><text:span text:style-name="T148">i</text:span><text:span text:style-name="T193"> </text:span><text:span text:style-name="T151">n</text:span><text:span text:style-name="T150">o</text:span><text:span text:style-name="T148">n</text:span><text:span text:style-name="T174"> </text:span><text:span text:style-name="T153">av</text:span><text:span text:style-name="T151">e</text:span><text:span text:style-name="T148">r</text:span><text:span text:style-name="T171"> </text:span><text:span text:style-name="T153">a</text:span><text:span text:style-name="T148">tt</text:span><text:span text:style-name="T151">r</text:span><text:span text:style-name="T153">i</text:span><text:span text:style-name="T151">bu</text:span><text:span text:style-name="T153">i</text:span><text:span text:style-name="T148">to</text:span><text:span text:style-name="T235"> </text:span><text:span text:style-name="T153">i</text:span><text:span text:style-name="T151">n</text:span><text:span text:style-name="T148">c</text:span><text:span text:style-name="T153">a</text:span><text:span text:style-name="T151">r</text:span><text:span text:style-name="T153">i</text:span><text:span text:style-name="T154">c</text:span><text:span text:style-name="T151">h</text:span><text:span text:style-name="T148">i</text:span><text:span text:style-name="T235"> </text:span><text:span text:style-name="T153">a</text:span><text:span text:style-name="T148">d</text:span><text:span text:style-name="T195"> </text:span><text:span text:style-name="T151">e</text:span><text:span text:style-name="T148">x</text:span><text:span text:style-name="T194"> </text:span><text:span text:style-name="T151">d</text:span><text:span text:style-name="T153">i</text:span><text:span text:style-name="T151">p</text:span><text:span text:style-name="T154">e</text:span><text:span text:style-name="T151">n</text:span><text:span text:style-name="T154">d</text:span><text:span text:style-name="T151">en</text:span><text:span text:style-name="T148">ti</text:span><text:span text:style-name="T154"> </text:span><text:span text:style-name="T148">c</text:span><text:span text:style-name="T154">h</text:span><text:span text:style-name="T148">e</text:span><text:span text:style-name="T174"> </text:span><text:span text:style-name="T151">h</text:span><text:span text:style-name="T153">a</text:span><text:span text:style-name="T154">n</text:span><text:span text:style-name="T151">n</text:span><text:span text:style-name="T148">o</text:span><text:span text:style-name="T174"> </text:span><text:span text:style-name="T151">e</text:span><text:span text:style-name="T153">s</text:span><text:span text:style-name="T154">e</text:span><text:span text:style-name="T151">r</text:span><text:span text:style-name="T148">c</text:span><text:span text:style-name="T153">i</text:span><text:span text:style-name="T148">t</text:span><text:span text:style-name="T153">a</text:span><text:span text:style-name="T148">to</text:span><text:span text:style-name="T235"> </text:span><text:span text:style-name="T151">p</text:span><text:span text:style-name="T153">o</text:span><text:span text:style-name="T148">t</text:span><text:span text:style-name="T151">er</text:span><text:span text:style-name="T148">i </text:span><text:span text:style-name="T153">a</text:span><text:span text:style-name="T151">u</text:span><text:span text:style-name="T148">t</text:span><text:span text:style-name="T153">o</text:span><text:span text:style-name="T151">r</text:span><text:span text:style-name="T153">i</text:span><text:span text:style-name="T148">t</text:span><text:span text:style-name="T153">a</text:span><text:span text:style-name="T148">t</text:span><text:span text:style-name="T153">iv</text:span><text:span text:style-name="T148">i</text:span><text:span text:style-name="T172"> </text:span><text:span text:style-name="T148">o</text:span><text:span text:style-name="T229"> </text:span><text:span text:style-name="T151">ne</text:span><text:span text:style-name="T153">go</text:span><text:span text:style-name="T151">z</text:span><text:span text:style-name="T153">ia</text:span><text:span text:style-name="T151">l</text:span><text:span text:style-name="T153">i</text:span><text:span text:style-name="T148">,</text:span><text:span text:style-name="T173"> </text:span><text:span text:style-name="T154">p</text:span><text:span text:style-name="T151">e</text:span><text:span text:style-name="T148">r</text:span><text:span text:style-name="T193"> </text:span><text:span text:style-name="T148">c</text:span><text:span text:style-name="T150">o</text:span><text:span text:style-name="T151">n</text:span><text:span text:style-name="T148">to</text:span><text:span text:style-name="T193"> </text:span><text:span text:style-name="T151">d</text:span><text:span text:style-name="T154">e</text:span><text:span text:style-name="T151">l</text:span><text:span text:style-name="T153">l</text:span><text:span text:style-name="T148">e</text:span><text:span text:style-name="T195"> </text:span><text:span text:style-name="T154">p</text:span><text:span text:style-name="T151">u</text:span><text:span text:style-name="T154">b</text:span><text:span text:style-name="T151">bl</text:span><text:span text:style-name="T153">i</text:span><text:span text:style-name="T154">c</text:span><text:span text:style-name="T151">h</text:span><text:span text:style-name="T148">e</text:span><text:span text:style-name="T171"> </text:span><text:span text:style-name="T153">a</text:span><text:span text:style-name="T148">mm</text:span><text:span text:style-name="T153">i</text:span><text:span text:style-name="T151">n</text:span><text:span text:style-name="T153">is</text:span><text:span text:style-name="T148">t</text:span><text:span text:style-name="T151">r</text:span><text:span text:style-name="T153">a</text:span><text:span text:style-name="T151">z</text:span><text:span text:style-name="T153">io</text:span><text:span text:style-name="T151">n</text:span><text:span text:style-name="T153">i</text:span><text:span text:style-name="T148">, </text:span><text:span text:style-name="T151">ne</text:span><text:span text:style-name="T148">i</text:span><text:span text:style-name="T229"> </text:span><text:span text:style-name="T151">l</text:span><text:span text:style-name="T153">o</text:span><text:span text:style-name="T151">r</text:span><text:span text:style-name="T148">o</text:span><text:span text:style-name="T228"> </text:span><text:span text:style-name="T154">c</text:span><text:span text:style-name="T153">o</text:span><text:span text:style-name="T151">n</text:span><text:span text:style-name="T153">f</text:span><text:span text:style-name="T151">r</text:span><text:span text:style-name="T153">o</text:span><text:span text:style-name="T151">n</text:span><text:span text:style-name="T148">ti</text:span><text:span text:style-name="T171"> </text:span><text:span text:style-name="T154">p</text:span><text:span text:style-name="T151">e</text:span><text:span text:style-name="T148">r</text:span><text:span text:style-name="T193"> </text:span><text:span text:style-name="T153">i</text:span><text:span text:style-name="T148">l t</text:span><text:span text:style-name="T151">r</text:span><text:span text:style-name="T153">i</text:span><text:span text:style-name="T151">e</text:span><text:span text:style-name="T154">n</text:span><text:span text:style-name="T151">n</text:span><text:span text:style-name="T153">i</text:span><text:span text:style-name="T148">o</text:span><text:span text:style-name="T196"> </text:span><text:span text:style-name="T153">s</text:span><text:span text:style-name="T151">u</text:span><text:span text:style-name="T148">c</text:span><text:span text:style-name="T154">c</text:span><text:span text:style-name="T151">e</text:span><text:span text:style-name="T153">ssiv</text:span><text:span text:style-name="T148">o</text:span><text:span text:style-name="T161"> </text:span><text:span text:style-name="T153">a</text:span><text:span text:style-name="T151">ll</text:span><text:span text:style-name="T148">a</text:span><text:span text:style-name="T163"> </text:span><text:span text:style-name="T148">c</text:span><text:span text:style-name="T151">e</text:span><text:span text:style-name="T150">s</text:span><text:span text:style-name="T153">sa</text:span><text:span text:style-name="T151">z</text:span><text:span text:style-name="T153">io</text:span><text:span text:style-name="T151">n</text:span><text:span text:style-name="T148">e</text:span><text:span text:style-name="T287"> </text:span><text:span text:style-name="T154">d</text:span><text:span text:style-name="T151">e</text:span><text:span text:style-name="T148">l</text:span><text:span text:style-name="T163"> </text:span><text:span text:style-name="T151">r</text:span><text:span text:style-name="T153">a</text:span><text:span text:style-name="T151">pp</text:span><text:span text:style-name="T153">o</text:span><text:span text:style-name="T151">r</text:span><text:span text:style-name="T148">t</text:span><text:span text:style-name="T150">o</text:span><text:span text:style-name="T151">)</text:span><text:span text:style-name="T148">.</text:span></text:p>
      <text:p text:style-name="P129"><text:span text:style-name="T143">Con</text:span><text:span text:style-name="T275"> </text:span><text:span text:style-name="T145">r</text:span><text:span text:style-name="T146">ife</text:span><text:span text:style-name="T145">r</text:span><text:span text:style-name="T170">i</text:span><text:span text:style-name="T145">m</text:span><text:span text:style-name="T146">e</text:span><text:span text:style-name="T143">nto </text:span><text:span text:style-name="T236">a</text:span><text:span text:style-name="T145">l</text:span><text:span text:style-name="T146">l</text:span><text:span text:style-name="T143">a</text:span><text:span text:style-name="T275"> </text:span><text:span text:style-name="T146">p</text:span><text:span text:style-name="T145">ar</text:span><text:span text:style-name="T170">t</text:span><text:span text:style-name="T143">e</text:span><text:span text:style-name="T275"> </text:span><text:span text:style-name="T143">I</text:span><text:span text:style-name="T146">V</text:span><text:span text:style-name="T143">,</text:span><text:span text:style-name="T275"> </text:span><text:span text:style-name="T145">l</text:span><text:span text:style-name="T146">e</text:span><text:span text:style-name="T143">tt</text:span><text:span text:style-name="T170">e</text:span><text:span text:style-name="T145">r</text:span><text:span text:style-name="T143">e</text:span><text:span text:style-name="T273"> </text:span><text:span text:style-name="T143">A</text:span><text:span text:style-name="T250"> </text:span><text:span text:style-name="T143">–</text:span><text:span text:style-name="T253"> </text:span><text:span text:style-name="T143">I</text:span><text:span text:style-name="T236">d</text:span><text:span text:style-name="T143">on</text:span><text:span text:style-name="T146">ei</text:span><text:span text:style-name="T143">t</text:span><text:span text:style-name="T236">à</text:span><text:span text:style-name="T143">,</text:span><text:span text:style-name="T169"> </text:span><text:span text:style-name="T145">l</text:span><text:span text:style-name="T146">e</text:span><text:span text:style-name="T143">tt</text:span><text:span text:style-name="T146">e</text:span><text:span text:style-name="T145">r</text:span><text:span text:style-name="T143">a</text:span><text:span text:style-name="T275"> </text:span><text:span text:style-name="T143">B</text:span><text:span text:style-name="T250"> </text:span><text:span text:style-name="T143">–</text:span><text:span text:style-name="T253"> </text:span><text:span text:style-name="T143">C</text:span><text:span text:style-name="T236">a</text:span><text:span text:style-name="T145">p</text:span><text:span text:style-name="T236">a</text:span><text:span text:style-name="T145">c</text:span><text:span text:style-name="T146">i</text:span><text:span text:style-name="T143">tà</text:span><text:span text:style-name="T236"> </text:span><text:span text:style-name="T146">ec</text:span><text:span text:style-name="T236">o</text:span><text:span text:style-name="T143">no</text:span><text:span text:style-name="T145">m</text:span><text:span text:style-name="T146">ic</text:span><text:span text:style-name="T143">a e</text:span><text:span text:style-name="T250"> </text:span><text:span text:style-name="T146">fi</text:span><text:span text:style-name="T143">n</text:span><text:span text:style-name="T145">a</text:span><text:span text:style-name="T143">nz</text:span><text:span text:style-name="T170">i</text:span><text:span text:style-name="T145">ar</text:span><text:span text:style-name="T146">i</text:span><text:span text:style-name="T236">a</text:span><text:span text:style-name="T143">, </text:span><text:span text:style-name="T145">l</text:span><text:span text:style-name="T146">e</text:span><text:span text:style-name="T143">tt</text:span><text:span text:style-name="T146">e</text:span><text:span text:style-name="T145">r</text:span><text:span text:style-name="T143">a</text:span><text:span text:style-name="T279"> </text:span><text:span text:style-name="T143">C</text:span><text:span text:style-name="T236"> </text:span><text:span text:style-name="T143">– C</text:span><text:span text:style-name="T236">a</text:span><text:span text:style-name="T145">p</text:span><text:span text:style-name="T236">a</text:span><text:span text:style-name="T145">c</text:span><text:span text:style-name="T146">i</text:span><text:span text:style-name="T143">tà</text:span><text:span text:style-name="T278"> </text:span><text:span text:style-name="T143">t</text:span><text:span text:style-name="T146">ec</text:span><text:span text:style-name="T143">n</text:span><text:span text:style-name="T146">i</text:span><text:span text:style-name="T145">ch</text:span><text:span text:style-name="T143">e</text:span><text:span text:style-name="T312"> </text:span><text:span text:style-name="T143">e</text:span><text:span text:style-name="T236"> </text:span><text:span text:style-name="T145">pr</text:span><text:span text:style-name="T143">o</text:span><text:span text:style-name="T146">fessi</text:span><text:span text:style-name="T143">on</text:span><text:span text:style-name="T236">a</text:span><text:span text:style-name="T145">l</text:span><text:span text:style-name="T143">i</text:span><text:span text:style-name="T313"> </text:span><text:span text:style-name="T143">e</text:span><text:span text:style-name="T236"> </text:span><text:span text:style-name="T145">l</text:span><text:span text:style-name="T146">e</text:span><text:span text:style-name="T143">tt</text:span><text:span text:style-name="T146">e</text:span><text:span text:style-name="T145">r</text:span><text:span text:style-name="T143">a</text:span><text:span text:style-name="T279"> </text:span><text:span text:style-name="T143">D –</text:span><text:span text:style-name="T236"> </text:span><text:span text:style-name="T145">S</text:span><text:span text:style-name="T146">is</text:span><text:span text:style-name="T143">t</text:span><text:span text:style-name="T146">e</text:span><text:span text:style-name="T145">m</text:span><text:span text:style-name="T143">i</text:span><text:span text:style-name="T279"> </text:span><text:span text:style-name="T145">d</text:span><text:span text:style-name="T143">i</text:span><text:span text:style-name="T146"> g</text:span><text:span text:style-name="T145">ar</text:span><text:span text:style-name="T236">a</text:span><text:span text:style-name="T143">nz</text:span><text:span text:style-name="T146">i</text:span><text:span text:style-name="T143">a</text:span><text:span text:style-name="T279"> </text:span><text:span text:style-name="T145">d</text:span><text:span text:style-name="T146">e</text:span><text:span text:style-name="T145">l</text:span><text:span text:style-name="T146">l</text:span><text:span text:style-name="T143">a</text:span><text:span text:style-name="T280"> </text:span><text:span text:style-name="T145">q</text:span><text:span text:style-name="T236">u</text:span><text:span text:style-name="T145">al</text:span><text:span text:style-name="T146">i</text:span><text:span text:style-name="T170">t</text:span><text:span text:style-name="T143">à</text:span><text:span text:style-name="T279"> </text:span><text:span text:style-name="T237"><text:s/></text:span><text:span text:style-name="T153">s</text:span><text:span text:style-name="T148">i</text:span><text:span text:style-name="T171"> </text:span><text:span text:style-name="T153">s</text:span><text:span text:style-name="T151">p</text:span><text:span text:style-name="T154">e</text:span><text:span text:style-name="T148">c</text:span><text:span text:style-name="T153">ifi</text:span><text:span text:style-name="T148">ca</text:span><text:span text:style-name="T153"> </text:span><text:span text:style-name="T148">c</text:span><text:span text:style-name="T154">h</text:span><text:span text:style-name="T148">e</text:span><text:span text:style-name="T171"> </text:span><text:span text:style-name="T153">l</text:span><text:span text:style-name="T151">’</text:span><text:span text:style-name="T148">O</text:span><text:span text:style-name="T154">p</text:span><text:span text:style-name="T151">er</text:span><text:span text:style-name="T153">a</text:span><text:span text:style-name="T148">t</text:span><text:span text:style-name="T153">o</text:span><text:span text:style-name="T151">r</text:span><text:span text:style-name="T148">e</text:span><text:span text:style-name="T153"> </text:span><text:span text:style-name="T151">E</text:span><text:span text:style-name="T148">c</text:span><text:span text:style-name="T153">o</text:span><text:span text:style-name="T151">n</text:span><text:span text:style-name="T153">o</text:span><text:span text:style-name="T148">m</text:span><text:span text:style-name="T153">i</text:span><text:span text:style-name="T148">co</text:span><text:span text:style-name="T153"> </text:span><text:span text:style-name="T151">d</text:span><text:span text:style-name="T153">ov</text:span><text:span text:style-name="T151">r</text:span><text:span text:style-name="T148">à</text:span><text:span text:style-name="T235"> </text:span><text:span text:style-name="T153">fo</text:span><text:span text:style-name="T151">rn</text:span><text:span text:style-name="T153">i</text:span><text:span text:style-name="T154">r</text:span><text:span text:style-name="T148">e</text:span><text:span text:style-name="T153"> i</text:span><text:span text:style-name="T154">n</text:span><text:span text:style-name="T151">d</text:span><text:span text:style-name="T153">i</text:span><text:span text:style-name="T148">c</text:span><text:span text:style-name="T153">a</text:span><text:span text:style-name="T151">z</text:span><text:span text:style-name="T153">io</text:span><text:span text:style-name="T154">n</text:span><text:span text:style-name="T148">e c</text:span><text:span text:style-name="T153">i</text:span><text:span text:style-name="T151">r</text:span><text:span text:style-name="T148">ca</text:span><text:span text:style-name="T166"> </text:span><text:span text:style-name="T153">i</text:span><text:span text:style-name="T148">l</text:span><text:span text:style-name="T163"> </text:span><text:span text:style-name="T151">p</text:span><text:span text:style-name="T153">oss</text:span><text:span text:style-name="T151">e</text:span><text:span text:style-name="T153">ss</text:span><text:span text:style-name="T148">o</text:span><text:span text:style-name="T160"> </text:span><text:span text:style-name="T151">de</text:span><text:span text:style-name="T148">i </text:span><text:span text:style-name="T151">re</text:span><text:span text:style-name="T154">q</text:span><text:span text:style-name="T151">u</text:span><text:span text:style-name="T153">isi</text:span><text:span text:style-name="T148">ti</text:span><text:span text:style-name="T196"> </text:span><text:span text:style-name="T151">r</text:span><text:span text:style-name="T153">i</text:span><text:span text:style-name="T148">c</text:span><text:span text:style-name="T151">h</text:span><text:span text:style-name="T153">i</text:span><text:span text:style-name="T151">e</text:span><text:span text:style-name="T153">s</text:span><text:span text:style-name="T148">ti </text:span><text:span text:style-name="T314">d</text:span><text:span text:style-name="T315">al presente </text:span><text:span text:style-name="T316">bando</text:span><text:span text:style-name="T317">/disciplinare di gara</text:span><text:span text:style-name="T148">.</text:span></text:p>
      <text:p text:style-name="P131"><text:span text:style-name="T318">9.1.</text:span><text:span text:style-name="T319">c</text:span><text:span text:style-name="T318"> </text:span><text:span text:style-name="T320">Documentazione attestante l’avvenuta costituzione a favore del Comune di Ittiri della garanzia provvisoria <text:s/>- <text:s/>NON DOVUTO</text:span></text:p>
      <text:p text:style-name="P132">9.1.d Versamento del contributo a favore dell’Autorità Nazionale Anticorruzione: <text:span text:style-name="T321">I concorrenti effettuano, a pena di esclusione, il pagamento del contributo previsto dalla legge in favore dell’Autorità Nazionale Anticorruzione per un importo pa</text:span><text:span text:style-name="T322">ri a</text:span><text:span text:style-name="T323">d</text:span><text:span text:style-name="T322"> </text:span><text:span text:style-name="T324">€ </text:span><text:span text:style-name="T325">18,00</text:span><text:span text:style-name="T324">,</text:span><text:span text:style-name="T322"> secondo le modalità di cui alla delibera ANAC n. </text:span><text:span text:style-name="T326">598</text:span><text:span text:style-name="T322"> del </text:span><text:span text:style-name="T326">30</text:span><text:span text:style-name="T327">/12/</text:span><text:span text:style-name="T322">202</text:span><text:span text:style-name="T326">4</text:span><text:span text:style-name="T322">.</text:span></text:p>
      <text:p text:style-name="P133">La stazione appaltante accerta il pagamento del contributo mediante consultazione del Fascicolo virtuale dell’operatore economico ai fini dell’ammissione alla gara.</text:p>
      <text:p text:style-name="P134">Qualora il pagamento non risulti registrato nel sistema, la stazione appaltante richiede, mediante soccorso istruttorio la presentazione della ricevuta di avvenuto pagamento. L’operatore economico che non adempia alla richiesta nel termine stabilito dalla stazione appaltante è escluso dalla procedura di gara per inammissibilità dell’offerta. </text:p>
      <text:p text:style-name="P131"><text:span text:style-name="T146">9</text:span><text:span text:style-name="T145">.1.</text:span><text:span text:style-name="T328">e</text:span><text:span text:style-name="T143"> </text:span><text:span text:style-name="T237"><text:s/></text:span><text:span text:style-name="T329">P</text:span><text:span text:style-name="T330">a</text:span><text:span text:style-name="T329">t</text:span><text:span text:style-name="T330">t</text:span><text:span text:style-name="T331">o </text:span><text:span text:style-name="T330"><text:s/>d</text:span><text:span text:style-name="T331">i </text:span><text:span text:style-name="T332"><text:s/></text:span><text:span text:style-name="T331">i</text:span><text:span text:style-name="T333">n</text:span><text:span text:style-name="T329">t</text:span><text:span text:style-name="T334">e</text:span><text:span text:style-name="T329">g</text:span><text:span text:style-name="T331">r</text:span><text:span text:style-name="T330">i</text:span><text:span text:style-name="T329">t</text:span><text:span text:style-name="T331">à </text:span><text:span text:style-name="T330"><text:s/></text:span><text:span text:style-name="T333">a</text:span><text:span text:style-name="T329">p</text:span><text:span text:style-name="T331">p</text:span><text:span text:style-name="T333">rova</text:span><text:span text:style-name="T331">to <text:s/></text:span><text:span text:style-name="T329">d</text:span><text:span text:style-name="T333">a</text:span><text:span text:style-name="T331">l </text:span><text:span text:style-name="T332"><text:s/></text:span><text:span text:style-name="T333">Co</text:span><text:span text:style-name="T331">m</text:span><text:span text:style-name="T329">un</text:span><text:span text:style-name="T331">e </text:span><text:span text:style-name="T330"><text:s/></text:span><text:span text:style-name="T329">d</text:span><text:span text:style-name="T331">i </text:span><text:span text:style-name="T335"><text:s/></text:span><text:span text:style-name="T331">Ittiri</text:span><text:span text:style-name="T187"> </text:span><text:span text:style-name="T191"><text:s/></text:span><text:span text:style-name="T145">(“All</text:span><text:span text:style-name="T146">eg</text:span><text:span text:style-name="T145">a</text:span><text:span text:style-name="T143">to </text:span><text:span text:style-name="T336">04</text:span><text:span text:style-name="T236">”</text:span><text:span text:style-name="T143"> </text:span><text:span text:style-name="T275"><text:s/></text:span><text:span text:style-name="T145">d</text:span><text:span text:style-name="T170">e</text:span><text:span text:style-name="T143">l</text:span><text:span text:style-name="T337"> presente </text:span><text:span text:style-name="T338">bando</text:span><text:span text:style-name="T337">/</text:span><text:span text:style-name="T339">disciplinare di gara</text:span><text:span text:style-name="T337">)</text:span><text:span text:style-name="T148">: <text:s/>t</text:span><text:span text:style-name="T153">al</text:span><text:span text:style-name="T148">e </text:span><text:span text:style-name="T151">d</text:span><text:span text:style-name="T153">o</text:span><text:span text:style-name="T148">c</text:span><text:span text:style-name="T151">u</text:span><text:span text:style-name="T150">m</text:span><text:span text:style-name="T151">en</text:span><text:span text:style-name="T148">to</text:span><text:span text:style-name="T174"> </text:span><text:span text:style-name="T151">de</text:span><text:span text:style-name="T150">v</text:span><text:span text:style-name="T148">e</text:span><text:span text:style-name="T195"> </text:span><text:span text:style-name="T151">e</text:span><text:span text:style-name="T153">ss</text:span><text:span text:style-name="T154">e</text:span><text:span text:style-name="T151">r</text:span><text:span text:style-name="T148">e</text:span><text:span text:style-name="T194"> </text:span><text:span text:style-name="T153">o</text:span><text:span text:style-name="T151">bbl</text:span><text:span text:style-name="T153">iga</text:span><text:span text:style-name="T148">t</text:span><text:span text:style-name="T153">o</text:span><text:span text:style-name="T151">r</text:span><text:span text:style-name="T153">ia</text:span><text:span text:style-name="T148">m</text:span><text:span text:style-name="T154">e</text:span><text:span text:style-name="T151">n</text:span><text:span text:style-name="T148">te </text:span><text:span text:style-name="T153">so</text:span><text:span text:style-name="T148">tt</text:span><text:span text:style-name="T153">os</text:span><text:span text:style-name="T148">c</text:span><text:span text:style-name="T151">r</text:span><text:span text:style-name="T153">i</text:span><text:span text:style-name="T148">tto</text:span><text:span text:style-name="T172"> </text:span><text:span text:style-name="T151">d</text:span><text:span text:style-name="T153">igi</text:span><text:span text:style-name="T148">t</text:span><text:span text:style-name="T153">a</text:span><text:span text:style-name="T151">l</text:span><text:span text:style-name="T148">m</text:span><text:span text:style-name="T154">e</text:span><text:span text:style-name="T151">n</text:span><text:span text:style-name="T148">te </text:span><text:span text:style-name="T340"><text:s/></text:span><text:span text:style-name="T151">d</text:span><text:span text:style-name="T153">a</text:span><text:span text:style-name="T148">l</text:span><text:span text:style-name="T194"> </text:span><text:span text:style-name="T148">t</text:span><text:span text:style-name="T153">i</text:span><text:span text:style-name="T148">t</text:span><text:span text:style-name="T150">o</text:span><text:span text:style-name="T153">la</text:span><text:span text:style-name="T151">r</text:span><text:span text:style-name="T148">e</text:span><text:span text:style-name="T193"> </text:span><text:span text:style-name="T151">d</text:span><text:span text:style-name="T154">e</text:span><text:span text:style-name="T151">l</text:span><text:span text:style-name="T153">l</text:span><text:span text:style-name="T151">’</text:span><text:span text:style-name="T153">i</text:span><text:span text:style-name="T148">m</text:span><text:span text:style-name="T154">p</text:span><text:span text:style-name="T151">re</text:span><text:span text:style-name="T153">s</text:span><text:span text:style-name="T148">a</text:span><text:span text:style-name="T235"> </text:span><text:span text:style-name="T148">o</text:span><text:span text:style-name="T291"> </text:span><text:span text:style-name="T151">d</text:span><text:span text:style-name="T154">e</text:span><text:span text:style-name="T148">l </text:span><text:span text:style-name="T151">le</text:span><text:span text:style-name="T153">gal</text:span><text:span text:style-name="T148">e</text:span><text:span text:style-name="T291"> </text:span><text:span text:style-name="T151">r</text:span><text:span text:style-name="T153">a</text:span><text:span text:style-name="T151">p</text:span><text:span text:style-name="T154">p</text:span><text:span text:style-name="T151">re</text:span><text:span text:style-name="T150">s</text:span><text:span text:style-name="T151">en</text:span><text:span text:style-name="T148">t</text:span><text:span text:style-name="T153">a</text:span><text:span text:style-name="T151">n</text:span><text:span text:style-name="T150">t</text:span><text:span text:style-name="T148">e</text:span><text:span text:style-name="T171"> </text:span><text:span text:style-name="T154">d</text:span><text:span text:style-name="T151">e</text:span><text:span text:style-name="T153">ll</text:span><text:span text:style-name="T151">’</text:span><text:span text:style-name="T153">i</text:span><text:span text:style-name="T148">m</text:span><text:span text:style-name="T151">p</text:span><text:span text:style-name="T154">r</text:span><text:span text:style-name="T151">e</text:span><text:span text:style-name="T153">s</text:span><text:span text:style-name="T148">a</text:span><text:span text:style-name="T194"> </text:span><text:span text:style-name="T153">o</text:span><text:span text:style-name="T148">,</text:span><text:span text:style-name="T203"> </text:span><text:span text:style-name="T148">c</text:span><text:span text:style-name="T153">o</text:span><text:span text:style-name="T148">m</text:span><text:span text:style-name="T151">u</text:span><text:span text:style-name="T154">n</text:span><text:span text:style-name="T151">q</text:span><text:span text:style-name="T154">u</text:span><text:span text:style-name="T151">e</text:span><text:span text:style-name="T148">,</text:span><text:span text:style-name="T192"> </text:span><text:span text:style-name="T151">d</text:span><text:span text:style-name="T148">a</text:span><text:span text:style-name="T231"> </text:span><text:span text:style-name="T151">p</text:span><text:span text:style-name="T153">a</text:span><text:span text:style-name="T151">r</text:span><text:span text:style-name="T148">te</text:span><text:span text:style-name="T291"> </text:span><text:span text:style-name="T151">d</text:span><text:span text:style-name="T148">i</text:span><text:span text:style-name="T231"> </text:span><text:span text:style-name="T153">a</text:span><text:span text:style-name="T151">l</text:span><text:span text:style-name="T148">t</text:span><text:span text:style-name="T151">r</text:span><text:span text:style-name="T148">o</text:span><text:span text:style-name="T203"> </text:span><text:span text:style-name="T153">sogg</text:span><text:span text:style-name="T151">e</text:span><text:span text:style-name="T148">tto</text:span><text:span text:style-name="T229"> </text:span><text:span text:style-name="T148">m</text:span><text:span text:style-name="T151">un</text:span><text:span text:style-name="T153">i</text:span><text:span text:style-name="T148">to</text:span><text:span text:style-name="T291"> </text:span><text:span text:style-name="T151">d</text:span><text:span text:style-name="T148">i</text:span><text:span text:style-name="T231"> </text:span><text:span text:style-name="T151">p</text:span><text:span text:style-name="T153">o</text:span><text:span text:style-name="T148">t</text:span><text:span text:style-name="T151">er</text:span><text:span text:style-name="T148">i</text:span><text:span text:style-name="T201"> </text:span><text:span text:style-name="T153">i</text:span><text:span text:style-name="T151">d</text:span><text:span text:style-name="T153">o</text:span><text:span text:style-name="T154">n</text:span><text:span text:style-name="T151">e</text:span><text:span text:style-name="T148">i </text:span><text:span text:style-name="T153">a</text:span><text:span text:style-name="T148">d</text:span><text:span text:style-name="T166"> </text:span><text:span text:style-name="T153">i</text:span><text:span text:style-name="T148">m</text:span><text:span text:style-name="T151">pe</text:span><text:span text:style-name="T150">g</text:span><text:span text:style-name="T151">n</text:span><text:span text:style-name="T153">a</text:span><text:span text:style-name="T151">r</text:span><text:span text:style-name="T148">e</text:span><text:span text:style-name="T160"> </text:span><text:span text:style-name="T151">l</text:span><text:span text:style-name="T148">a</text:span><text:span text:style-name="T151"> </text:span><text:span text:style-name="T153">vo</text:span><text:span text:style-name="T151">l</text:span><text:span text:style-name="T153">o</text:span><text:span text:style-name="T151">n</text:span><text:span text:style-name="T148">tà</text:span><text:span text:style-name="T196"> </text:span><text:span text:style-name="T154">de</text:span><text:span text:style-name="T148">l</text:span><text:span text:style-name="T164"> </text:span><text:span text:style-name="T148">c</text:span><text:span text:style-name="T153">o</text:span><text:span text:style-name="T151">n</text:span><text:span text:style-name="T148">c</text:span><text:span text:style-name="T150">o</text:span><text:span text:style-name="T151">rr</text:span><text:span text:style-name="T154">e</text:span><text:span text:style-name="T151">n</text:span><text:span text:style-name="T148">t</text:span><text:span text:style-name="T154">e</text:span><text:span text:style-name="T148">.</text:span></text:p>
      <text:p text:style-name="P135"/>
      <text:p text:style-name="P135"><text:soft-page-break/>Ulteriore documentazione</text:p>
      <text:p text:style-name="P129"><text:span text:style-name="T146">9</text:span><text:span text:style-name="T145">.1.h</text:span><text:span text:style-name="T341"> </text:span><text:span text:style-name="T148">In</text:span><text:span text:style-name="T302"> </text:span><text:span text:style-name="T148">c</text:span><text:span text:style-name="T153">as</text:span><text:span text:style-name="T148">o</text:span><text:span text:style-name="T227"> </text:span><text:span text:style-name="T151">d</text:span><text:span text:style-name="T148">i</text:span><text:span text:style-name="T225"> </text:span><text:span text:style-name="T151">p</text:span><text:span text:style-name="T153">a</text:span><text:span text:style-name="T151">r</text:span><text:span text:style-name="T148">t</text:span><text:span text:style-name="T151">e</text:span><text:span text:style-name="T148">c</text:span><text:span text:style-name="T153">i</text:span><text:span text:style-name="T151">p</text:span><text:span text:style-name="T150">a</text:span><text:span text:style-name="T151">z</text:span><text:span text:style-name="T153">io</text:span><text:span text:style-name="T151">n</text:span><text:span text:style-name="T148">e</text:span><text:span text:style-name="T241"> </text:span><text:span text:style-name="T153">i</text:span><text:span text:style-name="T148">n</text:span><text:span text:style-name="T302"> </text:span><text:span text:style-name="T153">avva</text:span><text:span text:style-name="T151">l</text:span><text:span text:style-name="T153">i</text:span><text:span text:style-name="T148">m</text:span><text:span text:style-name="T151">e</text:span><text:span text:style-name="T154">n</text:span><text:span text:style-name="T148">to</text:span><text:span text:style-name="T215"> </text:span><text:span text:style-name="T151">d</text:span><text:span text:style-name="T153">ov</text:span><text:span text:style-name="T151">r</text:span><text:span text:style-name="T148">à</text:span><text:span text:style-name="T239"> </text:span><text:span text:style-name="T151">e</text:span><text:span text:style-name="T153">ss</text:span><text:span text:style-name="T151">er</text:span><text:span text:style-name="T148">e</text:span><text:span text:style-name="T240"> </text:span><text:span text:style-name="T154">p</text:span><text:span text:style-name="T151">r</text:span><text:span text:style-name="T153">o</text:span><text:span text:style-name="T151">d</text:span><text:span text:style-name="T153">o</text:span><text:span text:style-name="T148">tt</text:span><text:span text:style-name="T153">a</text:span><text:span text:style-name="T148">,</text:span><text:span text:style-name="T155"> </text:span><text:span text:style-name="T148">c</text:span><text:span text:style-name="T153">o</text:span><text:span text:style-name="T148">n</text:span><text:span text:style-name="T227"> </text:span><text:span text:style-name="T150">f</text:span><text:span text:style-name="T153">i</text:span><text:span text:style-name="T151">r</text:span><text:span text:style-name="T148">ma</text:span><text:span text:style-name="T239"> </text:span><text:span text:style-name="T151">d</text:span><text:span text:style-name="T153">igi</text:span><text:span text:style-name="T148">t</text:span><text:span text:style-name="T153">a</text:span><text:span text:style-name="T151">l</text:span><text:span text:style-name="T148">e</text:span><text:span text:style-name="T159"> </text:span><text:span text:style-name="T153">o</text:span><text:span text:style-name="T148">,</text:span><text:span text:style-name="T227"> </text:span><text:span text:style-name="T153">ov</text:span><text:span text:style-name="T148">e</text:span><text:span text:style-name="T227"> </text:span><text:span text:style-name="T151">n</text:span><text:span text:style-name="T153">o</text:span><text:span text:style-name="T148">n </text:span><text:span text:style-name="T151">p</text:span><text:span text:style-name="T153">ossi</text:span><text:span text:style-name="T151">b</text:span><text:span text:style-name="T153">i</text:span><text:span text:style-name="T151">l</text:span><text:span text:style-name="T148">e</text:span><text:span text:style-name="T171"> </text:span><text:span text:style-name="T148">m</text:span><text:span text:style-name="T151">ed</text:span><text:span text:style-name="T153">ia</text:span><text:span text:style-name="T154">n</text:span><text:span text:style-name="T148">te</text:span><text:span text:style-name="T173"> </text:span><text:span text:style-name="T153">s</text:span><text:span text:style-name="T148">c</text:span><text:span text:style-name="T153">a</text:span><text:span text:style-name="T151">n</text:span><text:span text:style-name="T153">s</text:span><text:span text:style-name="T150">i</text:span><text:span text:style-name="T153">o</text:span><text:span text:style-name="T151">ne</text:span><text:span text:style-name="T148">,</text:span><text:span text:style-name="T235"> </text:span><text:span text:style-name="T150">t</text:span><text:span text:style-name="T151">u</text:span><text:span text:style-name="T148">tta</text:span><text:span text:style-name="T194"> </text:span><text:span text:style-name="T151">l</text:span><text:span text:style-name="T148">a</text:span><text:span text:style-name="T229"> </text:span><text:span text:style-name="T151">d</text:span><text:span text:style-name="T153">o</text:span><text:span text:style-name="T148">c</text:span><text:span text:style-name="T151">u</text:span><text:span text:style-name="T150">m</text:span><text:span text:style-name="T151">en</text:span><text:span text:style-name="T148">t</text:span><text:span text:style-name="T150">a</text:span><text:span text:style-name="T153">zio</text:span><text:span text:style-name="T151">n</text:span><text:span text:style-name="T148">e </text:span><text:span text:style-name="T151">pre</text:span><text:span text:style-name="T153">s</text:span><text:span text:style-name="T154">c</text:span><text:span text:style-name="T151">r</text:span><text:span text:style-name="T153">i</text:span><text:span text:style-name="T148">tta</text:span><text:span text:style-name="T171"> </text:span><text:span text:style-name="T151">d</text:span><text:span text:style-name="T153">al</text:span><text:span text:style-name="T151">l’</text:span><text:span text:style-name="T153">a</text:span><text:span text:style-name="T151">r</text:span><text:span text:style-name="T150">t</text:span><text:span text:style-name="T148">.</text:span><text:span text:style-name="T342"> 104</text:span><text:span text:style-name="T343"> </text:span><text:span text:style-name="T181">de</text:span><text:span text:style-name="T177">l</text:span><text:span text:style-name="T344"> </text:span><text:span text:style-name="T177">D</text:span><text:span text:style-name="T176">.</text:span><text:span text:style-name="T177">L</text:span><text:span text:style-name="T176">gs</text:span><text:span text:style-name="T345"> 36</text:span><text:span text:style-name="T176">/2023</text:span><text:span text:style-name="T177">,</text:span><text:span text:style-name="T172"> </text:span><text:span text:style-name="T154">e</text:span><text:span text:style-name="T148">d</text:span><text:span text:style-name="T195"> </text:span><text:span text:style-name="T151">e</text:span><text:span text:style-name="T153">l</text:span><text:span text:style-name="T151">en</text:span><text:span text:style-name="T148">c</text:span><text:span text:style-name="T153">a</text:span><text:span text:style-name="T150">t</text:span><text:span text:style-name="T148">e </text:span><text:span text:style-name="T154">n</text:span><text:span text:style-name="T151">e</text:span><text:span text:style-name="T148">l </text:span><text:span text:style-name="T346">presente </text:span><text:span text:style-name="T316">bando</text:span><text:span text:style-name="T347">/</text:span><text:span text:style-name="T317">disciplinare di gara</text:span><text:span text:style-name="T346"> </text:span><text:span text:style-name="T153">a</text:span><text:span text:style-name="T148">l</text:span><text:span text:style-name="T173"> </text:span><text:span text:style-name="T148">c</text:span><text:span text:style-name="T150">a</text:span><text:span text:style-name="T151">p</text:span><text:span text:style-name="T153">i</text:span><text:span text:style-name="T148">t</text:span><text:span text:style-name="T153">o</text:span><text:span text:style-name="T151">l</text:span><text:span text:style-name="T148">o </text:span><text:span text:style-name="T153">“</text:span><text:span text:style-name="T148">A</text:span><text:span text:style-name="T153">vva</text:span><text:span text:style-name="T151">l</text:span><text:span text:style-name="T153">i</text:span><text:span text:style-name="T148">m</text:span><text:span text:style-name="T151">en</text:span><text:span text:style-name="T148">t</text:span><text:span text:style-name="T153">o”</text:span><text:span text:style-name="T148">.</text:span></text:p>
      <text:p text:style-name="P136"><text:span text:style-name="T348">9.1.i </text:span><text:span text:style-name="T349">Ove la documentazione di gara e/o l’offerta tecnica e/o l’offerta economica venga sottoscritta da un procuratore, andrà prodotta scansione della procura a <text:s/>comprova dei <text:s/>poteri di <text:s/>firma. Nel caso dell’Institore sarà sufficiente l’indicazione dei poteri all’interno della dichiarazione DURC che sarà compilato successivamente alla sua generazione utilizzando il modello telematico disponibile sulla piattaforma </text:span><text:a xlink:type="simple" xlink:href="http://www.sardegnacat.it/" text:style-name="Internet_20_link" text:visited-style-name="Visited_20_Internet_20_Link"><text:span text:style-name="Internet_20_link"><text:span text:style-name="T350">www.sardegnacat.it</text:span></text:span></text:a><text:span text:style-name="T351">.</text:span></text:p>
      <text:p text:style-name="P131"><text:span text:style-name="T146">9</text:span><text:span text:style-name="T145">.1.l </text:span><text:span text:style-name="T151">P</text:span><text:span text:style-name="T154">e</text:span><text:span text:style-name="T148">r</text:span><text:span text:style-name="T164"> </text:span><text:span text:style-name="T148">i </text:span><text:span text:style-name="T151">R</text:span><text:span text:style-name="T153">agg</text:span><text:span text:style-name="T151">r</text:span><text:span text:style-name="T154">u</text:span><text:span text:style-name="T151">pp</text:span><text:span text:style-name="T153">a</text:span><text:span text:style-name="T150">m</text:span><text:span text:style-name="T151">en</text:span><text:span text:style-name="T148">ti</text:span><text:span text:style-name="T234"> </text:span><text:span text:style-name="T148">t</text:span><text:span text:style-name="T151">e</text:span><text:span text:style-name="T148">m</text:span><text:span text:style-name="T151">p</text:span><text:span text:style-name="T153">o</text:span><text:span text:style-name="T151">r</text:span><text:span text:style-name="T150">a</text:span><text:span text:style-name="T151">ne</text:span><text:span text:style-name="T148">i</text:span><text:span text:style-name="T244"> </text:span><text:span text:style-name="T148">o c</text:span><text:span text:style-name="T153">o</text:span><text:span text:style-name="T151">n</text:span><text:span text:style-name="T153">so</text:span><text:span text:style-name="T154">r</text:span><text:span text:style-name="T151">z</text:span><text:span text:style-name="T148">i</text:span><text:span text:style-name="T196"> </text:span><text:span text:style-name="T153">o</text:span><text:span text:style-name="T151">r</text:span><text:span text:style-name="T154">d</text:span><text:span text:style-name="T153">i</text:span><text:span text:style-name="T151">n</text:span><text:span text:style-name="T153">a</text:span><text:span text:style-name="T151">r</text:span><text:span text:style-name="T148">i</text:span><text:span text:style-name="T196"> </text:span><text:span text:style-name="T151">d</text:span><text:span text:style-name="T148">i</text:span><text:span text:style-name="T151"> </text:span><text:span text:style-name="T148">c</text:span><text:span text:style-name="T153">o</text:span><text:span text:style-name="T151">n</text:span><text:span text:style-name="T148">c</text:span><text:span text:style-name="T150">o</text:span><text:span text:style-name="T151">rr</text:span><text:span text:style-name="T154">e</text:span><text:span text:style-name="T151">n</text:span><text:span text:style-name="T148">ti</text:span><text:span text:style-name="T244"> </text:span><text:span text:style-name="T153">gi</text:span><text:span text:style-name="T148">à</text:span><text:span text:style-name="T163"> </text:span><text:span text:style-name="T148">c</text:span><text:span text:style-name="T153">os</text:span><text:span text:style-name="T148">t</text:span><text:span text:style-name="T153">i</text:span><text:span text:style-name="T148">t</text:span><text:span text:style-name="T151">u</text:span><text:span text:style-name="T153">i</text:span><text:span text:style-name="T148">t</text:span><text:span text:style-name="T153">i</text:span><text:span text:style-name="T148">:</text:span></text:p>
      <text:p text:style-name="P137"><text:span text:style-name="T352">- </text:span><text:span text:style-name="T353">c</text:span><text:span text:style-name="T354">o</text:span><text:span text:style-name="T355">p</text:span><text:span text:style-name="T353">ia</text:span><text:span text:style-name="T356"> </text:span><text:span text:style-name="T354">d</text:span><text:span text:style-name="T353">e</text:span><text:span text:style-name="T355">ll</text:span><text:span text:style-name="T353">a</text:span><text:span text:style-name="T356"> </text:span><text:span text:style-name="T353">sc</text:span><text:span text:style-name="T357">r</text:span><text:span text:style-name="T353">i</text:span><text:span text:style-name="T357">t</text:span><text:span text:style-name="T354">tu</text:span><text:span text:style-name="T357">r</text:span><text:span text:style-name="T353">a</text:span><text:span text:style-name="T358"> </text:span><text:span text:style-name="T355">p</text:span><text:span text:style-name="T353">r</text:span><text:span text:style-name="T357">i</text:span><text:span text:style-name="T353">v</text:span><text:span text:style-name="T354">at</text:span><text:span text:style-name="T353">a</text:span><text:span text:style-name="T359"> </text:span><text:span text:style-name="T354">a</text:span><text:span text:style-name="T357">u</text:span><text:span text:style-name="T354">t</text:span><text:span text:style-name="T353">e</text:span><text:span text:style-name="T355">n</text:span><text:span text:style-name="T354">t</text:span><text:span text:style-name="T353">i</text:span><text:span text:style-name="T360">c</text:span><text:span text:style-name="T354">at</text:span><text:span text:style-name="T353">a</text:span><text:span text:style-name="T358"> </text:span><text:span text:style-name="T151">d</text:span><text:span text:style-name="T148">i</text:span><text:span text:style-name="T199"> </text:span><text:span text:style-name="T148">c</text:span><text:span text:style-name="T153">os</text:span><text:span text:style-name="T148">t</text:span><text:span text:style-name="T153">i</text:span><text:span text:style-name="T148">t</text:span><text:span text:style-name="T151">uz</text:span><text:span text:style-name="T153">io</text:span><text:span text:style-name="T154">n</text:span><text:span text:style-name="T148">e</text:span><text:span text:style-name="T228"> </text:span><text:span text:style-name="T151">d</text:span><text:span text:style-name="T154">e</text:span><text:span text:style-name="T148">l</text:span><text:span text:style-name="T231"> </text:span><text:span text:style-name="T151">r</text:span><text:span text:style-name="T153">agg</text:span><text:span text:style-name="T154">r</text:span><text:span text:style-name="T151">upp</text:span><text:span text:style-name="T153">a</text:span><text:span text:style-name="T150">m</text:span><text:span text:style-name="T151">e</text:span><text:span text:style-name="T154">n</text:span><text:span text:style-name="T148">to</text:span><text:span text:style-name="T193"> </text:span><text:span text:style-name="T151">d</text:span><text:span text:style-name="T148">a</text:span><text:span text:style-name="T199"> </text:span><text:span text:style-name="T148">c</text:span><text:span text:style-name="T151">u</text:span><text:span text:style-name="T148">i</text:span><text:span text:style-name="T200"> </text:span><text:span text:style-name="T151">r</text:span><text:span text:style-name="T153">is</text:span><text:span text:style-name="T151">ul</text:span><text:span text:style-name="T148">ti</text:span><text:span text:style-name="T231"> </text:span><text:span text:style-name="T153">i</text:span><text:span text:style-name="T148">l c</text:span><text:span text:style-name="T153">o</text:span><text:span text:style-name="T151">n</text:span><text:span text:style-name="T153">f</text:span><text:span text:style-name="T151">er</text:span><text:span text:style-name="T153">i</text:span><text:span text:style-name="T150">m</text:span><text:span text:style-name="T151">en</text:span><text:span text:style-name="T148">to</text:span><text:span text:style-name="T244"> </text:span><text:span text:style-name="T151">d</text:span><text:span text:style-name="T148">i</text:span><text:span text:style-name="T153"> </text:span><text:span text:style-name="T148">m</text:span><text:span text:style-name="T153">a</text:span><text:span text:style-name="T154">n</text:span><text:span text:style-name="T151">d</text:span><text:span text:style-name="T153">a</text:span><text:span text:style-name="T148">to</text:span><text:span text:style-name="T162"> </text:span><text:span text:style-name="T148">c</text:span><text:span text:style-name="T153">o</text:span><text:span text:style-name="T151">lle</text:span><text:span text:style-name="T148">tt</text:span><text:span text:style-name="T153">iv</text:span><text:span text:style-name="T148">o</text:span><text:span text:style-name="T196"> </text:span><text:span text:style-name="T153">s</text:span><text:span text:style-name="T151">pe</text:span><text:span text:style-name="T148">c</text:span><text:span text:style-name="T153">ial</text:span><text:span text:style-name="T148">e</text:span><text:span text:style-name="T162"> </text:span><text:span text:style-name="T148">c</text:span><text:span text:style-name="T153">o</text:span><text:span text:style-name="T148">n</text:span><text:span text:style-name="T163"> </text:span><text:span text:style-name="T151">r</text:span><text:span text:style-name="T150">a</text:span><text:span text:style-name="T151">p</text:span><text:span text:style-name="T154">p</text:span><text:span text:style-name="T151">re</text:span><text:span text:style-name="T153">s</text:span><text:span text:style-name="T154">e</text:span><text:span text:style-name="T151">n</text:span><text:span text:style-name="T148">t</text:span><text:span text:style-name="T153">a</text:span><text:span text:style-name="T151">nz</text:span><text:span text:style-name="T148">a</text:span><text:span text:style-name="T287"> </text:span><text:span text:style-name="T153">a</text:span><text:span text:style-name="T148">d</text:span><text:span text:style-name="T154"> </text:span><text:span text:style-name="T151">un</text:span><text:span text:style-name="T148">a </text:span><text:span text:style-name="T154">d</text:span><text:span text:style-name="T151">e</text:span><text:span text:style-name="T153">l</text:span><text:span text:style-name="T151">l</text:span><text:span text:style-name="T148">e</text:span><text:span text:style-name="T163"> </text:span><text:span text:style-name="T148">I</text:span><text:span text:style-name="T150">m</text:span><text:span text:style-name="T151">pre</text:span><text:span text:style-name="T153">s</text:span><text:span text:style-name="T148">e</text:span><text:span text:style-name="T162"> </text:span><text:span text:style-name="T148">c</text:span><text:span text:style-name="T153">os</text:span><text:span text:style-name="T148">t</text:span><text:span text:style-name="T153">i</text:span><text:span text:style-name="T148">t</text:span><text:span text:style-name="T154">u</text:span><text:span text:style-name="T151">en</text:span><text:span text:style-name="T148">ti </text:span><text:span text:style-name="T153">i</text:span><text:span text:style-name="T148">l</text:span><text:span text:style-name="T163"> </text:span><text:span text:style-name="T151">r</text:span><text:span text:style-name="T153">agg</text:span><text:span text:style-name="T151">r</text:span><text:span text:style-name="T154">u</text:span><text:span text:style-name="T151">pp</text:span><text:span text:style-name="T153">a</text:span><text:span text:style-name="T150">m</text:span><text:span text:style-name="T151">en</text:span><text:span text:style-name="T148">to</text:span><text:span text:style-name="T265"> </text:span><text:span text:style-name="T150">t</text:span><text:span text:style-name="T151">e</text:span><text:span text:style-name="T148">m</text:span><text:span text:style-name="T151">p</text:span><text:span text:style-name="T153">o</text:span><text:span text:style-name="T154">r</text:span><text:span text:style-name="T153">a</text:span><text:span text:style-name="T151">ne</text:span><text:span text:style-name="T148">o</text:span><text:span text:style-name="T165"> </text:span><text:span text:style-name="T148">e</text:span><text:span text:style-name="T153"> </text:span><text:span text:style-name="T151">qu</text:span><text:span text:style-name="T150">a</text:span><text:span text:style-name="T151">l</text:span><text:span text:style-name="T153">ifi</text:span><text:span text:style-name="T148">c</text:span><text:span text:style-name="T153">a</text:span><text:span text:style-name="T148">ta</text:span><text:span text:style-name="T244"> </text:span><text:span text:style-name="T148">M</text:span><text:span text:style-name="T153">a</text:span><text:span text:style-name="T151">nd</text:span><text:span text:style-name="T153">a</text:span><text:span text:style-name="T148">t</text:span><text:span text:style-name="T150">a</text:span><text:span text:style-name="T151">r</text:span><text:span text:style-name="T153">ia</text:span><text:span text:style-name="T148">,</text:span><text:span text:style-name="T234"> </text:span><text:span text:style-name="T151">l</text:span><text:span text:style-name="T148">a</text:span><text:span text:style-name="T153"> </text:span><text:span text:style-name="T151">qu</text:span><text:span text:style-name="T150">a</text:span><text:span text:style-name="T151">l</text:span><text:span text:style-name="T148">e</text:span><text:span text:style-name="T166"> </text:span><text:span text:style-name="T151">e</text:span><text:span text:style-name="T153">s</text:span><text:span text:style-name="T151">pr</text:span><text:span text:style-name="T153">i</text:span><text:span text:style-name="T150">m</text:span><text:span text:style-name="T148">e</text:span><text:span text:style-name="T161"> </text:span><text:span text:style-name="T153">l</text:span><text:span text:style-name="T151">’</text:span><text:span text:style-name="T153">off</text:span><text:span text:style-name="T154">e</text:span><text:span text:style-name="T151">r</text:span><text:span text:style-name="T148">ta</text:span><text:span text:style-name="T160"> </text:span><text:span text:style-name="T153">i</text:span><text:span text:style-name="T148">n</text:span><text:span text:style-name="T166"> </text:span><text:span text:style-name="T151">n</text:span><text:span text:style-name="T153">o</text:span><text:span text:style-name="T150">m</text:span><text:span text:style-name="T148">e</text:span><text:span text:style-name="T196"> </text:span><text:span text:style-name="T148">e</text:span><text:span text:style-name="T153"> </text:span><text:span text:style-name="T151">p</text:span><text:span text:style-name="T154">e</text:span><text:span text:style-name="T148">r c</text:span><text:span text:style-name="T153">o</text:span><text:span text:style-name="T151">n</text:span><text:span text:style-name="T148">to</text:span><text:span text:style-name="T164"> </text:span><text:span text:style-name="T154">p</text:span><text:span text:style-name="T151">r</text:span><text:span text:style-name="T153">o</text:span><text:span text:style-name="T151">pr</text:span><text:span text:style-name="T153">i</text:span><text:span text:style-name="T148">o</text:span><text:span text:style-name="T162"> </text:span><text:span text:style-name="T148">e</text:span><text:span text:style-name="T153"> </text:span><text:span text:style-name="T154">d</text:span><text:span text:style-name="T151">e</text:span><text:span text:style-name="T153">l</text:span><text:span text:style-name="T151">l</text:span><text:span text:style-name="T148">e</text:span><text:span text:style-name="T163"> </text:span><text:span text:style-name="T148">m</text:span><text:span text:style-name="T153">a</text:span><text:span text:style-name="T154">nd</text:span><text:span text:style-name="T153">a</text:span><text:span text:style-name="T151">n</text:span><text:span text:style-name="T148">t</text:span><text:span text:style-name="T153">i</text:span><text:span text:style-name="T148">,</text:span><text:span text:style-name="T165"> </text:span><text:span text:style-name="T148">c</text:span><text:span text:style-name="T150">o</text:span><text:span text:style-name="T148">n</text:span><text:span text:style-name="T164"> </text:span><text:span text:style-name="T153">i</text:span><text:span text:style-name="T154">n</text:span><text:span text:style-name="T151">d</text:span><text:span text:style-name="T153">i</text:span><text:span text:style-name="T148">c</text:span><text:span text:style-name="T153">a</text:span><text:span text:style-name="T151">z</text:span><text:span text:style-name="T153">io</text:span><text:span text:style-name="T154">n</text:span><text:span text:style-name="T148">e</text:span><text:span text:style-name="T287"> </text:span><text:span text:style-name="T154">d</text:span><text:span text:style-name="T151">e</text:span><text:span text:style-name="T153">ll</text:span><text:span text:style-name="T148">e</text:span><text:span text:style-name="T163"> </text:span><text:span text:style-name="T151">qu</text:span><text:span text:style-name="T153">o</text:span><text:span text:style-name="T148">te</text:span><text:span text:style-name="T166"> </text:span><text:span text:style-name="T151">d</text:span><text:span text:style-name="T148">i</text:span><text:span text:style-name="T153"> </text:span><text:span text:style-name="T151">p</text:span><text:span text:style-name="T153">a</text:span><text:span text:style-name="T151">r</text:span><text:span text:style-name="T148">t</text:span><text:span text:style-name="T154">e</text:span><text:span text:style-name="T148">c</text:span><text:span text:style-name="T153">i</text:span><text:span text:style-name="T151">p</text:span><text:span text:style-name="T153">a</text:span><text:span text:style-name="T151">z</text:span><text:span text:style-name="T153">io</text:span><text:span text:style-name="T154">n</text:span><text:span text:style-name="T148">e</text:span><text:span text:style-name="T265"> </text:span><text:span text:style-name="T153">a</text:span><text:span text:style-name="T148">l</text:span><text:span text:style-name="T153"> </text:span><text:span text:style-name="T151">r</text:span><text:span text:style-name="T153">agg</text:span><text:span text:style-name="T151">ru</text:span><text:span text:style-name="T154">p</text:span><text:span text:style-name="T151">p</text:span><text:span text:style-name="T153">a</text:span><text:span text:style-name="T148">m</text:span><text:span text:style-name="T154">e</text:span><text:span text:style-name="T151">n</text:span><text:span text:style-name="T148">to e</text:span><text:span text:style-name="T163"> </text:span><text:span text:style-name="T151">d</text:span><text:span text:style-name="T154">e</text:span><text:span text:style-name="T153">l</text:span><text:span text:style-name="T151">l</text:span><text:span text:style-name="T148">e</text:span><text:span text:style-name="T163"> </text:span><text:span text:style-name="T151">qu</text:span><text:span text:style-name="T153">o</text:span><text:span text:style-name="T148">te</text:span><text:span text:style-name="T166"> </text:span><text:span text:style-name="T151">d</text:span><text:span text:style-name="T148">i</text:span><text:span text:style-name="T151"> e</text:span><text:span text:style-name="T153">s</text:span><text:span text:style-name="T154">e</text:span><text:span text:style-name="T148">c</text:span><text:span text:style-name="T154">u</text:span><text:span text:style-name="T151">z</text:span><text:span text:style-name="T153">io</text:span><text:span text:style-name="T154">n</text:span><text:span text:style-name="T148">e</text:span><text:span text:style-name="T287"> </text:span><text:span text:style-name="T148">c</text:span><text:span text:style-name="T154">h</text:span><text:span text:style-name="T148">e</text:span><text:span text:style-name="T164"> </text:span><text:span text:style-name="T153">v</text:span><text:span text:style-name="T154">e</text:span><text:span text:style-name="T151">rr</text:span><text:span text:style-name="T153">a</text:span><text:span text:style-name="T154">n</text:span><text:span text:style-name="T151">n</text:span><text:span text:style-name="T148">o</text:span><text:span text:style-name="T160"> </text:span><text:span text:style-name="T153">ass</text:span><text:span text:style-name="T151">un</text:span><text:span text:style-name="T148">te</text:span><text:span text:style-name="T162"> </text:span><text:span text:style-name="T151">d</text:span><text:span text:style-name="T153">a</text:span><text:span text:style-name="T148">i c</text:span><text:span text:style-name="T153">o</text:span><text:span text:style-name="T151">n</text:span><text:span text:style-name="T148">c</text:span><text:span text:style-name="T153">o</text:span><text:span text:style-name="T151">r</text:span><text:span text:style-name="T154">r</text:span><text:span text:style-name="T151">en</text:span><text:span text:style-name="T148">ti</text:span><text:span text:style-name="T160"> </text:span><text:span text:style-name="T151">r</text:span><text:span text:style-name="T153">i</text:span><text:span text:style-name="T154">u</text:span><text:span text:style-name="T151">n</text:span><text:span text:style-name="T153">i</text:span><text:span text:style-name="T148">ti</text:span></text:p>
      <text:p text:style-name="P131"><text:span text:style-name="T151">Pe</text:span><text:span text:style-name="T148">r</text:span><text:span text:style-name="T164"> </text:span><text:span text:style-name="T148">i </text:span><text:span text:style-name="T154"><text:s/></text:span><text:span text:style-name="T151">r</text:span><text:span text:style-name="T153">agg</text:span><text:span text:style-name="T151">r</text:span><text:span text:style-name="T154">u</text:span><text:span text:style-name="T151">pp</text:span><text:span text:style-name="T153">a</text:span><text:span text:style-name="T148">m</text:span><text:span text:style-name="T154">e</text:span><text:span text:style-name="T151">n</text:span><text:span text:style-name="T148">ti</text:span><text:span text:style-name="T221"> </text:span><text:span text:style-name="T148">t</text:span><text:span text:style-name="T154">e</text:span><text:span text:style-name="T150">m</text:span><text:span text:style-name="T151">p</text:span><text:span text:style-name="T153">o</text:span><text:span text:style-name="T151">r</text:span><text:span text:style-name="T153">a</text:span><text:span text:style-name="T151">ne</text:span><text:span text:style-name="T148">i</text:span><text:span text:style-name="T244"> </text:span><text:span text:style-name="T148">o c</text:span><text:span text:style-name="T150">o</text:span><text:span text:style-name="T151">n</text:span><text:span text:style-name="T153">so</text:span><text:span text:style-name="T151">rz</text:span><text:span text:style-name="T148">i</text:span><text:span text:style-name="T196"> </text:span><text:span text:style-name="T153">o</text:span><text:span text:style-name="T151">rd</text:span><text:span text:style-name="T150">i</text:span><text:span text:style-name="T151">n</text:span><text:span text:style-name="T153">a</text:span><text:span text:style-name="T151">r</text:span><text:span text:style-name="T148">i</text:span><text:span text:style-name="T164"> </text:span><text:span text:style-name="T148">o G</text:span><text:span text:style-name="T151">E</text:span><text:span text:style-name="T154">I</text:span><text:span text:style-name="T148">E</text:span><text:span text:style-name="T162"> </text:span><text:span text:style-name="T151">n</text:span><text:span text:style-name="T150">o</text:span><text:span text:style-name="T148">n</text:span><text:span text:style-name="T164"> </text:span><text:span text:style-name="T153">a</text:span><text:span text:style-name="T151">n</text:span><text:span text:style-name="T148">c</text:span><text:span text:style-name="T153">o</text:span><text:span text:style-name="T151">r</text:span><text:span text:style-name="T148">a</text:span><text:span text:style-name="T166"> </text:span><text:span text:style-name="T148">c</text:span><text:span text:style-name="T153">os</text:span><text:span text:style-name="T148">t</text:span><text:span text:style-name="T153">i</text:span><text:span text:style-name="T148">t</text:span><text:span text:style-name="T151">u</text:span><text:span text:style-name="T153">i</text:span><text:span text:style-name="T148">t</text:span><text:span text:style-name="T153">i</text:span><text:span text:style-name="T148">:</text:span></text:p>
      <text:p text:style-name="P138"><text:span text:style-name="T361">- </text:span><text:span text:style-name="T354">d</text:span><text:span text:style-name="T353">ic</text:span><text:span text:style-name="T355">h</text:span><text:span text:style-name="T353">i</text:span><text:span text:style-name="T354">a</text:span><text:span text:style-name="T357">r</text:span><text:span text:style-name="T354">az</text:span><text:span text:style-name="T357">i</text:span><text:span text:style-name="T354">o</text:span><text:span text:style-name="T355">n</text:span><text:span text:style-name="T353">e</text:span><text:span text:style-name="T362"> </text:span><text:span text:style-name="T357">d</text:span><text:span text:style-name="T353">i</text:span><text:span text:style-name="T363"> </text:span><text:span text:style-name="T355">p</text:span><text:span text:style-name="T354">a</text:span><text:span text:style-name="T357">r</text:span><text:span text:style-name="T354">t</text:span><text:span text:style-name="T353">ec</text:span><text:span text:style-name="T357">i</text:span><text:span text:style-name="T355">p</text:span><text:span text:style-name="T354">az</text:span><text:span text:style-name="T353">i</text:span><text:span text:style-name="T354">o</text:span><text:span text:style-name="T355">n</text:span><text:span text:style-name="T353">e</text:span><text:span text:style-name="T364"> </text:span><text:span text:style-name="T354">a</text:span><text:span text:style-name="T353">l</text:span><text:span text:style-name="T365"> </text:span><text:span text:style-name="T353">r</text:span><text:span text:style-name="T357">a</text:span><text:span text:style-name="T355">g</text:span><text:span text:style-name="T354">g</text:span><text:span text:style-name="T353">r</text:span><text:span text:style-name="T354">u</text:span><text:span text:style-name="T355">pp</text:span><text:span text:style-name="T357">a</text:span><text:span text:style-name="T353">m</text:span><text:span text:style-name="T360">e</text:span><text:span text:style-name="T355">n</text:span><text:span text:style-name="T354">t</text:span><text:span text:style-name="T353">o</text:span><text:span text:style-name="T366"> </text:span><text:span text:style-name="T153">so</text:span><text:span text:style-name="T148">tt</text:span><text:span text:style-name="T153">os</text:span><text:span text:style-name="T148">c</text:span><text:span text:style-name="T151">r</text:span><text:span text:style-name="T153">i</text:span><text:span text:style-name="T148">tta</text:span><text:span text:style-name="T302"> </text:span><text:span text:style-name="T151">d</text:span><text:span text:style-name="T148">a</text:span><text:span text:style-name="T226"> </text:span><text:span text:style-name="T150">t</text:span><text:span text:style-name="T151">u</text:span><text:span text:style-name="T148">tti</text:span><text:span text:style-name="T226"> </text:span><text:span text:style-name="T148">i</text:span><text:span text:style-name="T223"> </text:span><text:span text:style-name="T151">r</text:span><text:span text:style-name="T153">a</text:span><text:span text:style-name="T151">pp</text:span><text:span text:style-name="T154">r</text:span><text:span text:style-name="T151">e</text:span><text:span text:style-name="T153">s</text:span><text:span text:style-name="T154">e</text:span><text:span text:style-name="T151">n</text:span><text:span text:style-name="T148">t</text:span><text:span text:style-name="T153">a</text:span><text:span text:style-name="T151">n</text:span><text:span text:style-name="T148">ti </text:span><text:span text:style-name="T151">le</text:span><text:span text:style-name="T153">ga</text:span><text:span text:style-name="T151">l</text:span><text:span text:style-name="T148">i</text:span><text:span text:style-name="T174"> </text:span><text:span text:style-name="T154">d</text:span><text:span text:style-name="T151">e</text:span><text:span text:style-name="T153">l</text:span><text:span text:style-name="T151">l</text:span><text:span text:style-name="T148">e</text:span><text:span text:style-name="T174"> </text:span><text:span text:style-name="T153">i</text:span><text:span text:style-name="T150">m</text:span><text:span text:style-name="T151">p</text:span><text:span text:style-name="T154">r</text:span><text:span text:style-name="T151">e</text:span><text:span text:style-name="T153">s</text:span><text:span text:style-name="T148">e</text:span><text:span text:style-name="T172"> </text:span><text:span text:style-name="T153">asso</text:span><text:span text:style-name="T148">c</text:span><text:span text:style-name="T153">ia</text:span><text:span text:style-name="T148">t</text:span><text:span text:style-name="T151">e</text:span><text:span text:style-name="T148">.</text:span><text:span text:style-name="T154"> </text:span><text:span text:style-name="T148">La</text:span><text:span text:style-name="T228"> </text:span><text:span text:style-name="T151">d</text:span><text:span text:style-name="T153">i</text:span><text:span text:style-name="T154">c</text:span><text:span text:style-name="T151">h</text:span><text:span text:style-name="T153">ia</text:span><text:span text:style-name="T151">r</text:span><text:span text:style-name="T153">a</text:span><text:span text:style-name="T151">z</text:span><text:span text:style-name="T153">io</text:span><text:span text:style-name="T154">n</text:span><text:span text:style-name="T148">e </text:span><text:span text:style-name="T154">d</text:span><text:span text:style-name="T151">e</text:span><text:span text:style-name="T153">v</text:span><text:span text:style-name="T148">e</text:span><text:span text:style-name="T174"> </text:span><text:span text:style-name="T153">s</text:span><text:span text:style-name="T151">p</text:span><text:span text:style-name="T154">e</text:span><text:span text:style-name="T148">c</text:span><text:span text:style-name="T153">ifi</text:span><text:span text:style-name="T148">c</text:span><text:span text:style-name="T153">a</text:span><text:span text:style-name="T151">r</text:span><text:span text:style-name="T148">e</text:span><text:span text:style-name="T154"> </text:span><text:span text:style-name="T153">i</text:span><text:span text:style-name="T148">l</text:span><text:span text:style-name="T193"> </text:span><text:span text:style-name="T148">t</text:span><text:span text:style-name="T153">i</text:span><text:span text:style-name="T151">p</text:span><text:span text:style-name="T148">o</text:span><text:span text:style-name="T228"> </text:span><text:span text:style-name="T151">d</text:span><text:span text:style-name="T148">i</text:span><text:span text:style-name="T194"> </text:span><text:span text:style-name="T151">r</text:span><text:span text:style-name="T153">agg</text:span><text:span text:style-name="T151">ru</text:span><text:span text:style-name="T154">p</text:span><text:span text:style-name="T151">p</text:span><text:span text:style-name="T153">a</text:span><text:span text:style-name="T148">m</text:span><text:span text:style-name="T154">e</text:span><text:span text:style-name="T151">n</text:span><text:span text:style-name="T148">to t</text:span><text:span text:style-name="T151">e</text:span><text:span text:style-name="T148">m</text:span><text:span text:style-name="T151">p</text:span><text:span text:style-name="T153">o</text:span><text:span text:style-name="T151">r</text:span><text:span text:style-name="T150">a</text:span><text:span text:style-name="T151">ne</text:span><text:span text:style-name="T148">o</text:span><text:span text:style-name="T367"> </text:span><text:span text:style-name="T151">p</text:span><text:span text:style-name="T154">r</text:span><text:span text:style-name="T151">e</text:span><text:span text:style-name="T153">s</text:span><text:span text:style-name="T148">c</text:span><text:span text:style-name="T154">e</text:span><text:span text:style-name="T151">l</text:span><text:span text:style-name="T148">to</text:span><text:span text:style-name="T217"> </text:span><text:span text:style-name="T148">c</text:span><text:span text:style-name="T153">o</text:span><text:span text:style-name="T148">n</text:span><text:span text:style-name="T241"> </text:span><text:span text:style-name="T151">l’</text:span><text:span text:style-name="T153">i</text:span><text:span text:style-name="T154">n</text:span><text:span text:style-name="T151">d</text:span><text:span text:style-name="T153">i</text:span><text:span text:style-name="T148">c</text:span><text:span text:style-name="T153">a</text:span><text:span text:style-name="T151">z</text:span><text:span text:style-name="T153">io</text:span><text:span text:style-name="T154">n</text:span><text:span text:style-name="T148">e</text:span><text:span text:style-name="T368"> </text:span><text:span text:style-name="T151">d</text:span><text:span text:style-name="T154">e</text:span><text:span text:style-name="T151">l</text:span><text:span text:style-name="T153">l</text:span><text:span text:style-name="T151">’</text:span><text:span text:style-name="T153">i</text:span><text:span text:style-name="T148">m</text:span><text:span text:style-name="T154">p</text:span><text:span text:style-name="T151">re</text:span><text:span text:style-name="T150">s</text:span><text:span text:style-name="T148">a</text:span><text:span text:style-name="T367"> </text:span><text:span text:style-name="T148">m</text:span><text:span text:style-name="T153">a</text:span><text:span text:style-name="T151">nd</text:span><text:span text:style-name="T153">a</text:span><text:span text:style-name="T148">t</text:span><text:span text:style-name="T153">a</text:span><text:span text:style-name="T151">r</text:span><text:span text:style-name="T153">i</text:span><text:span text:style-name="T148">a</text:span><text:span text:style-name="T340"> </text:span><text:span text:style-name="T148">e</text:span><text:span text:style-name="T241"> </text:span><text:span text:style-name="T151">d</text:span><text:span text:style-name="T154">e</text:span><text:span text:style-name="T151">l</text:span><text:span text:style-name="T153">l</text:span><text:span text:style-name="T148">e</text:span><text:span text:style-name="T243"> </text:span><text:span text:style-name="T148">m</text:span><text:span text:style-name="T150">a</text:span><text:span text:style-name="T151">nd</text:span><text:span text:style-name="T153">a</text:span><text:span text:style-name="T151">n</text:span><text:span text:style-name="T148">t</text:span><text:span text:style-name="T150">i</text:span><text:span text:style-name="T148">,</text:span><text:span text:style-name="T367"> </text:span><text:span text:style-name="T153">l</text:span><text:span text:style-name="T148">e</text:span><text:span text:style-name="T241"> </text:span><text:span text:style-name="T153">si</text:span><text:span text:style-name="T151">n</text:span><text:span text:style-name="T153">go</text:span><text:span text:style-name="T151">l</text:span><text:span text:style-name="T148">e </text:span><text:span text:style-name="T151">qu</text:span><text:span text:style-name="T153">o</text:span><text:span text:style-name="T148">te</text:span><text:span text:style-name="T195"> </text:span><text:span text:style-name="T151">d</text:span><text:span text:style-name="T148">i</text:span><text:span text:style-name="T194"> </text:span><text:span text:style-name="T151">p</text:span><text:span text:style-name="T153">a</text:span><text:span text:style-name="T151">r</text:span><text:span text:style-name="T150">t</text:span><text:span text:style-name="T151">e</text:span><text:span text:style-name="T148">c</text:span><text:span text:style-name="T153">i</text:span><text:span text:style-name="T151">p</text:span><text:span text:style-name="T150">a</text:span><text:span text:style-name="T151">z</text:span><text:span text:style-name="T153">io</text:span><text:span text:style-name="T151">n</text:span><text:span text:style-name="T148">e</text:span><text:span text:style-name="T163"> </text:span><text:span text:style-name="T150">a</text:span><text:span text:style-name="T148">l</text:span><text:span text:style-name="T194"> </text:span><text:span text:style-name="T151">r</text:span><text:span text:style-name="T153">agg</text:span><text:span text:style-name="T151">ru</text:span><text:span text:style-name="T154">p</text:span><text:span text:style-name="T151">p</text:span><text:span text:style-name="T153">a</text:span><text:span text:style-name="T148">m</text:span><text:span text:style-name="T154">e</text:span><text:span text:style-name="T151">n</text:span><text:span text:style-name="T148">to</text:span><text:span text:style-name="T163"> </text:span><text:span text:style-name="T151">n</text:span><text:span text:style-name="T150">o</text:span><text:span text:style-name="T151">n</text:span><text:span text:style-name="T148">c</text:span><text:span text:style-name="T154">h</text:span><text:span text:style-name="T148">é</text:span><text:span text:style-name="T174"> </text:span><text:span text:style-name="T153">l</text:span><text:span text:style-name="T148">e</text:span><text:span text:style-name="T195"> </text:span><text:span text:style-name="T154">q</text:span><text:span text:style-name="T151">u</text:span><text:span text:style-name="T153">o</text:span><text:span text:style-name="T148">te</text:span><text:span text:style-name="T173"> </text:span><text:span text:style-name="T151">d</text:span><text:span text:style-name="T148">i</text:span><text:span text:style-name="T192"> </text:span><text:span text:style-name="T151">e</text:span><text:span text:style-name="T153">s</text:span><text:span text:style-name="T151">e</text:span><text:span text:style-name="T154">c</text:span><text:span text:style-name="T151">uz</text:span><text:span text:style-name="T153">io</text:span><text:span text:style-name="T154">n</text:span><text:span text:style-name="T148">e</text:span><text:span text:style-name="T153"> </text:span><text:span text:style-name="T154">c</text:span><text:span text:style-name="T151">h</text:span><text:span text:style-name="T148">e</text:span><text:span text:style-name="T194"> </text:span><text:span text:style-name="T153">v</text:span><text:span text:style-name="T151">err</text:span><text:span text:style-name="T150">a</text:span><text:span text:style-name="T151">nn</text:span><text:span text:style-name="T148">o</text:span><text:span text:style-name="T172"> </text:span><text:span text:style-name="T153">ass</text:span><text:span text:style-name="T151">un</text:span><text:span text:style-name="T150">t</text:span><text:span text:style-name="T148">e </text:span><text:span text:style-name="T151">d</text:span><text:span text:style-name="T153">a</text:span><text:span text:style-name="T148">i</text:span><text:span text:style-name="T195"> </text:span><text:span text:style-name="T148">c</text:span><text:span text:style-name="T153">o</text:span><text:span text:style-name="T151">n</text:span><text:span text:style-name="T148">c</text:span><text:span text:style-name="T153">o</text:span><text:span text:style-name="T154">r</text:span><text:span text:style-name="T151">r</text:span><text:span text:style-name="T154">e</text:span><text:span text:style-name="T151">n</text:span><text:span text:style-name="T148">ti</text:span><text:span text:style-name="T154"> </text:span><text:span text:style-name="T151">r</text:span><text:span text:style-name="T150">i</text:span><text:span text:style-name="T151">un</text:span><text:span text:style-name="T153">i</text:span><text:span text:style-name="T148">ti</text:span><text:span text:style-name="T171"> </text:span><text:span text:style-name="T148">o</text:span><text:span text:style-name="T229"> </text:span><text:span text:style-name="T154">c</text:span><text:span text:style-name="T153">o</text:span><text:span text:style-name="T151">n</text:span><text:span text:style-name="T153">so</text:span><text:span text:style-name="T151">rz</text:span><text:span text:style-name="T153">ia</text:span><text:span text:style-name="T148">ti</text:span><text:span text:style-name="T154"> </text:span><text:span text:style-name="T148">e</text:span><text:span text:style-name="T228"> </text:span><text:span text:style-name="T148">c</text:span><text:span text:style-name="T153">o</text:span><text:span text:style-name="T151">n</text:span><text:span text:style-name="T148">t</text:span><text:span text:style-name="T154">e</text:span><text:span text:style-name="T151">n</text:span><text:span text:style-name="T154">e</text:span><text:span text:style-name="T151">r</text:span><text:span text:style-name="T148">e </text:span><text:span text:style-name="T231"><text:s/></text:span><text:span text:style-name="T151">l’</text:span><text:span text:style-name="T150">i</text:span><text:span text:style-name="T148">m</text:span><text:span text:style-name="T151">pe</text:span><text:span text:style-name="T153">g</text:span><text:span text:style-name="T151">n</text:span><text:span text:style-name="T148">o</text:span><text:span text:style-name="T173"> </text:span><text:span text:style-name="T148">c</text:span><text:span text:style-name="T154">h</text:span><text:span text:style-name="T151">e</text:span><text:span text:style-name="T148">,</text:span><text:span text:style-name="T174"> </text:span><text:span text:style-name="T153">i</text:span><text:span text:style-name="T148">n</text:span><text:span text:style-name="T228"> </text:span><text:span text:style-name="T148">c</text:span><text:span text:style-name="T153">as</text:span><text:span text:style-name="T148">o</text:span><text:span text:style-name="T174"> </text:span><text:span text:style-name="T151">d</text:span><text:span text:style-name="T148">i</text:span><text:span text:style-name="T194"> </text:span><text:span text:style-name="T153">a</text:span><text:span text:style-name="T150">g</text:span><text:span text:style-name="T153">gi</text:span><text:span text:style-name="T151">ud</text:span><text:span text:style-name="T153">i</text:span><text:span text:style-name="T148">c</text:span><text:span text:style-name="T153">a</text:span><text:span text:style-name="T151">z</text:span><text:span text:style-name="T153">io</text:span><text:span text:style-name="T151">n</text:span><text:span text:style-name="T148">e </text:span><text:span text:style-name="T154">d</text:span><text:span text:style-name="T151">e</text:span><text:span text:style-name="T153">l</text:span><text:span text:style-name="T151">l</text:span><text:span text:style-name="T148">a </text:span><text:span text:style-name="T153">ga</text:span><text:span text:style-name="T151">r</text:span><text:span text:style-name="T153">a</text:span><text:span text:style-name="T148">,</text:span><text:span text:style-name="T196"> </text:span><text:span text:style-name="T153">l</text:span><text:span text:style-name="T148">e</text:span><text:span text:style-name="T166"> </text:span><text:span text:style-name="T153">asso</text:span><text:span text:style-name="T148">c</text:span><text:span text:style-name="T153">ia</text:span><text:span text:style-name="T148">te</text:span><text:span text:style-name="T244"> </text:span><text:span text:style-name="T148">c</text:span><text:span text:style-name="T153">o</text:span><text:span text:style-name="T151">n</text:span><text:span text:style-name="T153">f</text:span><text:span text:style-name="T151">er</text:span><text:span text:style-name="T150">i</text:span><text:span text:style-name="T151">r</text:span><text:span text:style-name="T153">a</text:span><text:span text:style-name="T151">nn</text:span><text:span text:style-name="T148">o</text:span><text:span text:style-name="T165"> </text:span><text:span text:style-name="T148">m</text:span><text:span text:style-name="T153">a</text:span><text:span text:style-name="T154">n</text:span><text:span text:style-name="T151">d</text:span><text:span text:style-name="T153">a</text:span><text:span text:style-name="T148">to</text:span><text:span text:style-name="T160"> </text:span><text:span text:style-name="T148">c</text:span><text:span text:style-name="T153">ol</text:span><text:span text:style-name="T151">le</text:span><text:span text:style-name="T148">tt</text:span><text:span text:style-name="T153">iv</text:span><text:span text:style-name="T148">o</text:span><text:span text:style-name="T161"> </text:span><text:span text:style-name="T153">all</text:span><text:span text:style-name="T148">a</text:span><text:span text:style-name="T163"> </text:span><text:span text:style-name="T148">m</text:span><text:span text:style-name="T153">a</text:span><text:span text:style-name="T151">nd</text:span><text:span text:style-name="T153">a</text:span><text:span text:style-name="T148">t</text:span><text:span text:style-name="T153">a</text:span><text:span text:style-name="T151">r</text:span><text:span text:style-name="T153">ia</text:span><text:span text:style-name="T148">,</text:span><text:span text:style-name="T165"> </text:span><text:span text:style-name="T151">l</text:span><text:span text:style-name="T148">a</text:span><text:span text:style-name="T151"> </text:span><text:span text:style-name="T154">q</text:span><text:span text:style-name="T151">u</text:span><text:span text:style-name="T153">a</text:span><text:span text:style-name="T151">l</text:span><text:span text:style-name="T148">e</text:span><text:span text:style-name="T166"> </text:span><text:span text:style-name="T153">s</text:span><text:span text:style-name="T148">t</text:span><text:span text:style-name="T153">i</text:span><text:span text:style-name="T154">p</text:span><text:span text:style-name="T151">u</text:span><text:span text:style-name="T153">l</text:span><text:span text:style-name="T151">er</text:span><text:span text:style-name="T148">à</text:span><text:span text:style-name="T160"> </text:span><text:span text:style-name="T153">i</text:span><text:span text:style-name="T148">l c</text:span><text:span text:style-name="T153">o</text:span><text:span text:style-name="T151">n</text:span><text:span text:style-name="T148">t</text:span><text:span text:style-name="T151">r</text:span><text:span text:style-name="T153">a</text:span><text:span text:style-name="T148">tto </text:span><text:span text:style-name="T153">i</text:span><text:span text:style-name="T148">n</text:span><text:span text:style-name="T151"> n</text:span><text:span text:style-name="T153">o</text:span><text:span text:style-name="T150">m</text:span><text:span text:style-name="T148">e</text:span><text:span text:style-name="T151"> </text:span><text:span text:style-name="T148">e</text:span><text:span text:style-name="T153"> </text:span><text:span text:style-name="T154">p</text:span><text:span text:style-name="T151">e</text:span><text:span text:style-name="T148">r</text:span><text:span text:style-name="T153"> </text:span><text:span text:style-name="T148">c</text:span><text:span text:style-name="T153">o</text:span><text:span text:style-name="T151">n</text:span><text:span text:style-name="T148">to</text:span><text:span text:style-name="T153"> </text:span><text:span text:style-name="T151">pr</text:span><text:span text:style-name="T150">o</text:span><text:span text:style-name="T151">pr</text:span><text:span text:style-name="T150">i</text:span><text:span text:style-name="T148">o</text:span><text:span text:style-name="T166"> </text:span><text:span text:style-name="T148">e</text:span><text:span text:style-name="T150"> </text:span><text:span text:style-name="T151">d</text:span><text:span text:style-name="T154">e</text:span><text:span text:style-name="T151">l</text:span><text:span text:style-name="T153">l</text:span><text:span text:style-name="T148">e</text:span><text:span text:style-name="T163"> </text:span><text:span text:style-name="T148">m</text:span><text:span text:style-name="T150">a</text:span><text:span text:style-name="T151">nd</text:span><text:span text:style-name="T153">a</text:span><text:span text:style-name="T151">n</text:span><text:span text:style-name="T148">ti</text:span><text:span text:style-name="T166"> </text:span><text:span text:style-name="T154">e</text:span><text:span text:style-name="T148">,</text:span><text:span text:style-name="T153"> </text:span><text:span text:style-name="T151">en</text:span><text:span text:style-name="T150">t</text:span><text:span text:style-name="T154">r</text:span><text:span text:style-name="T148">o</text:span><text:span text:style-name="T163"> </text:span><text:span text:style-name="T153">i</text:span><text:span text:style-name="T148">l </text:span><text:span text:style-name="T150">t</text:span><text:span text:style-name="T151">er</text:span><text:span text:style-name="T148">m</text:span><text:span text:style-name="T153">i</text:span><text:span text:style-name="T154">n</text:span><text:span text:style-name="T148">e</text:span><text:span text:style-name="T162"> </text:span><text:span text:style-name="T150">i</text:span><text:span text:style-name="T151">nd</text:span><text:span text:style-name="T153">i</text:span><text:span text:style-name="T148">c</text:span><text:span text:style-name="T153">a</text:span><text:span text:style-name="T148">to</text:span><text:span text:style-name="T151"> n</text:span><text:span text:style-name="T154">e</text:span><text:span text:style-name="T151">ll</text:span><text:span text:style-name="T148">a</text:span><text:span text:style-name="T154"> </text:span><text:span text:style-name="T148">c</text:span><text:span text:style-name="T153">o</text:span><text:span text:style-name="T148">m</text:span><text:span text:style-name="T151">un</text:span><text:span text:style-name="T153">i</text:span><text:span text:style-name="T148">c</text:span><text:span text:style-name="T150">a</text:span><text:span text:style-name="T151">z</text:span><text:span text:style-name="T153">io</text:span><text:span text:style-name="T151">n</text:span><text:span text:style-name="T148">e</text:span><text:span text:style-name="T244"> </text:span><text:span text:style-name="T151">d</text:span><text:span text:style-name="T148">i </text:span><text:span text:style-name="T153">affi</text:span><text:span text:style-name="T151">d</text:span><text:span text:style-name="T153">a</text:span><text:span text:style-name="T148">m</text:span><text:span text:style-name="T151">en</text:span><text:span text:style-name="T148">to </text:span><text:span text:style-name="T151">d</text:span><text:span text:style-name="T154">e</text:span><text:span text:style-name="T153">l</text:span><text:span text:style-name="T151">l’</text:span><text:span text:style-name="T153">a</text:span><text:span text:style-name="T154">p</text:span><text:span text:style-name="T151">p</text:span><text:span text:style-name="T153">a</text:span><text:span text:style-name="T151">l</text:span><text:span text:style-name="T148">t</text:span><text:span text:style-name="T150">o</text:span><text:span text:style-name="T148">, </text:span><text:span text:style-name="T151">pr</text:span><text:span text:style-name="T153">o</text:span><text:span text:style-name="T154">d</text:span><text:span text:style-name="T151">u</text:span><text:span text:style-name="T154">r</text:span><text:span text:style-name="T151">r</text:span><text:span text:style-name="T153">a</text:span><text:span text:style-name="T151">nn</text:span><text:span text:style-name="T148">o </text:span><text:span text:style-name="T153">s</text:span><text:span text:style-name="T154">c</text:span><text:span text:style-name="T151">r</text:span><text:span text:style-name="T153">i</text:span><text:span text:style-name="T148">tt</text:span><text:span text:style-name="T151">ur</text:span><text:span text:style-name="T148">a</text:span><text:span text:style-name="T173"> </text:span><text:span text:style-name="T151">pr</text:span><text:span text:style-name="T153">iva</text:span><text:span text:style-name="T148">ta</text:span><text:span text:style-name="T172"> </text:span><text:span text:style-name="T153">a</text:span><text:span text:style-name="T151">u</text:span><text:span text:style-name="T148">t</text:span><text:span text:style-name="T154">e</text:span><text:span text:style-name="T151">n</text:span><text:span text:style-name="T148">t</text:span><text:span text:style-name="T153">i</text:span><text:span text:style-name="T148">c</text:span><text:span text:style-name="T153">a</text:span><text:span text:style-name="T148">ta <text:s/></text:span><text:span text:style-name="T227"><text:s/></text:span><text:span text:style-name="T151">d</text:span><text:span text:style-name="T148">i</text:span><text:span text:style-name="T228"> </text:span><text:span text:style-name="T151">r</text:span><text:span text:style-name="T153">agg</text:span><text:span text:style-name="T151">ru</text:span><text:span text:style-name="T154">p</text:span><text:span text:style-name="T151">p</text:span><text:span text:style-name="T153">a</text:span><text:span text:style-name="T148">m</text:span><text:span text:style-name="T154">e</text:span><text:span text:style-name="T151">n</text:span><text:span text:style-name="T148">to t</text:span><text:span text:style-name="T151">e</text:span><text:span text:style-name="T148">m</text:span><text:span text:style-name="T151">p</text:span><text:span text:style-name="T153">o</text:span><text:span text:style-name="T151">r</text:span><text:span text:style-name="T150">a</text:span><text:span text:style-name="T151">ne</text:span><text:span text:style-name="T148">o</text:span><text:span text:style-name="T165"> </text:span><text:span text:style-name="T151">d</text:span><text:span text:style-name="T148">i</text:span><text:span text:style-name="T151"> </text:span><text:span text:style-name="T153">i</text:span><text:span text:style-name="T150">m</text:span><text:span text:style-name="T151">pre</text:span><text:span text:style-name="T150">s</text:span><text:span text:style-name="T148">e.</text:span></text:p>
      <text:p text:style-name="P139"><text:span text:style-name="T148">Il</text:span><text:span text:style-name="T194"> </text:span><text:span text:style-name="T148">c</text:span><text:span text:style-name="T153">o</text:span><text:span text:style-name="T151">n</text:span><text:span text:style-name="T148">c</text:span><text:span text:style-name="T153">o</text:span><text:span text:style-name="T154">r</text:span><text:span text:style-name="T151">r</text:span><text:span text:style-name="T154">e</text:span><text:span text:style-name="T151">n</text:span><text:span text:style-name="T148">te</text:span><text:span text:style-name="T154"> </text:span><text:span text:style-name="T151">d</text:span><text:span text:style-name="T153">ov</text:span><text:span text:style-name="T151">r</text:span><text:span text:style-name="T148">à</text:span><text:span text:style-name="T193"> </text:span><text:span text:style-name="T153">s</text:span><text:span text:style-name="T148">c</text:span><text:span text:style-name="T153">a</text:span><text:span text:style-name="T154">n</text:span><text:span text:style-name="T153">sio</text:span><text:span text:style-name="T151">n</text:span><text:span text:style-name="T153">a</text:span><text:span text:style-name="T151">r</text:span><text:span text:style-name="T148">e</text:span><text:span text:style-name="T154"> </text:span><text:span text:style-name="T153">i</text:span><text:span text:style-name="T148">l</text:span><text:span text:style-name="T194"> </text:span><text:span text:style-name="T151">d</text:span><text:span text:style-name="T153">o</text:span><text:span text:style-name="T148">c</text:span><text:span text:style-name="T151">u</text:span><text:span text:style-name="T150">m</text:span><text:span text:style-name="T151">en</text:span><text:span text:style-name="T148">to</text:span><text:span text:style-name="T172"> </text:span><text:span text:style-name="T153">a</text:span><text:span text:style-name="T148">t</text:span><text:span text:style-name="T150">t</text:span><text:span text:style-name="T151">e</text:span><text:span text:style-name="T153">s</text:span><text:span text:style-name="T148">t</text:span><text:span text:style-name="T153">a</text:span><text:span text:style-name="T151">n</text:span><text:span text:style-name="T148">te</text:span><text:span text:style-name="T150"> </text:span><text:span text:style-name="T151">l</text:span><text:span text:style-name="T148">a</text:span><text:span text:style-name="T192"> </text:span><text:span text:style-name="T148">c</text:span><text:span text:style-name="T153">os</text:span><text:span text:style-name="T148">t</text:span><text:span text:style-name="T153">i</text:span><text:span text:style-name="T148">t</text:span><text:span text:style-name="T154">u</text:span><text:span text:style-name="T151">z</text:span><text:span text:style-name="T153">io</text:span><text:span text:style-name="T151">n</text:span><text:span text:style-name="T148">e</text:span><text:span text:style-name="T154"> d</text:span><text:span text:style-name="T151">e</text:span><text:span text:style-name="T148">l</text:span><text:span text:style-name="T195"> </text:span><text:span text:style-name="T151">r</text:span><text:span text:style-name="T153">agg</text:span><text:span text:style-name="T154">r</text:span><text:span text:style-name="T151">upp</text:span><text:span text:style-name="T153">a</text:span><text:span text:style-name="T150">m</text:span><text:span text:style-name="T151">en</text:span><text:span text:style-name="T148">to o </text:span><text:span text:style-name="T151">l’</text:span><text:span text:style-name="T153">i</text:span><text:span text:style-name="T150">m</text:span><text:span text:style-name="T151">pe</text:span><text:span text:style-name="T153">g</text:span><text:span text:style-name="T151">n</text:span><text:span text:style-name="T148">o</text:span><text:span text:style-name="T161"> </text:span><text:span text:style-name="T150">a</text:span><text:span text:style-name="T151">ll</text:span><text:span text:style-name="T148">a</text:span><text:span text:style-name="T163"> </text:span><text:span text:style-name="T153">s</text:span><text:span text:style-name="T151">u</text:span><text:span text:style-name="T148">a</text:span><text:span text:style-name="T163"> </text:span><text:span text:style-name="T148">c</text:span><text:span text:style-name="T153">os</text:span><text:span text:style-name="T148">t</text:span><text:span text:style-name="T153">i</text:span><text:span text:style-name="T148">t</text:span><text:span text:style-name="T154">u</text:span><text:span text:style-name="T153">zio</text:span><text:span text:style-name="T151">n</text:span><text:span text:style-name="T148">e</text:span><text:span text:style-name="T234"> </text:span><text:span text:style-name="T151">e</text:span><text:span text:style-name="T148">d </text:span><text:span text:style-name="T153">i</text:span><text:span text:style-name="T151">n</text:span><text:span text:style-name="T153">s</text:span><text:span text:style-name="T151">er</text:span><text:span text:style-name="T150">i</text:span><text:span text:style-name="T151">r</text:span><text:span text:style-name="T148">e</text:span><text:span text:style-name="T161"> </text:span><text:span text:style-name="T150">i</text:span><text:span text:style-name="T148">l</text:span><text:span text:style-name="T163"> </text:span><text:span text:style-name="T153">fi</text:span><text:span text:style-name="T151">l</text:span><text:span text:style-name="T148">e</text:span><text:span text:style-name="T151"> n</text:span><text:span text:style-name="T154">e</text:span><text:span text:style-name="T148">l</text:span><text:span text:style-name="T164"> </text:span><text:span text:style-name="T150">s</text:span><text:span text:style-name="T153">is</text:span><text:span text:style-name="T148">t</text:span><text:span text:style-name="T151">e</text:span><text:span text:style-name="T148">m</text:span><text:span text:style-name="T153">a</text:span><text:span text:style-name="T148">;</text:span></text:p>
      <text:p text:style-name="P140"><text:span text:style-name="T148">Q</text:span><text:span text:style-name="T151">u</text:span><text:span text:style-name="T153">a</text:span><text:span text:style-name="T151">l</text:span><text:span text:style-name="T153">o</text:span><text:span text:style-name="T151">r</text:span><text:span text:style-name="T148">a</text:span><text:span text:style-name="T235"> </text:span><text:span text:style-name="T153">si</text:span><text:span text:style-name="T148">a</text:span><text:span text:style-name="T195"> </text:span><text:span text:style-name="T151">d</text:span><text:span text:style-name="T153">is</text:span><text:span text:style-name="T151">p</text:span><text:span text:style-name="T153">o</text:span><text:span text:style-name="T151">n</text:span><text:span text:style-name="T150">i</text:span><text:span text:style-name="T151">b</text:span><text:span text:style-name="T153">i</text:span><text:span text:style-name="T151">l</text:span><text:span text:style-name="T148">e</text:span><text:span text:style-name="T153"> l’o</text:span><text:span text:style-name="T151">r</text:span><text:span text:style-name="T153">igi</text:span><text:span text:style-name="T151">n</text:span><text:span text:style-name="T153">a</text:span><text:span text:style-name="T151">l</text:span><text:span text:style-name="T148">e </text:span><text:span text:style-name="T153">i</text:span><text:span text:style-name="T148">n</text:span><text:span text:style-name="T195"> </text:span><text:span text:style-name="T153">fo</text:span><text:span text:style-name="T151">r</text:span><text:span text:style-name="T148">m</text:span><text:span text:style-name="T153">a</text:span><text:span text:style-name="T148">to</text:span><text:span text:style-name="T235"> </text:span><text:span text:style-name="T151">e</text:span><text:span text:style-name="T153">l</text:span><text:span text:style-name="T151">e</text:span><text:span text:style-name="T150">t</text:span><text:span text:style-name="T148">t</text:span><text:span text:style-name="T151">r</text:span><text:span text:style-name="T153">o</text:span><text:span text:style-name="T151">n</text:span><text:span text:style-name="T153">i</text:span><text:span text:style-name="T148">co</text:span><text:span text:style-name="T153"> </text:span><text:span text:style-name="T154">d</text:span><text:span text:style-name="T151">e</text:span><text:span text:style-name="T148">l</text:span><text:span text:style-name="T174"> </text:span><text:span text:style-name="T151">d</text:span><text:span text:style-name="T153">o</text:span><text:span text:style-name="T148">c</text:span><text:span text:style-name="T151">u</text:span><text:span text:style-name="T150">m</text:span><text:span text:style-name="T151">e</text:span><text:span text:style-name="T154">n</text:span><text:span text:style-name="T148">to</text:span><text:span text:style-name="T153"> </text:span><text:span text:style-name="T154">c</text:span><text:span text:style-name="T153">o</text:span><text:span text:style-name="T148">n</text:span><text:span text:style-name="T173"> </text:span><text:span text:style-name="T153">fi</text:span><text:span text:style-name="T151">r</text:span><text:span text:style-name="T148">me</text:span><text:span text:style-name="T173"> </text:span><text:span text:style-name="T151">d</text:span><text:span text:style-name="T153">igi</text:span><text:span text:style-name="T148">t</text:span><text:span text:style-name="T153">a</text:span><text:span text:style-name="T151">l</text:span><text:span text:style-name="T148">i</text:span><text:span text:style-name="T235"> </text:span><text:span text:style-name="T153">sa</text:span><text:span text:style-name="T151">r</text:span><text:span text:style-name="T148">à </text:span><text:span text:style-name="T153">s</text:span><text:span text:style-name="T151">u</text:span><text:span text:style-name="T153">ffi</text:span><text:span text:style-name="T148">c</text:span><text:span text:style-name="T153">i</text:span><text:span text:style-name="T151">en</text:span><text:span text:style-name="T148">te</text:span><text:span text:style-name="T287"> </text:span><text:span text:style-name="T150">i</text:span><text:span text:style-name="T151">n</text:span><text:span text:style-name="T153">s</text:span><text:span text:style-name="T151">er</text:span><text:span text:style-name="T153">i</text:span><text:span text:style-name="T154">r</text:span><text:span text:style-name="T151">l</text:span><text:span text:style-name="T148">o</text:span><text:span text:style-name="T196"> </text:span><text:span text:style-name="T154">n</text:span><text:span text:style-name="T151">e</text:span><text:span text:style-name="T148">l</text:span><text:span text:style-name="T164"> </text:span><text:span text:style-name="T153">sis</text:span><text:span text:style-name="T150">t</text:span><text:span text:style-name="T151">e</text:span><text:span text:style-name="T148">m</text:span><text:span text:style-name="T153">a</text:span><text:span text:style-name="T148">.</text:span></text:p>
      <text:p text:style-name="P131"><text:span text:style-name="T146">9</text:span><text:span text:style-name="T145">.</text:span><text:span text:style-name="T146">1.m</text:span><text:span text:style-name="T312"> </text:span><text:span text:style-name="T151">Pe</text:span><text:span text:style-name="T148">r</text:span><text:span text:style-name="T164"> </text:span><text:span text:style-name="T148">i </text:span><text:span text:style-name="T153">Co</text:span><text:span text:style-name="T151">n</text:span><text:span text:style-name="T153">so</text:span><text:span text:style-name="T154">r</text:span><text:span text:style-name="T151">z</text:span><text:span text:style-name="T148">i</text:span><text:span text:style-name="T160"> </text:span><text:span text:style-name="T151">d</text:span><text:span text:style-name="T148">i</text:span><text:span text:style-name="T151"> </text:span><text:span text:style-name="T154">c</text:span><text:span text:style-name="T151">u</text:span><text:span text:style-name="T148">i </text:span><text:span text:style-name="T153">a</text:span><text:span text:style-name="T151">ll</text:span><text:span text:style-name="T148">e</text:span><text:span text:style-name="T151"> </text:span><text:span text:style-name="T153">l</text:span><text:span text:style-name="T151">e</text:span><text:span text:style-name="T148">tt</text:span><text:span text:style-name="T151">e</text:span><text:span text:style-name="T154">r</text:span><text:span text:style-name="T177">e</text:span><text:span text:style-name="T369"> </text:span><text:span text:style-name="T179">b</text:span><text:span text:style-name="T177">)</text:span><text:span text:style-name="T181"> </text:span><text:span text:style-name="T177">e</text:span><text:span text:style-name="T175"> </text:span><text:span text:style-name="T179">c</text:span><text:span text:style-name="T177">)</text:span><text:span text:style-name="T370"> </text:span><text:span text:style-name="T176">a</text:span><text:span text:style-name="T181">r</text:span><text:span text:style-name="T178">t</text:span><text:span text:style-name="T177">.</text:span><text:span text:style-name="T371"> 65</text:span><text:span text:style-name="T181"> </text:span><text:span text:style-name="T177">c</text:span><text:span text:style-name="T176">o</text:span><text:span text:style-name="T177">mma</text:span><text:span text:style-name="T372"> </text:span><text:span text:style-name="T177">2 D.L</text:span><text:span text:style-name="T176">gs 36/2023</text:span></text:p>
      <text:p text:style-name="P141"><text:span text:style-name="T361">- </text:span><text:span text:style-name="T354">d</text:span><text:span text:style-name="T353">ic</text:span><text:span text:style-name="T355">h</text:span><text:span text:style-name="T353">i</text:span><text:span text:style-name="T357">a</text:span><text:span text:style-name="T353">r</text:span><text:span text:style-name="T354">a</text:span><text:span text:style-name="T357">z</text:span><text:span text:style-name="T353">i</text:span><text:span text:style-name="T354">o</text:span><text:span text:style-name="T355">n</text:span><text:span text:style-name="T353">e</text:span><text:span text:style-name="T354"> </text:span><text:span text:style-name="T353">s</text:span><text:span text:style-name="T357">o</text:span><text:span text:style-name="T354">t</text:span><text:span text:style-name="T357">t</text:span><text:span text:style-name="T354">o</text:span><text:span text:style-name="T353">scr</text:span><text:span text:style-name="T357">i</text:span><text:span text:style-name="T354">t</text:span><text:span text:style-name="T357">t</text:span><text:span text:style-name="T353">a</text:span><text:span text:style-name="T373"> </text:span><text:span text:style-name="T357">d</text:span><text:span text:style-name="T354">a</text:span><text:span text:style-name="T353">l</text:span><text:span text:style-name="T374"> </text:span><text:span text:style-name="T353">Le</text:span><text:span text:style-name="T355">g</text:span><text:span text:style-name="T354">a</text:span><text:span text:style-name="T355">l</text:span><text:span text:style-name="T353">e</text:span><text:span text:style-name="T375"> </text:span><text:span text:style-name="T357">r</text:span><text:span text:style-name="T354">a</text:span><text:span text:style-name="T355">pp</text:span><text:span text:style-name="T353">rese</text:span><text:span text:style-name="T355">n</text:span><text:span text:style-name="T354">t</text:span><text:span text:style-name="T357">a</text:span><text:span text:style-name="T355">n</text:span><text:span text:style-name="T354">t</text:span><text:span text:style-name="T353">e</text:span><text:span text:style-name="T376"> </text:span><text:span text:style-name="T354">d</text:span><text:span text:style-name="T353">el</text:span><text:span text:style-name="T374"> </text:span><text:span text:style-name="T360">C</text:span><text:span text:style-name="T354">o</text:span><text:span text:style-name="T355">n</text:span><text:span text:style-name="T353">s</text:span><text:span text:style-name="T357">o</text:span><text:span text:style-name="T353">r</text:span><text:span text:style-name="T354">z</text:span><text:span text:style-name="T357">i</text:span><text:span text:style-name="T353">o </text:span><text:span text:style-name="T148">c</text:span><text:span text:style-name="T150">o</text:span><text:span text:style-name="T151">n</text:span><text:span text:style-name="T148">c</text:span><text:span text:style-name="T153">o</text:span><text:span text:style-name="T151">r</text:span><text:span text:style-name="T154">r</text:span><text:span text:style-name="T151">en</text:span><text:span text:style-name="T148">te </text:span><text:span text:style-name="T153">al</text:span><text:span text:style-name="T151">l</text:span><text:span text:style-name="T148">a</text:span><text:span text:style-name="T171"> </text:span><text:span text:style-name="T153">ga</text:span><text:span text:style-name="T151">r</text:span><text:span text:style-name="T148">a</text:span><text:span text:style-name="T195"> </text:span><text:span text:style-name="T148">c</text:span><text:span text:style-name="T150">o</text:span><text:span text:style-name="T148">n </text:span><text:span text:style-name="T151">l’</text:span><text:span text:style-name="T153">i</text:span><text:span text:style-name="T154">n</text:span><text:span text:style-name="T151">d</text:span><text:span text:style-name="T153">i</text:span><text:span text:style-name="T148">c</text:span><text:span text:style-name="T153">a</text:span><text:span text:style-name="T151">z</text:span><text:span text:style-name="T153">io</text:span><text:span text:style-name="T154">n</text:span><text:span text:style-name="T148">e</text:span><text:span text:style-name="T234"> </text:span><text:span text:style-name="T154">d</text:span><text:span text:style-name="T151">e</text:span><text:span text:style-name="T148">l</text:span><text:span text:style-name="T163"> </text:span><text:span text:style-name="T148">t</text:span><text:span text:style-name="T153">i</text:span><text:span text:style-name="T151">p</text:span><text:span text:style-name="T148">o</text:span><text:span text:style-name="T166"> </text:span><text:span text:style-name="T151">d</text:span><text:span text:style-name="T148">i</text:span><text:span text:style-name="T151"> </text:span><text:span text:style-name="T153">C</text:span><text:span text:style-name="T150">o</text:span><text:span text:style-name="T151">n</text:span><text:span text:style-name="T153">so</text:span><text:span text:style-name="T151">rz</text:span><text:span text:style-name="T153">i</text:span><text:span text:style-name="T148">o</text:span><text:span text:style-name="T161"> </text:span><text:span text:style-name="T148">e</text:span><text:span text:style-name="T153"> </text:span><text:span text:style-name="T151">de</text:span><text:span text:style-name="T148">i</text:span><text:span text:style-name="T163"> </text:span><text:span text:style-name="T148">c</text:span><text:span text:style-name="T150">o</text:span><text:span text:style-name="T151">n</text:span><text:span text:style-name="T153">so</text:span><text:span text:style-name="T151">rz</text:span><text:span text:style-name="T153">ia</text:span><text:span text:style-name="T148">ti</text:span><text:span text:style-name="T244"> </text:span><text:span text:style-name="T154">p</text:span><text:span text:style-name="T151">e</text:span><text:span text:style-name="T148">r</text:span><text:span text:style-name="T164"> </text:span><text:span text:style-name="T148">i </text:span><text:span text:style-name="T154">q</text:span><text:span text:style-name="T151">u</text:span><text:span text:style-name="T153">a</text:span><text:span text:style-name="T151">l</text:span><text:span text:style-name="T148">i</text:span><text:span text:style-name="T166"> </text:span><text:span text:style-name="T150">i</text:span><text:span text:style-name="T148">l</text:span><text:span text:style-name="T163"> </text:span><text:span text:style-name="T153">Co</text:span><text:span text:style-name="T151">n</text:span><text:span text:style-name="T153">so</text:span><text:span text:style-name="T151">rz</text:span><text:span text:style-name="T153">i</text:span><text:span text:style-name="T148">o</text:span><text:span text:style-name="T161"> </text:span><text:span text:style-name="T153">s</text:span><text:span text:style-name="T148">t</text:span><text:span text:style-name="T151">e</text:span><text:span text:style-name="T153">s</text:span><text:span text:style-name="T150">s</text:span><text:span text:style-name="T148">o</text:span><text:span text:style-name="T164"> </text:span><text:span text:style-name="T148">c</text:span><text:span text:style-name="T153">o</text:span><text:span text:style-name="T151">n</text:span><text:span text:style-name="T148">c</text:span><text:span text:style-name="T153">o</text:span><text:span text:style-name="T151">r</text:span><text:span text:style-name="T154">r</text:span><text:span text:style-name="T151">e</text:span><text:span text:style-name="T148">.</text:span><text:span text:style-name="T161"> </text:span><text:span text:style-name="T151">qu</text:span><text:span text:style-name="T150">a</text:span><text:span text:style-name="T151">l</text:span><text:span text:style-name="T153">o</text:span><text:span text:style-name="T151">r</text:span><text:span text:style-name="T148">a </text:span><text:span text:style-name="T153">i</text:span><text:span text:style-name="T148">l</text:span><text:span text:style-name="T200"> </text:span><text:span text:style-name="T148">c</text:span><text:span text:style-name="T153">o</text:span><text:span text:style-name="T151">n</text:span><text:span text:style-name="T153">so</text:span><text:span text:style-name="T151">rz</text:span><text:span text:style-name="T153">i</text:span><text:span text:style-name="T148">o</text:span><text:span text:style-name="T201"> </text:span><text:span text:style-name="T151">n</text:span><text:span text:style-name="T150">o</text:span><text:span text:style-name="T148">n</text:span><text:span text:style-name="T231"> </text:span><text:span text:style-name="T153">i</text:span><text:span text:style-name="T154">n</text:span><text:span text:style-name="T151">d</text:span><text:span text:style-name="T153">i</text:span><text:span text:style-name="T148">c</text:span><text:span text:style-name="T151">h</text:span><text:span text:style-name="T148">i</text:span><text:span text:style-name="T233"> </text:span><text:span text:style-name="T154">pe</text:span><text:span text:style-name="T148">r</text:span><text:span text:style-name="T231"> </text:span><text:span text:style-name="T151">qu</text:span><text:span text:style-name="T150">a</text:span><text:span text:style-name="T151">le</text:span><text:span text:style-name="T153">/</text:span><text:span text:style-name="T148">i</text:span><text:span text:style-name="T203"> </text:span><text:span text:style-name="T148">c</text:span><text:span text:style-name="T153">o</text:span><text:span text:style-name="T151">n</text:span><text:span text:style-name="T153">so</text:span><text:span text:style-name="T154">r</text:span><text:span text:style-name="T151">z</text:span><text:span text:style-name="T153">ia</text:span><text:span text:style-name="T148">t</text:span><text:span text:style-name="T153">o/</text:span><text:span text:style-name="T148">i</text:span><text:span text:style-name="T192"> </text:span><text:span text:style-name="T148">c</text:span><text:span text:style-name="T153">o</text:span><text:span text:style-name="T151">n</text:span><text:span text:style-name="T148">c</text:span><text:span text:style-name="T153">o</text:span><text:span text:style-name="T151">r</text:span><text:span text:style-name="T154">r</text:span><text:span text:style-name="T151">e</text:span><text:span text:style-name="T148">,</text:span><text:span text:style-name="T229"> </text:span><text:span text:style-name="T153">s</text:span><text:span text:style-name="T148">i</text:span><text:span text:style-name="T202"> </text:span><text:span text:style-name="T153">i</text:span><text:span text:style-name="T151">n</text:span><text:span text:style-name="T150">t</text:span><text:span text:style-name="T151">e</text:span><text:span text:style-name="T154">n</text:span><text:span text:style-name="T151">d</text:span><text:span text:style-name="T148">e</text:span><text:span text:style-name="T233"> </text:span><text:span text:style-name="T148">c</text:span><text:span text:style-name="T154">h</text:span><text:span text:style-name="T148">e</text:span><text:span text:style-name="T231"> </text:span><text:span text:style-name="T151">l</text:span><text:span text:style-name="T148">o</text:span><text:span text:style-name="T377"> </text:span><text:span text:style-name="T153">s</text:span><text:span text:style-name="T148">t</text:span><text:span text:style-name="T151">e</text:span><text:span text:style-name="T153">ss</text:span><text:span text:style-name="T148">o</text:span><text:span text:style-name="T231"> </text:span><text:span text:style-name="T151">p</text:span><text:span text:style-name="T153">a</text:span><text:span text:style-name="T151">r</text:span><text:span text:style-name="T148">t</text:span><text:span text:style-name="T151">e</text:span><text:span text:style-name="T148">c</text:span><text:span text:style-name="T153">i</text:span><text:span text:style-name="T151">p</text:span><text:span text:style-name="T148">a</text:span><text:span text:style-name="T291"> </text:span><text:span text:style-name="T153">i</text:span><text:span text:style-name="T148">n</text:span><text:span text:style-name="T151"> n</text:span><text:span text:style-name="T153">o</text:span><text:span text:style-name="T148">me</text:span><text:span text:style-name="T196"> </text:span><text:span text:style-name="T148">e</text:span><text:span text:style-name="T153"> </text:span><text:span text:style-name="T151">p</text:span><text:span text:style-name="T154">e</text:span><text:span text:style-name="T148">r</text:span><text:span text:style-name="T164"> </text:span><text:span text:style-name="T148">c</text:span><text:span text:style-name="T153">o</text:span><text:span text:style-name="T154">n</text:span><text:span text:style-name="T148">to</text:span><text:span text:style-name="T164"> </text:span><text:span text:style-name="T151">pr</text:span><text:span text:style-name="T153">o</text:span><text:span text:style-name="T154">p</text:span><text:span text:style-name="T151">r</text:span><text:span text:style-name="T153">i</text:span><text:span text:style-name="T148">o</text:span></text:p>
      <text:p text:style-name="P142"><text:span text:style-name="T167">- </text:span><text:span text:style-name="T148">c</text:span><text:span text:style-name="T153">o</text:span><text:span text:style-name="T151">p</text:span><text:span text:style-name="T153">i</text:span><text:span text:style-name="T148">a</text:span><text:span text:style-name="T220"> </text:span><text:span text:style-name="T151">de</text:span><text:span text:style-name="T153">l</text:span><text:span text:style-name="T151">l’</text:span><text:span text:style-name="T153">a</text:span><text:span text:style-name="T148">tto</text:span><text:span text:style-name="T340"> </text:span><text:span text:style-name="T148">c</text:span><text:span text:style-name="T153">os</text:span><text:span text:style-name="T148">t</text:span><text:span text:style-name="T153">i</text:span><text:span text:style-name="T148">t</text:span><text:span text:style-name="T151">u</text:span><text:span text:style-name="T148">t</text:span><text:span text:style-name="T153">iv</text:span><text:span text:style-name="T148">o</text:span><text:span text:style-name="T367"> </text:span><text:span text:style-name="T148">e</text:span><text:span text:style-name="T243"> </text:span><text:span text:style-name="T153">s</text:span><text:span text:style-name="T148">t</text:span><text:span text:style-name="T153">a</text:span><text:span text:style-name="T148">t</text:span><text:span text:style-name="T151">u</text:span><text:span text:style-name="T148">to</text:span><text:span text:style-name="T217"> </text:span><text:span text:style-name="T151">de</text:span><text:span text:style-name="T148">l</text:span><text:span text:style-name="T220"> </text:span><text:span text:style-name="T153">Co</text:span><text:span text:style-name="T151">n</text:span><text:span text:style-name="T153">so</text:span><text:span text:style-name="T151">rz</text:span><text:span text:style-name="T153">i</text:span><text:span text:style-name="T148">o</text:span><text:span text:style-name="T340"> </text:span><text:span text:style-name="T151">e</text:span><text:span text:style-name="T148">d</text:span><text:span text:style-name="T296"> </text:span><text:span text:style-name="T151">e</text:span><text:span text:style-name="T153">v</text:span><text:span text:style-name="T154">e</text:span><text:span text:style-name="T151">n</text:span><text:span text:style-name="T148">t</text:span><text:span text:style-name="T151">u</text:span><text:span text:style-name="T150">a</text:span><text:span text:style-name="T151">l</text:span><text:span text:style-name="T148">i</text:span><text:span text:style-name="T340"> </text:span><text:span text:style-name="T153">s</text:span><text:span text:style-name="T151">u</text:span><text:span text:style-name="T148">e</text:span><text:span text:style-name="T220"> </text:span><text:span text:style-name="T148">m</text:span><text:span text:style-name="T153">o</text:span><text:span text:style-name="T151">d</text:span><text:span text:style-name="T153">ifi</text:span><text:span text:style-name="T148">c</text:span><text:span text:style-name="T154">h</text:span><text:span text:style-name="T151">e</text:span><text:span text:style-name="T148">,</text:span><text:span text:style-name="T216"> </text:span><text:span text:style-name="T148">c</text:span><text:span text:style-name="T153">o</text:span><text:span text:style-name="T148">n</text:span><text:span text:style-name="T220"> </text:span><text:span text:style-name="T153">i</text:span><text:span text:style-name="T154">n</text:span><text:span text:style-name="T151">d</text:span><text:span text:style-name="T153">i</text:span><text:span text:style-name="T148">c</text:span><text:span text:style-name="T153">a</text:span><text:span text:style-name="T151">z</text:span><text:span text:style-name="T153">io</text:span><text:span text:style-name="T154">n</text:span><text:span text:style-name="T148">e </text:span><text:span text:style-name="T151">de</text:span><text:span text:style-name="T153">l</text:span><text:span text:style-name="T151">l</text:span><text:span text:style-name="T148">e</text:span><text:span text:style-name="T163"> </text:span><text:span text:style-name="T153">i</text:span><text:span text:style-name="T148">m</text:span><text:span text:style-name="T151">p</text:span><text:span text:style-name="T154">r</text:span><text:span text:style-name="T151">e</text:span><text:span text:style-name="T153">s</text:span><text:span text:style-name="T148">e</text:span><text:span text:style-name="T161"> </text:span><text:span text:style-name="T148">c</text:span><text:span text:style-name="T150">o</text:span><text:span text:style-name="T151">n</text:span><text:span text:style-name="T153">so</text:span><text:span text:style-name="T151">rz</text:span><text:span text:style-name="T153">ia</text:span><text:span text:style-name="T148">t</text:span><text:span text:style-name="T154">e</text:span><text:span text:style-name="T148">;</text:span></text:p>
      <text:p text:style-name="P131"><text:span text:style-name="T146">9.1.n</text:span><text:span text:style-name="T279"> </text:span><text:span text:style-name="T145">p</text:span><text:span text:style-name="T146">e</text:span><text:span text:style-name="T143">r</text:span><text:span text:style-name="T279"> </text:span><text:span text:style-name="T143">i</text:span><text:span text:style-name="T236"> </text:span><text:span text:style-name="T145">c</text:span><text:span text:style-name="T143">on</text:span><text:span text:style-name="T146">s</text:span><text:span text:style-name="T236">o</text:span><text:span text:style-name="T145">r</text:span><text:span text:style-name="T143">zi</text:span><text:span text:style-name="T256"> </text:span><text:span text:style-name="T236">o</text:span><text:span text:style-name="T145">rd</text:span><text:span text:style-name="T146">i</text:span><text:span text:style-name="T236">n</text:span><text:span text:style-name="T145">ar</text:span><text:span text:style-name="T143">i</text:span><text:span text:style-name="T255"> </text:span><text:span text:style-name="T143">o</text:span><text:span text:style-name="T145"> </text:span><text:span text:style-name="T170">G</text:span><text:span text:style-name="T145">E</text:span><text:span text:style-name="T143">IE</text:span><text:span text:style-name="T312"> </text:span><text:span text:style-name="T146">gi</text:span><text:span text:style-name="T143">à</text:span><text:span text:style-name="T145"> c</text:span><text:span text:style-name="T143">o</text:span><text:span text:style-name="T146">s</text:span><text:span text:style-name="T143">t</text:span><text:span text:style-name="T146">i</text:span><text:span text:style-name="T143">tu</text:span><text:span text:style-name="T146">i</text:span><text:span text:style-name="T143">t</text:span><text:span text:style-name="T170">i</text:span><text:span text:style-name="T143">:</text:span></text:p>
      <text:p text:style-name="P143"><text:span text:style-name="T378">- </text:span><text:span text:style-name="T151">d</text:span><text:span text:style-name="T153">i</text:span><text:span text:style-name="T148">c</text:span><text:span text:style-name="T151">h</text:span><text:span text:style-name="T153">ia</text:span><text:span text:style-name="T151">r</text:span><text:span text:style-name="T153">a</text:span><text:span text:style-name="T151">z</text:span><text:span text:style-name="T153">io</text:span><text:span text:style-name="T154">n</text:span><text:span text:style-name="T148">e</text:span><text:span text:style-name="T195"> </text:span><text:span text:style-name="T153">i</text:span><text:span text:style-name="T148">n</text:span><text:span text:style-name="T233"> </text:span><text:span text:style-name="T154">c</text:span><text:span text:style-name="T151">u</text:span><text:span text:style-name="T148">i</text:span><text:span text:style-name="T233"> </text:span><text:span text:style-name="T153">s</text:span><text:span text:style-name="T148">i</text:span><text:span text:style-name="T230"> </text:span><text:span text:style-name="T153">i</text:span><text:span text:style-name="T151">nd</text:span><text:span text:style-name="T150">i</text:span><text:span text:style-name="T148">c</text:span><text:span text:style-name="T153">a</text:span><text:span text:style-name="T148">,</text:span><text:span text:style-name="T229"> </text:span><text:span text:style-name="T143">a</text:span><text:span text:style-name="T379"> </text:span><text:span text:style-name="T145">p</text:span><text:span text:style-name="T146">e</text:span><text:span text:style-name="T143">na</text:span><text:span text:style-name="T380"> </text:span><text:span text:style-name="T145">d</text:span><text:span text:style-name="T143">i</text:span><text:span text:style-name="T381"> </text:span><text:span text:style-name="T146">e</text:span><text:span text:style-name="T170">s</text:span><text:span text:style-name="T145">cl</text:span><text:span text:style-name="T143">u</text:span><text:span text:style-name="T146">si</text:span><text:span text:style-name="T236">o</text:span><text:span text:style-name="T143">n</text:span><text:span text:style-name="T146">e</text:span><text:span text:style-name="T143">,</text:span><text:span text:style-name="T274"> </text:span><text:span text:style-name="T151">l</text:span><text:span text:style-name="T148">a</text:span><text:span text:style-name="T231"> </text:span><text:span text:style-name="T151">qu</text:span><text:span text:style-name="T153">o</text:span><text:span text:style-name="T148">ta</text:span><text:span text:style-name="T201"> </text:span><text:span text:style-name="T151">d</text:span><text:span text:style-name="T148">i</text:span><text:span text:style-name="T231"> </text:span><text:span text:style-name="T151">p</text:span><text:span text:style-name="T150">a</text:span><text:span text:style-name="T151">r</text:span><text:span text:style-name="T148">t</text:span><text:span text:style-name="T151">e</text:span><text:span text:style-name="T148">c</text:span><text:span text:style-name="T150">i</text:span><text:span text:style-name="T151">p</text:span><text:span text:style-name="T153">a</text:span><text:span text:style-name="T151">z</text:span><text:span text:style-name="T153">io</text:span><text:span text:style-name="T154">n</text:span><text:span text:style-name="T148">e</text:span><text:span text:style-name="T174"> </text:span><text:span text:style-name="T153">a</text:span><text:span text:style-name="T148">l</text:span><text:span text:style-name="T203"> </text:span><text:span text:style-name="T148">c</text:span><text:span text:style-name="T153">o</text:span><text:span text:style-name="T151">n</text:span><text:span text:style-name="T153">so</text:span><text:span text:style-name="T154">r</text:span><text:span text:style-name="T151">z</text:span><text:span text:style-name="T153">i</text:span><text:span text:style-name="T148">o</text:span><text:span text:style-name="T229"> </text:span><text:span text:style-name="T148">e</text:span><text:span text:style-name="T231"> </text:span><text:span text:style-name="T153">l</text:span><text:span text:style-name="T148">e </text:span><text:span text:style-name="T151">qu</text:span><text:span text:style-name="T153">o</text:span><text:span text:style-name="T148">te</text:span><text:span text:style-name="T166"> </text:span><text:span text:style-name="T151">d</text:span><text:span text:style-name="T148">i</text:span><text:span text:style-name="T151"> e</text:span><text:span text:style-name="T153">s</text:span><text:span text:style-name="T154">e</text:span><text:span text:style-name="T148">c</text:span><text:span text:style-name="T154">u</text:span><text:span text:style-name="T151">z</text:span><text:span text:style-name="T153">io</text:span><text:span text:style-name="T151">n</text:span><text:span text:style-name="T148">e</text:span><text:span text:style-name="T287"> </text:span><text:span text:style-name="T154">c</text:span><text:span text:style-name="T151">h</text:span><text:span text:style-name="T148">e</text:span><text:span text:style-name="T151"> </text:span><text:span text:style-name="T153">v</text:span><text:span text:style-name="T154">e</text:span><text:span text:style-name="T151">rr</text:span><text:span text:style-name="T153">a</text:span><text:span text:style-name="T154">n</text:span><text:span text:style-name="T151">n</text:span><text:span text:style-name="T148">o</text:span><text:span text:style-name="T160"> </text:span><text:span text:style-name="T153">ass</text:span><text:span text:style-name="T151">un</text:span><text:span text:style-name="T148">te</text:span><text:span text:style-name="T162"> </text:span><text:span text:style-name="T151">d</text:span><text:span text:style-name="T153">a</text:span><text:span text:style-name="T148">i</text:span><text:span text:style-name="T163"> </text:span><text:span text:style-name="T148">c</text:span><text:span text:style-name="T153">o</text:span><text:span text:style-name="T151">n</text:span><text:span text:style-name="T148">c</text:span><text:span text:style-name="T153">o</text:span><text:span text:style-name="T154">rr</text:span><text:span text:style-name="T151">en</text:span><text:span text:style-name="T148">ti</text:span><text:span text:style-name="T244"> </text:span><text:span text:style-name="T148">c</text:span><text:span text:style-name="T153">o</text:span><text:span text:style-name="T151">n</text:span><text:span text:style-name="T153">so</text:span><text:span text:style-name="T154">r</text:span><text:span text:style-name="T151">z</text:span><text:span text:style-name="T153">ia</text:span><text:span text:style-name="T148">ti</text:span></text:p>
      <text:p text:style-name="P144"><text:span text:style-name="T382">- </text:span><text:span text:style-name="T353">c</text:span><text:span text:style-name="T354">o</text:span><text:span text:style-name="T355">p</text:span><text:span text:style-name="T353">ia</text:span><text:span text:style-name="T383"> </text:span><text:span text:style-name="T151">d</text:span><text:span text:style-name="T154">e</text:span><text:span text:style-name="T151">l</text:span><text:span text:style-name="T153">l</text:span><text:span text:style-name="T151">’</text:span><text:span text:style-name="T153">a</text:span><text:span text:style-name="T148">tto </text:span><text:span text:style-name="T229"><text:s/></text:span><text:span text:style-name="T148">c</text:span><text:span text:style-name="T153">os</text:span><text:span text:style-name="T148">t</text:span><text:span text:style-name="T153">i</text:span><text:span text:style-name="T148">t</text:span><text:span text:style-name="T151">u</text:span><text:span text:style-name="T148">t</text:span><text:span text:style-name="T153">iv</text:span><text:span text:style-name="T148">o e</text:span><text:span text:style-name="T174"> </text:span><text:span text:style-name="T153">s</text:span><text:span text:style-name="T148">t</text:span><text:span text:style-name="T153">a</text:span><text:span text:style-name="T148">t</text:span><text:span text:style-name="T151">u</text:span><text:span text:style-name="T148">to</text:span><text:span text:style-name="T171"> </text:span><text:span text:style-name="T151">d</text:span><text:span text:style-name="T154">e</text:span><text:span text:style-name="T148">l</text:span><text:span text:style-name="T172"> </text:span><text:span text:style-name="T148">c</text:span><text:span text:style-name="T153">o</text:span><text:span text:style-name="T151">n</text:span><text:span text:style-name="T153">so</text:span><text:span text:style-name="T154">r</text:span><text:span text:style-name="T151">z</text:span><text:span text:style-name="T153">i</text:span><text:span text:style-name="T148">o</text:span><text:span text:style-name="T154"> </text:span><text:span text:style-name="T148">o</text:span><text:span text:style-name="T195"> </text:span><text:span text:style-name="T148">G</text:span><text:span text:style-name="T153">E</text:span><text:span text:style-name="T148">I</text:span><text:span text:style-name="T153">E</text:span><text:span text:style-name="T148">,</text:span><text:span text:style-name="T150"> </text:span><text:span text:style-name="T148">c</text:span><text:span text:style-name="T150">o</text:span><text:span text:style-name="T148">n</text:span><text:span text:style-name="T173"> </text:span><text:span text:style-name="T153">i</text:span><text:span text:style-name="T154">n</text:span><text:span text:style-name="T151">d</text:span><text:span text:style-name="T153">i</text:span><text:span text:style-name="T148">c</text:span><text:span text:style-name="T153">a</text:span><text:span text:style-name="T151">z</text:span><text:span text:style-name="T153">io</text:span><text:span text:style-name="T154">n</text:span><text:span text:style-name="T148">e</text:span><text:span text:style-name="T151"> </text:span><text:span text:style-name="T154">d</text:span><text:span text:style-name="T151">e</text:span><text:span text:style-name="T148">l</text:span><text:span text:style-name="T193"> </text:span><text:span text:style-name="T153">sogg</text:span><text:span text:style-name="T151">e</text:span><text:span text:style-name="T148">tto</text:span><text:span text:style-name="T154"> </text:span><text:span text:style-name="T151">de</text:span><text:span text:style-name="T153">sig</text:span><text:span text:style-name="T151">n</text:span><text:span text:style-name="T153">a</text:span><text:span text:style-name="T148">to </text:span><text:span text:style-name="T151">qu</text:span><text:span text:style-name="T153">al</text:span><text:span text:style-name="T148">e</text:span><text:span text:style-name="T196"> </text:span><text:span text:style-name="T148">c</text:span><text:span text:style-name="T153">a</text:span><text:span text:style-name="T151">p</text:span><text:span text:style-name="T153">og</text:span><text:span text:style-name="T154">r</text:span><text:span text:style-name="T151">u</text:span><text:span text:style-name="T154">p</text:span><text:span text:style-name="T151">p</text:span><text:span text:style-name="T148">o;</text:span></text:p>
      <text:p text:style-name="P145"><text:span text:style-name="T384">9.3 Busta telematica </text:span><text:span text:style-name="T385">B</text:span><text:span text:style-name="T384"> contenente l’offerta economica</text:span></text:p>
      <text:p text:style-name="P146"/>
      <text:p text:style-name="P147"><text:span text:style-name="T13">Nell’apposito campo “</text:span><text:span text:style-name="T386">Busta economica</text:span><text:span text:style-name="T13">” presente sulla piattaforma <text:s text:c="2"/>il <text:s text:c="2"/>Concorrente, <text:s text:c="2"/>a <text:s text:c="2"/>pena <text:s text:c="2"/>di <text:s text:c="2"/>esclusione, <text:s text:c="2"/>dovrà <text:s text:c="2"/>allegare <text:s text:c="2"/></text:span><text:span text:style-name="T387">l</text:span><text:span text:style-name="T388">’</text:span><text:span text:style-name="T389">o</text:span><text:span text:style-name="T387">ffe</text:span><text:span text:style-name="T388">r</text:span><text:span text:style-name="T389">ta</text:span><text:span text:style-name="T390"> </text:span><text:span text:style-name="T391">economica.</text:span></text:p>
      <text:p text:style-name="P148"><text:span text:style-name="T13">L’offerta economica, dovrà contenere il ribasso percentuale offerto sull’importo posto a base di gara, al netto della manodopera, dei costi della sicurezza e dell’IVA, quindi sull’importo di soli </text:span><text:span text:style-name="T392">€</text:span><text:span text:style-name="T393"> </text:span><text:span text:style-name="T394">22.928,02</text:span><text:span text:style-name="T395"> </text:span><text:span text:style-name="T396">(euro </text:span><text:span text:style-name="T397">ventiduemilanovecentoventotto/02</text:span><text:span text:style-name="T398">)</text:span><text:span text:style-name="T397"> </text:span><text:span text:style-name="T13">espresso con massimo tre cifre decimali. In caso di cifre decimali superiori, il ribasso sarà automaticamente arrotondato alla terza cifra decimale, arrotondata all’unità superiore qualora la quarta <text:s/>cifra decimale sia pari o superiore a cinque. Nel caso di cifre decimali inferiori le cifre mancanti saranno assunte uguali a zero.</text:span></text:p>
      <text:p text:style-name="P149">Le offerte presentate da “raggruppamenti temporanei di imprese” devono essere sottoscritte digitalmente da tutte le imprese che formeranno il raggruppamento, a pena di esclusione dalla gara.</text:p>
      <text:p text:style-name="P149"><text:soft-page-break/>Per completare l’inserimento dell’offerta economica il concorrente dovrà inserire nel campo il seguente documento debitamente compilato e firmato digitalmente utilizzando preferibilmente lo stampato proposto “Modello di offerta <text:span text:style-name="T399">economica</text:span>” (Allegato <text:span text:style-name="T399">03</text:span>), contenente il ribasso unico percentuale predetto. Ai sensi del combinato disposto degli art. 26 del D.Lgs. 09.04.2008 n. 81 e art. 96 comma 10 del D.Lgs. 50/2016, come modificato dal D. Lgs. 19.04.2017 n. 56, dovrà essere indicato, a pena di esclusione, anche il costo degli oneri aziendali concernenti l’adempimento delle disposizioni in materia di salute e sicurezza <text:s/>e i propri costi della manodopera assunti in relazione all’importo contrattuale risultante dall’offerta stessa.</text:p>
      <text:p text:style-name="P149">L’indicazione dei costi della manodopera e degli oneri aziendali della sicurezza è obbligatoria: la mancanza di tale indicazione comporta l’esclusione dell’offerta dalla gara d’appalto senza possibilità di sanatoria dell’irregolarità mediante applicazione dell’istituto del soccorso istruttorio. [Circa l’impossibilità di applicazione del soccorso istruttorio si vedano: Consiglio di Stato, Adunanza Plenaria, Ordinanza n. 1 del 24 gennaio 2019 nonché CGUE, Sezione IX, maggio 2019, C-309/18. Dalla sentenza della Corte europea discende che l’obbligo, a pena di esclusione, di indicare separatamente i costi della manodopera discende chiaramente dal combinato disposto dell’art. 83, comma 9, e dell’art. 95, comma 10, del Codice. In particolare, le disposizioni dell’art. 83 – comma 9 – del Codice discendono direttamente dall’art. 56, paragrafo 3, della direttiva 2014/24”].</text:p>
      <text:p text:style-name="P149">In relazione ai costi della manodopera, prima dell’aggiudicazione, la Stazione Appaltante procederà a verificare il rispetto di quanto previsto dall’art. 97, comma 5 – lett. d), del Codice ed il rispetto dei costi indicati dall’Amministrazione. In relazione agli oneri aziendali della sicurezza la Stazione Appaltante procederà alla verifica di congruità, rispetto all’entità e alle caratteristiche dei servizi in appalto, nell’ambito del procedimento di verifica dell’anomalia, ai sensi dell’art. 97 – comma 5, lett. c) – del Codice.</text:p>
      <text:p text:style-name="P149">In caso di discordanza tra l’offerta indicata in cifre e quella indicata in lettere, sarà valida quella indicata in lettere.</text:p>
      <text:p text:style-name="P149">In caso di discordanza con il valore indicato nella piattaforma e quello indicato nel “Modello D - modulo di offerta” si considera valido quello indicato nel Modello D.</text:p>
      <text:p text:style-name="P149">Non sono ammesse offerte in aumento.</text:p>
      <text:p text:style-name="P149">Qualora l’offerta sia indicata come di ribasso e sia preceduta dal segno negativo «-» (meno), non si applica il principio algebrico del doppio negativo corrispondente al positivo e l’offerta viene considerata in ogni caso come di ribasso percentuale.</text:p>
      <text:p text:style-name="P149">Si ribadisce che il ribasso offerto non riguarda né si applica all’importo della manodopera e agli oneri per l’attuazione del piano di sicurezza individuati dalla stazione appaltante.</text:p>
      <text:p text:style-name="P149">In questa busta telematica deve essere contenuta esclusivamente l’offerta economica, a pena di esclusione.</text:p>
      <text:p text:style-name="P149">La <text:s text:c="2"/>dichiarazione di offerta economica di cui sopra, a pena di esclusione dell’offerta, deve essere sottoscritta dal legale rappresentante del concorrente o da un suo procuratore; in caso di concorrente costituito da raggruppamento temporaneo o da un consorzio non ancora costituiti, nonché in caso di aggregazioni di imprese di rete, il suddetto documento, a pena di esclusione, deve essere sottoscritto da tutti i soggetti che costituiranno il predetto raggruppamento, aggregazione o consorzio.</text:p>
      <text:p text:style-name="P150"><text:span text:style-name="T400">Si precisa che n</text:span><text:span text:style-name="T401">on sono ammesse offerte condizionate e quelle espresse in modo indeterminato, parziale o con riferimento ad offerta relativa ad altra procedura. </text:span></text:p>
      <text:p text:style-name="P150"><text:span text:style-name="T77">Ai sensi dell’art. 17, comma 4, del D.Lgs. n. 36/2023</text:span><text:span text:style-name="T76">, l’offerta prodotta dalla Ditta resterà vincolante per n. 180 (centottanta) giorni naturali e consecutivi, decorrenti dalla suindicata data di scadenza per la presentazione dell’offerta stessa (rimane salva la possibilità per questa stazione appaltante committente di richiedere il differimento di detto termine ai sensi della citata norma)</text:span><text:span text:style-name="T107">.</text:span><text:span text:style-name="T63"> </text:span></text:p>
      <text:p text:style-name="P16"><text:bookmark-start text:name="_Hlk487785816"/><text:bookmark-start text:name="_Hlk488231222"/><text:span text:style-name="T21">10) M</text:span><text:span text:style-name="T402">OD</text:span><text:span text:style-name="T403">A</text:span><text:span text:style-name="T21">LIT</text:span><text:span text:style-name="T404">À</text:span><text:span text:style-name="T405"> </text:span><text:span text:style-name="T406">D</text:span><text:span text:style-name="T21">I</text:span><text:span text:style-name="T407"> </text:span><text:span text:style-name="T402">S</text:span><text:span text:style-name="T408">V</text:span><text:span text:style-name="T402">O</text:span><text:span text:style-name="T21">L</text:span><text:span text:style-name="T403">G</text:span><text:span text:style-name="T21">IM</text:span><text:span text:style-name="T406">EN</text:span><text:span text:style-name="T21">TO</text:span><text:span text:style-name="T409"> </text:span><text:span text:style-name="T406">D</text:span><text:span text:style-name="T402">E</text:span><text:span text:style-name="T21">LLA</text:span><text:span text:style-name="T410"> </text:span><text:span text:style-name="T403">GAR</text:span><text:span text:style-name="T21">A</text:span></text:p>
      <text:p text:style-name="P151"><text:span text:style-name="T411">Si </text:span><text:span text:style-name="T412">ribadisce </text:span><text:span text:style-name="T411">che questa amministrazione intende esaminare le offerte economiche prima della verifica della documen</text:span><text:span text:style-name="T413">tazione amministrativa relativa al possesso dei requisiti di carattere generale e di quelli di idoneità e di capacità degli offerenti e che pertanto appliccherà l'inversione procedimentale di cui all'art. 107 c. 3 del D.Lgs. n. 36/2023, nella piattaforma Sardegna CAT, secondo le istruzioni contenute nella stessa piattaforma.</text:span></text:p>
      <text:p text:style-name="P152">Il seggio di gara procederà:</text:p>
      <text:list text:style-name="L3">
        <text:list-item>
          <text:p text:style-name="P153"><text:s/>all'apertura delle buste "Economiche";</text:p>
        </text:list-item>
        <text:list-item>
          <text:p text:style-name="P153"><text:soft-page-break/>a verificare che le stesse siano conformi a tutto quanto prescritto nel presente bando/disciplinare <text:span text:style-name="T414">di gara </text:span>e a disporne eventuali esclusioni in caso di difformità;</text:p>
        </text:list-item>
        <text:list-item>
          <text:p text:style-name="P153">al <text:s/>calcolo <text:s/>della <text:s/>soglia <text:s/>di <text:s/>anomalia, <text:s/>alla <text:s/>formazione <text:s/>della <text:s/>graduatoria <text:s/>e, <text:s/>conseguentemente, all'individuazione della migliore offerta che presenta un ribasso inferiore alla soglia di anomalia.</text:p>
        </text:list-item>
      </text:list>
      <text:p text:style-name="P152">Il Seggio di gara, senza soluzione di continuità con la fase di apertura delle offerte economiche o in altra data comunicata tramite la piattaforma telematica, procede in relazione al concorrente che ha presentato la migliore offerta a:</text:p>
      <text:p text:style-name="P152">a) controllare la completezza della documentazione amministrativa presentata;</text:p>
      <text:p text:style-name="P152">b) verificare la conformità della documentazione amministrativa a quanto richiesto nel presente disciplinare;</text:p>
      <text:p text:style-name="P152">c) attivare la procedura di soccorso istruttorio se necessario;</text:p>
      <text:p text:style-name="P152">d) disporre le esclusioni da comunicare all'operatore economico escluso;</text:p>
      <text:p text:style-name="P152">e) formulare la proposta di aggiudicazione;</text:p>
      <text:p text:style-name="P152">E' fatta salva la possibilità di chiedere agli offerenti, in qualsiasi momento nel corso della procedura, di presentare tutti i documenti complementari o parte di essi, qualora questo sia necessario per assicurare il corretto svolgimento della procedura.</text:p>
      <text:p text:style-name="P152">L'offerta è esclusa in caso di:</text:p>
      <text:list text:style-name="L4">
        <text:list-item>
          <text:p text:style-name="P154">mancata separazione dell'offerta economica dalla busta amministrativa ovvero inserimento di elementi</text:p>
        </text:list-item>
        <text:list-item>
          <text:p text:style-name="P154">concernenti il prezzo nella documentazione amministrativa;</text:p>
        </text:list-item>
        <text:list-item>
          <text:p text:style-name="P154">presentazione di offerte parziali, plurime, condizionate, alternative oppure irregolari in quanto non rispettano i documenti di gara;</text:p>
        </text:list-item>
        <text:list-item>
          <text:p text:style-name="P154">inammissibilità, ai sensi dell'art. 70 comma 4 del D.Lgs 36/2023.</text:p>
        </text:list-item>
      </text:list>
      <text:p text:style-name="P152">Nel caso in cui venga attivato il soccorso istruttorio ai sensi dell'art. 101 del Codice dei Contratti Pubblici, la stazione appaltante si riserva di sospendere la seduta di gara.</text:p>
      <text:p text:style-name="P152">La gara sarà aggiudicata al concorrente che avrà offerto la migliore offerta non anomala.</text:p>
      <text:p text:style-name="P152">Ai fini dell'aggiudicazione dell'appalto, in caso di parità di offerta si procederà mediante sorteggio.</text:p>
      <text:p text:style-name="P152">La proposta di aggiudicazione, così come risultante dal verbale di gara è subordinata agli accertamenti di legge <text:span text:style-name="T415">e</text:span>d all'approvazione da parte dell'organo competente della stazione appaltante.</text:p>
      <text:p text:style-name="P152"><text:span text:style-name="T415">I</text:span>n ogni caso l'aggiudicazione diverrà efficace solo dopo la verifica del possesso dei requisiti di ordine generale e di ordine speciale sull'aggiudicatario.</text:p>
      <text:p text:style-name="P152">Si procederà alla verifica dei requisiti di partecipazione alla gara attraverso la banca dati FVOE istituita presso l'ANAC.</text:p>
      <text:p text:style-name="P152">La stipula del contratto è, comunque, subordinata al positivo esito delle procedure previste dalla normativa vigente in materia di lotta alla mafia.</text:p>
      <text:p text:style-name="P152"/>
      <text:p text:style-name="P155">VERIFICA DI ANOMALIA DELLE OFFERTE</text:p>
      <text:p text:style-name="P152">Ai sensi di quanto previsto dall'art. 54 del Codice, in deroga a quanto previsto dall'articolo 110, è prevista l'esclusione automatica delle offerte che risultano anomale, qualora il numero delle offerte ammesse sia pari o superiore a cinque.</text:p>
      <text:p text:style-name="P156"><text:span text:style-name="T413">Si precisa che, ai sensi dell'art. 54, comma 2, del Codice, la stazione appaltante adotterà ai fini dell'esclusione automatica delle offerte il metodo A di cui al punto 1) o 2) dell'allegato 11.2 al suddetto D.lgs a seconda del numero di offerte ammesse (metodo A punto 1 nel caso in cui il numero delle offerte ammesse è pari o superiore a quindici, metodo A punto 2 nel caso in cui il numero delle offerte ammesse è inferiore a quindici). Comunque l'esclusione automatica non opererà quando il numero delle offerte ammesse è inferiore a 5, ai sensi dell'</text:span><text:span text:style-name="T416">a</text:span><text:span text:style-name="T413">rt. 54 comma 1 del D. lgs 36/2023.</text:span></text:p>
      <text:p text:style-name="P152">La stazione appaltante si riserva, eventualmente, la facoltà di sottoporre a verifica un'offerta che, in base anche ad altri elementi, ivi inclusi i costi della manodopera, appaia anormalmente bassa. Nel caso in cui la prima migliore offerta appaia anormalmente bassa, il RUP ne valuta la congruità, serietà, sostenibilità e realizzabilità. Qualora tale offerta risulti anomala, si procede con le stesse modalità nei confronti delle successive offerte ritenute anormalmente basse, fino ad individuare la migliore offerta ritenuta non anomala. Il RUP richiede al concorrente la presentazione delle spiegazioni, se del caso, indicando le componenti specifiche dell'offerta ritenute anomale. <text:s/>A tal fine, assegna un termine non superiore a quindici giorni dal ricevimento della richiesta.</text:p>
      <text:p text:style-name="P152"><text:soft-page-break/>Le spiegazioni di cui al punto precedente possono riguardare i seguenti elementi:</text:p>
      <text:p text:style-name="P152">a) l'economia del processo di fabbricazione dei prodotti, dei servizi prestati o del metodo di costruzione; b) le soluzioni tecniche prescelte o le condizioni eccezionalmente favorevoli di cui dispone l'offerente per fornire i prodotti, per prestare i servizi o per eseguire i lavori;</text:p>
      <text:p text:style-name="P152">c) l'originalità dei lavori, delle forniture o dei servizi proposti dall'offerente. Non sono ammesse giustificazioni:</text:p>
      <text:p text:style-name="P152">a) in relazione a trattamenti salariali minimi inderogabili stabiliti dalla legge o da fonti autorizzate dalla legge;</text:p>
      <text:p text:style-name="P152">b) in relazione agli oneri di sicurezza di cui alla normativa vigente.</text:p>
      <text:p text:style-name="P152">Il RUP, esaminate le spiegazioni fornite dall'offerente, ove le ritenga non sufficienti ad escludere l'anomalia, può chiedere, anche mediante audizione orale, ulteriori chiarimenti, assegnando un termine perentorio per il riscontro.</text:p>
      <text:p text:style-name="P152">Il RUP esclude le offerte che, in base all'esame degli elementi forniti con le spiegazioni risultino, nel complesso,</text:p>
      <text:p text:style-name="P152">inaffidabili.</text:p>
      <text:p text:style-name="P157"/>
      <text:p text:style-name="P155">VERIFICA DELLA CONGRUITÀ DEL COSTO DELLA MANODOPERA</text:p>
      <text:p text:style-name="P157">Il RUP procederà alla verifica della congruità del costo della manodopera che, in conformità alle previsioni dell’art. 108, comma 9, del Codice è stato indicato dal concorrente nella propria offerta. La suddetta verifica potrà essere effettuata in sede di procedura di accertamento della congruità dell’offerta anormalmente bassa (art. 110, comma 5, lett. d), e art. 41, comma 13 del Codice) ma, comunque, dovrà essere sempre effettuata prima dell’aggiudicazione in relazione alla migliore offerta ritenuta congrua.</text:p>
      <text:p text:style-name="P157">La verifica verrà effettuata con le seguenti mod<text:span text:style-name="T417">alità: Il costo della manodopera indicato nell’offerta del concorrente verrà confrontato con il costo individuato dalla Stazione Appaltante – ai sensi dell’art. 41, comma 13 e comma 14, del Codice – ed indicato nei documenti posti a base di gara. Per la verifica del costo della manodopera la Stazione Appaltante farà riferimento, altresì, alla procedura di cui all’allegato alla Determina ANAC (già AVCP) n. 37 del 26/</text:span><text:span text:style-name="T418">07/</text:span><text:span text:style-name="T417">2000 e successivi aggiornamenti.</text:span></text:p>
      <text:p text:style-name="P158">Il concorrente sul quale, a seguito del confronto di cui al punto precedente, è stato riscontrato uno scostamento significativo in diminuzione (&gt; 5,00 %) tra il costo della manodopera individuato dalla Stazione Appaltante e quello indicato nell’offerta economica, sarà tenuto a produrre alla stessa Stazione Appaltante le giustificazioni necessarie a consentire il proseguimento del procedimento di verifica di congruità dell’importo indicato e relativo specificatamente al costo della manodopera. Tali giustificazioni consistono in una relazione che dovrà argomentare opportunamente il contenuto di quanto indicato nell’offerta del concorrente e dimostrare che il costo del personale non sia inferiore ai minimi salariali retributivi di cui al Decreto Direttoriale di cui al punto precedente.</text:p>
      <text:p text:style-name="P158">Non si procederà alla verifica di congruità del costo della manodopera se l’importo indicato dal concorrente nell’offerta economica, non risulta inferiore a quello determinato dalla Stazione Appaltante.</text:p>
      <text:p text:style-name="P158">Sia in caso di esito positivo che in quello di esito negativo della verifica, il RUP – ove previsto – procederà al completamento della verifica dell’anomalia dell’offerta, con riguardo alle altre voci di prezzo concorrenti a formare l’offerta.</text:p>
      <text:p text:style-name="P158">In caso di raggruppamento temporaneo d’impresa, il controllo da parte della Stazione Appaltante è svolto sempre sull’importo totale offerto del costo della manodopera.</text:p>
      <text:p text:style-name="P158">Le eventuali giustificazioni saranno presentate dalla mandataria, che dovrà correttamente raccogliere tutte le giustificazioni necessarie dalle mandanti. Gli importi indicati dai componenti il raggruppamento dovranno giustificare il costo totale della manodopera offerto e potranno anche non essere percentualmente corrispondenti alle percentuali indicate in sede di offerta per l’esecuzione delle lavorazioni.</text:p>
      <text:p text:style-name="P158">La procedura sopra riportata si applica per quanto compatibile a tutti i soggetti di cui all’art. 65 ed all’art. 68 del Codice qualora l’appalto, pur facendo riferimento ad un unico concorrente, sia eseguito da più operatori economici, i quali possono sostenere singolarmente i relativi oneri.</text:p>
      <text:p text:style-name="P155">VERIFICA DEL CONTRATTO COLLETTIVO APPLICATO</text:p>
      <text:p text:style-name="P157">Nei casi di cui all’art. 11, comma 2 e comma 2bis, del Codice qualora i concorrenti abbiano indicato nella loro offerta un contratto collettivo da essi applicato diverso da quello indicato dalla Stazione Appaltante, fermo <text:soft-page-break/>restando che tale diverso contratto deve garantire ai dipendenti le stesse tutele di quello indicato dalla stazione appaltante, prima di procedere all’affidamento il R.U.P., sulla scorta delle dichiarazioni rese dall’affidatario con le quali l’operatore economico individuato: </text:p>
      <text:p text:style-name="P159">–<text:tab/>si impegna ad applicare il contratto collettivo nazionale e territoriale indicato nell’esecuzione delle prestazioni oggetto del contratto per tutta la sua durata;</text:p>
      <text:p text:style-name="P160">–<text:tab/>attesta l’equivalenza delle tutele;</text:p>
      <text:p text:style-name="P161">provvederà alle verifiche, con le modalità di cui all’art. 110 del Codice ed in conformità all’Allegato I.01.5 al medesimo codice.</text:p>
      <text:p text:style-name="Standard"><text:span text:style-name="T419">10.2 </text:span><text:span text:style-name="T420">S</text:span><text:span text:style-name="T419">oggetti ammessi all’apertura delle offerte</text:span></text:p>
      <text:p text:style-name="P162"><text:span text:style-name="T148">Tutte le sedute di gara (pubbliche e riservate) verranno espletate dalla stazione appaltante esclusivamente attraverso l'utilizzo della piattaforma telematica di e-procurement Sardegna-CAT; pertanto si stabilisce che, come peraltro più volte ribadito dall’orientamento giurisprudenziale (T.A.R. Veneto, Sezione III 13 marzo 2018; n. 307; T.A.R. Puglia Bari, Sezione III 2 novembre 2017, n. 1112; T.A.R. Sardegna, Sezione I 29 maggio 2017 n. 365), </text:span><text:span text:style-name="T421">“nell’ambito delle procedure telematiche di evidenza pubblica, non sono necessarie sedute pubbliche per l’apertura delle offerte, come confermato dall’art. </text:span><text:span text:style-name="T422">25 del D.Lgs 36/2023,</text:span><text:span text:style-name="T421"> che non ha codificato, in relazione alle procedure gestite in forma telematica, alcuna fase pubblica”</text:span><text:span text:style-name="T148">.</text:span></text:p>
      <text:p text:style-name="P162"><text:span text:style-name="T148">A</text:span><text:span text:style-name="T151">l</text:span><text:span text:style-name="T153">l</text:span><text:span text:style-name="T148">e</text:span><text:span text:style-name="T174"> </text:span><text:span text:style-name="T153">s</text:span><text:span text:style-name="T151">ed</text:span><text:span text:style-name="T154">u</text:span><text:span text:style-name="T148">te</text:span><text:span text:style-name="T172"> </text:span><text:span text:style-name="T154">p</text:span><text:span text:style-name="T151">ub</text:span><text:span text:style-name="T154">b</text:span><text:span text:style-name="T151">l</text:span><text:span text:style-name="T153">i</text:span><text:span text:style-name="T154">c</text:span><text:span text:style-name="T151">h</text:span><text:span text:style-name="T148">e</text:span><text:span text:style-name="T154"> </text:span><text:span text:style-name="T151">d</text:span><text:span text:style-name="T148">i</text:span><text:span text:style-name="T228"> </text:span><text:span text:style-name="T153">ga</text:span><text:span text:style-name="T151">r</text:span><text:span text:style-name="T148">a</text:span><text:span text:style-name="T195"> </text:span><text:span text:style-name="T151">p</text:span><text:span text:style-name="T153">o</text:span><text:span text:style-name="T148">t</text:span><text:span text:style-name="T151">r</text:span><text:span text:style-name="T153">a</text:span><text:span text:style-name="T151">nn</text:span><text:span text:style-name="T148">o</text:span><text:span text:style-name="T172"> </text:span><text:span text:style-name="T153">i</text:span><text:span text:style-name="T151">n</text:span><text:span text:style-name="T148">t</text:span><text:span text:style-name="T151">er</text:span><text:span text:style-name="T150">v</text:span><text:span text:style-name="T151">en</text:span><text:span text:style-name="T153">i</text:span><text:span text:style-name="T154">r</text:span><text:span text:style-name="T148">e</text:span><text:span text:style-name="T235"> </text:span><text:span text:style-name="T148">i</text:span><text:span text:style-name="T192"> </text:span><text:span text:style-name="T148">t</text:span><text:span text:style-name="T153">i</text:span><text:span text:style-name="T163">t</text:span><text:span text:style-name="T153">o</text:span><text:span text:style-name="T151">l</text:span><text:span text:style-name="T153">a</text:span><text:span text:style-name="T151">r</text:span><text:span text:style-name="T153">i</text:span><text:span text:style-name="T148">,</text:span><text:span text:style-name="T235"> </text:span><text:span text:style-name="T148">i</text:span><text:span text:style-name="T192"> </text:span><text:span text:style-name="T151">le</text:span><text:span text:style-name="T153">ga</text:span><text:span text:style-name="T151">l</text:span><text:span text:style-name="T148">i</text:span><text:span text:style-name="T174"> </text:span><text:span text:style-name="T151">r</text:span><text:span text:style-name="T153">a</text:span><text:span text:style-name="T151">p</text:span><text:span text:style-name="T154">p</text:span><text:span text:style-name="T151">r</text:span><text:span text:style-name="T154">e</text:span><text:span text:style-name="T153">s</text:span><text:span text:style-name="T151">en</text:span><text:span text:style-name="T148">t</text:span><text:span text:style-name="T153">a</text:span><text:span text:style-name="T151">n</text:span><text:span text:style-name="T148">ti </text:span><text:span text:style-name="T151">d</text:span><text:span text:style-name="T154">e</text:span><text:span text:style-name="T153">l</text:span><text:span text:style-name="T151">l</text:span><text:span text:style-name="T148">e</text:span><text:span text:style-name="T171"> </text:span><text:span text:style-name="T153">a</text:span><text:span text:style-name="T151">z</text:span><text:span text:style-name="T153">i</text:span><text:span text:style-name="T154">e</text:span><text:span text:style-name="T151">n</text:span><text:span text:style-name="T154">d</text:span><text:span text:style-name="T148">e</text:span><text:span text:style-name="T235"> </text:span><text:span text:style-name="T148">o</text:span><text:span text:style-name="T228"> </text:span><text:span text:style-name="T148">i </text:span><text:span text:style-name="T153">sogg</text:span><text:span text:style-name="T151">e</text:span><text:span text:style-name="T148">tti</text:span><text:span text:style-name="T164"> </text:span><text:span text:style-name="T148">c</text:span><text:span text:style-name="T151">h</text:span><text:span text:style-name="T148">e</text:span><text:span text:style-name="T151"> e</text:span><text:span text:style-name="T153">si</text:span><text:span text:style-name="T151">b</text:span><text:span text:style-name="T153">i</text:span><text:span text:style-name="T151">r</text:span><text:span text:style-name="T153">a</text:span><text:span text:style-name="T154">n</text:span><text:span text:style-name="T151">n</text:span><text:span text:style-name="T148">o</text:span><text:span text:style-name="T196"> </text:span><text:span text:style-name="T153">a</text:span><text:span text:style-name="T151">l</text:span><text:span text:style-name="T153">l</text:span><text:span text:style-name="T148">a </text:span><text:span text:style-name="T153">Co</text:span><text:span text:style-name="T148">mm</text:span><text:span text:style-name="T153">iss</text:span><text:span text:style-name="T163">i</text:span><text:span text:style-name="T153">o</text:span><text:span text:style-name="T151">n</text:span><text:span text:style-name="T148">e</text:span><text:span text:style-name="T165"> </text:span><text:span text:style-name="T151">d</text:span><text:span text:style-name="T148">i</text:span><text:span text:style-name="T153"> </text:span><text:span text:style-name="T148">G</text:span><text:span text:style-name="T153">a</text:span><text:span text:style-name="T151">r</text:span><text:span text:style-name="T148">a</text:span><text:span text:style-name="T151"> pr</text:span><text:span text:style-name="T150">o</text:span><text:span text:style-name="T148">c</text:span><text:span text:style-name="T151">ur</text:span><text:span text:style-name="T148">a</text:span><text:span text:style-name="T164"> </text:span><text:span text:style-name="T153">i</text:span><text:span text:style-name="T151">d</text:span><text:span text:style-name="T153">o</text:span><text:span text:style-name="T154">n</text:span><text:span text:style-name="T151">e</text:span><text:span text:style-name="T148">a</text:span><text:span text:style-name="T166"> </text:span><text:span text:style-name="T148">a</text:span><text:span text:style-name="T154"> </text:span><text:span text:style-name="T148">c</text:span><text:span text:style-name="T153">o</text:span><text:span text:style-name="T148">m</text:span><text:span text:style-name="T151">pr</text:span><text:span text:style-name="T153">ova</text:span><text:span text:style-name="T151">r</text:span><text:span text:style-name="T148">e</text:span><text:span text:style-name="T160"> </text:span><text:span text:style-name="T151">le</text:span><text:span text:style-name="T153">gi</text:span><text:span text:style-name="T148">tt</text:span><text:span text:style-name="T153">i</text:span><text:span text:style-name="T148">m</text:span><text:span text:style-name="T153">a</text:span><text:span text:style-name="T148">m</text:span><text:span text:style-name="T154">e</text:span><text:span text:style-name="T151">n</text:span><text:span text:style-name="T148">te</text:span><text:span text:style-name="T234"> </text:span><text:span text:style-name="T151">l</text:span><text:span text:style-name="T148">a</text:span><text:span text:style-name="T235"> </text:span><text:span text:style-name="T151">pre</text:span><text:span text:style-name="T150">s</text:span><text:span text:style-name="T151">e</text:span><text:span text:style-name="T154">n</text:span><text:span text:style-name="T153">z</text:span><text:span text:style-name="T148">a </text:span><text:span text:style-name="T153">i</text:span><text:span text:style-name="T148">n</text:span><text:span text:style-name="T171"> </text:span><text:span text:style-name="T151">n</text:span><text:span text:style-name="T153">o</text:span><text:span text:style-name="T150">m</text:span><text:span text:style-name="T148">e</text:span><text:span text:style-name="T235"> </text:span><text:span text:style-name="T148">e</text:span><text:span text:style-name="T193"> </text:span><text:span text:style-name="T151">p</text:span><text:span text:style-name="T154">e</text:span><text:span text:style-name="T148">r</text:span><text:span text:style-name="T173"> </text:span><text:span text:style-name="T148">c</text:span><text:span text:style-name="T150">o</text:span><text:span text:style-name="T151">n</text:span><text:span text:style-name="T148">to</text:span><text:span text:style-name="T173"> </text:span><text:span text:style-name="T154">d</text:span><text:span text:style-name="T151">e</text:span><text:span text:style-name="T153">ll</text:span><text:span text:style-name="T148">e</text:span><text:span text:style-name="T172"> </text:span><text:span text:style-name="T153">a</text:span><text:span text:style-name="T151">z</text:span><text:span text:style-name="T153">i</text:span><text:span text:style-name="T154">e</text:span><text:span text:style-name="T151">n</text:span><text:span text:style-name="T154">d</text:span><text:span text:style-name="T148">e</text:span><text:span text:style-name="T154"> </text:span><text:span text:style-name="T148">c</text:span><text:span text:style-name="T150">o</text:span><text:span text:style-name="T151">n</text:span><text:span text:style-name="T148">c</text:span><text:span text:style-name="T153">o</text:span><text:span text:style-name="T151">r</text:span><text:span text:style-name="T154">r</text:span><text:span text:style-name="T151">en</text:span><text:span text:style-name="T148">t</text:span><text:span text:style-name="T150">i</text:span><text:span text:style-name="T148">. </text:span><text:span text:style-name="T151">P</text:span><text:span text:style-name="T153">o</text:span><text:span text:style-name="T148">t</text:span><text:span text:style-name="T151">r</text:span><text:span text:style-name="T153">a</text:span><text:span text:style-name="T151">nn</text:span><text:span text:style-name="T148">o</text:span><text:span text:style-name="T150"> a</text:span><text:span text:style-name="T151">l</text:span><text:span text:style-name="T148">t</text:span><text:span text:style-name="T154">r</text:span><text:span text:style-name="T151">e</text:span><text:span text:style-name="T153">s</text:span><text:span text:style-name="T148">ì</text:span><text:span text:style-name="T235"> </text:span><text:span text:style-name="T153">i</text:span><text:span text:style-name="T151">n</text:span><text:span text:style-name="T148">t</text:span><text:span text:style-name="T154">e</text:span><text:span text:style-name="T151">r</text:span><text:span text:style-name="T153">v</text:span><text:span text:style-name="T151">en</text:span><text:span text:style-name="T150">i</text:span><text:span text:style-name="T151">r</text:span><text:span text:style-name="T148">e</text:span><text:span text:style-name="T153"> a</text:span><text:span text:style-name="T151">ll</text:span><text:span text:style-name="T148">e</text:span><text:span text:style-name="T174"> </text:span><text:span text:style-name="T153">s</text:span><text:span text:style-name="T151">u</text:span><text:span text:style-name="T154">d</text:span><text:span text:style-name="T151">de</text:span><text:span text:style-name="T148">t</text:span><text:span text:style-name="T150">t</text:span><text:span text:style-name="T148">e</text:span><text:span text:style-name="T153"> s</text:span><text:span text:style-name="T154">e</text:span><text:span text:style-name="T151">du</text:span><text:span text:style-name="T150">t</text:span><text:span text:style-name="T148">e</text:span><text:span text:style-name="T150"> </text:span><text:span text:style-name="T153">al</text:span><text:span text:style-name="T148">t</text:span><text:span text:style-name="T151">r</text:span><text:span text:style-name="T148">i </text:span><text:span text:style-name="T153">sogg</text:span><text:span text:style-name="T151">e</text:span><text:span text:style-name="T148">tti</text:span><text:span text:style-name="T171"> </text:span><text:span text:style-name="T151">del</text:span><text:span text:style-name="T153">l</text:span><text:span text:style-name="T148">e</text:span><text:span text:style-name="T174"> </text:span><text:span text:style-name="T151">d</text:span><text:span text:style-name="T153">i</text:span><text:span text:style-name="T148">tte</text:span><text:span text:style-name="T193"> </text:span><text:span text:style-name="T151">p</text:span><text:span text:style-name="T153">a</text:span><text:span text:style-name="T151">r</text:span><text:span text:style-name="T148">t</text:span><text:span text:style-name="T154">e</text:span><text:span text:style-name="T148">c</text:span><text:span text:style-name="T153">i</text:span><text:span text:style-name="T151">p</text:span><text:span text:style-name="T153">a</text:span><text:span text:style-name="T151">n</text:span><text:span text:style-name="T148">t</text:span><text:span text:style-name="T153">i</text:span><text:span text:style-name="T148">, </text:span><text:span text:style-name="T153">a</text:span><text:span text:style-name="T154">n</text:span><text:span text:style-name="T148">c</text:span><text:span text:style-name="T154">h</text:span><text:span text:style-name="T148">e</text:span><text:span text:style-name="T171"> </text:span><text:span text:style-name="T153">so</text:span><text:span text:style-name="T151">l</text:span><text:span text:style-name="T148">o</text:span><text:span text:style-name="T194"> </text:span><text:span text:style-name="T148">m</text:span><text:span text:style-name="T151">un</text:span><text:span text:style-name="T153">i</text:span><text:span text:style-name="T148">ti</text:span><text:span text:style-name="T194"> </text:span><text:span text:style-name="T151">d</text:span><text:span text:style-name="T148">i</text:span><text:span text:style-name="T228"> </text:span><text:span text:style-name="T153">s</text:span><text:span text:style-name="T151">e</text:span><text:span text:style-name="T148">m</text:span><text:span text:style-name="T151">pl</text:span><text:span text:style-name="T153">i</text:span><text:span text:style-name="T154">c</text:span><text:span text:style-name="T148">e</text:span><text:span text:style-name="T172"> </text:span><text:span text:style-name="T154">d</text:span><text:span text:style-name="T151">e</text:span><text:span text:style-name="T153">l</text:span><text:span text:style-name="T151">e</text:span><text:span text:style-name="T153">ga</text:span><text:span text:style-name="T148">,</text:span><text:span text:style-name="T172"> </text:span><text:span text:style-name="T153">a</text:span><text:span text:style-name="T148">i</text:span><text:span text:style-name="T228"> </text:span><text:span text:style-name="T154">q</text:span><text:span text:style-name="T151">u</text:span><text:span text:style-name="T153">a</text:span><text:span text:style-name="T151">l</text:span><text:span text:style-name="T148">i</text:span><text:span text:style-name="T195"> </text:span><text:span text:style-name="T153">sa</text:span><text:span text:style-name="T151">r</text:span><text:span text:style-name="T148">à</text:span><text:span text:style-name="T194"> </text:span><text:span text:style-name="T151">pe</text:span><text:span text:style-name="T154">r</text:span><text:span text:style-name="T148">m</text:span><text:span text:style-name="T151">e</text:span><text:span text:style-name="T153">ss</text:span><text:span text:style-name="T148">o</text:span><text:span text:style-name="T173"> </text:span><text:span text:style-name="T153">so</text:span><text:span text:style-name="T151">l</text:span><text:span text:style-name="T148">o</text:span><text:span text:style-name="T194"> </text:span><text:span text:style-name="T151">d</text:span><text:span text:style-name="T148">i </text:span><text:span text:style-name="T153">assis</text:span><text:span text:style-name="T148">t</text:span><text:span text:style-name="T151">er</text:span><text:span text:style-name="T148">e </text:span><text:span text:style-name="T150"><text:s/></text:span><text:span text:style-name="T153">a</text:span><text:span text:style-name="T151">l</text:span><text:span text:style-name="T153">l</text:span><text:span text:style-name="T148">e </text:span><text:span text:style-name="T174"><text:s/></text:span><text:span text:style-name="T153">o</text:span><text:span text:style-name="T154">p</text:span><text:span text:style-name="T151">er</text:span><text:span text:style-name="T150">a</text:span><text:span text:style-name="T151">z</text:span><text:span text:style-name="T153">io</text:span><text:span text:style-name="T151">n</text:span><text:span text:style-name="T148">i </text:span><text:span text:style-name="T150"><text:s/></text:span><text:span text:style-name="T153">s</text:span><text:span text:style-name="T151">e</text:span><text:span text:style-name="T154">n</text:span><text:span text:style-name="T151">z</text:span><text:span text:style-name="T148">a </text:span><text:span text:style-name="T174"><text:s/></text:span><text:span text:style-name="T154">p</text:span><text:span text:style-name="T151">er</text:span><text:span text:style-name="T150">a</text:span><text:span text:style-name="T151">l</text:span><text:span text:style-name="T148">t</text:span><text:span text:style-name="T151">r</text:span><text:span text:style-name="T148">o </text:span><text:span text:style-name="T174"><text:s/></text:span><text:span text:style-name="T151">p</text:span><text:span text:style-name="T153">o</text:span><text:span text:style-name="T148">t</text:span><text:span text:style-name="T151">e</text:span><text:span text:style-name="T148">r </text:span><text:span text:style-name="T174"><text:s/></text:span><text:span text:style-name="T153">fo</text:span><text:span text:style-name="T151">r</text:span><text:span text:style-name="T148">m</text:span><text:span text:style-name="T151">ul</text:span><text:span text:style-name="T150">a</text:span><text:span text:style-name="T151">r</text:span><text:span text:style-name="T148">e </text:span><text:span text:style-name="T235"><text:s/></text:span><text:span text:style-name="T148">e </text:span><text:span text:style-name="T193"><text:s/></text:span><text:span text:style-name="T148">t</text:span><text:span text:style-name="T150">a</text:span><text:span text:style-name="T151">n</text:span><text:span text:style-name="T148">to </text:span><text:span text:style-name="T174"><text:s/></text:span><text:span text:style-name="T148">m</text:span><text:span text:style-name="T154">e</text:span><text:span text:style-name="T151">n</text:span><text:span text:style-name="T148">o </text:span><text:span text:style-name="T193"><text:s/></text:span><text:span text:style-name="T153">fa</text:span><text:span text:style-name="T148">r </text:span><text:span text:style-name="T174"><text:s/></text:span><text:span text:style-name="T153">v</text:span><text:span text:style-name="T151">e</text:span><text:span text:style-name="T154">r</text:span><text:span text:style-name="T151">b</text:span><text:span text:style-name="T153">a</text:span><text:span text:style-name="T151">l</text:span><text:span text:style-name="T150">i</text:span><text:span text:style-name="T151">zz</text:span><text:span text:style-name="T153">a</text:span><text:span text:style-name="T154">r</text:span><text:span text:style-name="T148">e <text:s/></text:span><text:span text:style-name="T150">a</text:span><text:span text:style-name="T151">l</text:span><text:span text:style-name="T148">c</text:span><text:span text:style-name="T154">u</text:span><text:span text:style-name="T151">n</text:span><text:span text:style-name="T148">a </text:span><text:span text:style-name="T153">oss</text:span><text:span text:style-name="T151">er</text:span><text:span text:style-name="T153">va</text:span><text:span text:style-name="T151">z</text:span><text:span text:style-name="T153">io</text:span><text:span text:style-name="T151">ne</text:span><text:span text:style-name="T148">.</text:span></text:p>
      <text:p text:style-name="P163"><text:span text:style-name="T151">Tu</text:span><text:span text:style-name="T148">tte</text:span><text:span text:style-name="T166"> </text:span><text:span text:style-name="T153">l</text:span><text:span text:style-name="T148">e</text:span><text:span text:style-name="T166"> </text:span><text:span text:style-name="T153">o</text:span><text:span text:style-name="T151">p</text:span><text:span text:style-name="T154">e</text:span><text:span text:style-name="T151">r</text:span><text:span text:style-name="T153">a</text:span><text:span text:style-name="T151">z</text:span><text:span text:style-name="T153">io</text:span><text:span text:style-name="T151">n</text:span><text:span text:style-name="T148">i</text:span><text:span text:style-name="T161"> </text:span><text:span text:style-name="T153">so</text:span><text:span text:style-name="T151">n</text:span><text:span text:style-name="T148">o</text:span><text:span text:style-name="T166"> </text:span><text:span text:style-name="T153">v</text:span><text:span text:style-name="T154">e</text:span><text:span text:style-name="T151">rb</text:span><text:span text:style-name="T153">a</text:span><text:span text:style-name="T151">l</text:span><text:span text:style-name="T150">i</text:span><text:span text:style-name="T151">zz</text:span><text:span text:style-name="T153">a</text:span><text:span text:style-name="T148">t</text:span><text:span text:style-name="T154">e</text:span><text:span text:style-name="T148">;</text:span><text:span text:style-name="T221"> </text:span><text:span text:style-name="T153">so</text:span><text:span text:style-name="T151">n</text:span><text:span text:style-name="T148">o</text:span><text:span text:style-name="T166"> </text:span><text:span text:style-name="T153">v</text:span><text:span text:style-name="T154">e</text:span><text:span text:style-name="T151">rb</text:span><text:span text:style-name="T153">a</text:span><text:span text:style-name="T151">l</text:span><text:span text:style-name="T150">i</text:span><text:span text:style-name="T151">zz</text:span><text:span text:style-name="T150">a</text:span><text:span text:style-name="T148">te</text:span><text:span text:style-name="T234"> </text:span><text:span text:style-name="T153">a</text:span><text:span text:style-name="T151">l</text:span><text:span text:style-name="T148">t</text:span><text:span text:style-name="T154">r</text:span><text:span text:style-name="T151">e</text:span><text:span text:style-name="T153">s</text:span><text:span text:style-name="T148">ì</text:span><text:span text:style-name="T162"> </text:span><text:span text:style-name="T151">l</text:span><text:span text:style-name="T148">e m</text:span><text:span text:style-name="T153">o</text:span><text:span text:style-name="T148">t</text:span><text:span text:style-name="T153">iva</text:span><text:span text:style-name="T151">z</text:span><text:span text:style-name="T153">io</text:span><text:span text:style-name="T151">n</text:span><text:span text:style-name="T148">i</text:span><text:span text:style-name="T244"> </text:span><text:span text:style-name="T151">r</text:span><text:span text:style-name="T154">e</text:span><text:span text:style-name="T153">la</text:span><text:span text:style-name="T148">t</text:span><text:span text:style-name="T153">iv</text:span><text:span text:style-name="T148">e</text:span><text:span text:style-name="T161"> </text:span><text:span text:style-name="T153">a</text:span><text:span text:style-name="T151">ll</text:span><text:span text:style-name="T148">e</text:span><text:span text:style-name="T151"> e</text:span><text:span text:style-name="T153">s</text:span><text:span text:style-name="T154">c</text:span><text:span text:style-name="T151">lu</text:span><text:span text:style-name="T153">sio</text:span><text:span text:style-name="T151">n</text:span><text:span text:style-name="T153">i</text:span><text:span text:style-name="T148">.</text:span></text:p>
      <text:p text:style-name="P164"><text:span text:style-name="T148">In</text:span><text:span text:style-name="T154"> </text:span><text:span text:style-name="T153">o</text:span><text:span text:style-name="T148">tt</text:span><text:span text:style-name="T151">e</text:span><text:span text:style-name="T150">m</text:span><text:span text:style-name="T151">p</text:span><text:span text:style-name="T154">e</text:span><text:span text:style-name="T151">r</text:span><text:span text:style-name="T153">a</text:span><text:span text:style-name="T151">nz</text:span><text:span text:style-name="T148">a</text:span><text:span text:style-name="T160"> </text:span><text:span text:style-name="T150">a</text:span><text:span text:style-name="T151">l</text:span><text:span text:style-name="T153">l</text:span><text:span text:style-name="T151">’</text:span><text:span text:style-name="T153">a</text:span><text:span text:style-name="T151">r</text:span><text:span text:style-name="T150">t</text:span><text:span text:style-name="T148">.</text:span><text:span text:style-name="T166"> </text:span><text:span text:style-name="T153">7</text:span><text:span text:style-name="T148">1</text:span><text:span text:style-name="T235"> </text:span><text:span text:style-name="T151">d</text:span><text:span text:style-name="T154">e</text:span><text:span text:style-name="T148">l </text:span><text:span text:style-name="T150">D</text:span><text:span text:style-name="T151">.</text:span><text:span text:style-name="T154">P</text:span><text:span text:style-name="T151">.</text:span><text:span text:style-name="T154">R</text:span><text:span text:style-name="T148">.</text:span><text:span text:style-name="T166"> </text:span><text:span text:style-name="T153">445/20</text:span><text:span text:style-name="T151">0</text:span><text:span text:style-name="T148">0</text:span><text:span text:style-name="T163"> </text:span><text:span text:style-name="T151">l</text:span><text:span text:style-name="T148">a</text:span><text:span text:style-name="T235"> </text:span><text:span text:style-name="T148">St</text:span><text:span text:style-name="T153">a</text:span><text:span text:style-name="T151">z</text:span><text:span text:style-name="T153">io</text:span><text:span text:style-name="T151">n</text:span><text:span text:style-name="T148">e</text:span><text:span text:style-name="T164"> </text:span><text:span text:style-name="T154">A</text:span><text:span text:style-name="T151">pp</text:span><text:span text:style-name="T153">a</text:span><text:span text:style-name="T151">l</text:span><text:span text:style-name="T148">t</text:span><text:span text:style-name="T150">a</text:span><text:span text:style-name="T151">n</text:span><text:span text:style-name="T148">t</text:span><text:span text:style-name="T154">e</text:span><text:span text:style-name="T148">,</text:span><text:span text:style-name="T224"> </text:span><text:span text:style-name="T153">ov</text:span><text:span text:style-name="T148">e</text:span><text:span text:style-name="T150"> </text:span><text:span text:style-name="T151">l</text:span><text:span text:style-name="T148">o</text:span><text:span text:style-name="T173"> </text:span><text:span text:style-name="T151">r</text:span><text:span text:style-name="T153">i</text:span><text:span text:style-name="T148">t</text:span><text:span text:style-name="T151">en</text:span><text:span text:style-name="T153">g</text:span><text:span text:style-name="T148">a</text:span><text:span text:style-name="T154"> </text:span><text:span text:style-name="T151">ne</text:span><text:span text:style-name="T154">c</text:span><text:span text:style-name="T151">e</text:span><text:span text:style-name="T153">ssa</text:span><text:span text:style-name="T151">r</text:span><text:span text:style-name="T153">i</text:span><text:span text:style-name="T148">o</text:span><text:span text:style-name="T166"> </text:span><text:span text:style-name="T148">e</text:span><text:span text:style-name="T150"> </text:span><text:span text:style-name="T153">s</text:span><text:span text:style-name="T151">e</text:span><text:span text:style-name="T154">n</text:span><text:span text:style-name="T151">z</text:span><text:span text:style-name="T148">a c</text:span><text:span text:style-name="T151">h</text:span><text:span text:style-name="T148">e</text:span><text:span text:style-name="T194"> </text:span><text:span text:style-name="T151">n</text:span><text:span text:style-name="T148">e</text:span><text:span text:style-name="T228"> </text:span><text:span text:style-name="T151">d</text:span><text:span text:style-name="T154">e</text:span><text:span text:style-name="T151">r</text:span><text:span text:style-name="T153">iv</text:span><text:span text:style-name="T148">i</text:span><text:span text:style-name="T174"> </text:span><text:span text:style-name="T151">u</text:span><text:span text:style-name="T148">n</text:span><text:span text:style-name="T193"> </text:span><text:span text:style-name="T153">agg</text:span><text:span text:style-name="T151">r</text:span><text:span text:style-name="T153">avi</text:span><text:span text:style-name="T148">o</text:span><text:span text:style-name="T171"> </text:span><text:span text:style-name="T151">pr</text:span><text:span text:style-name="T153">o</text:span><text:span text:style-name="T151">b</text:span><text:span text:style-name="T153">a</text:span><text:span text:style-name="T148">t</text:span><text:span text:style-name="T153">o</text:span><text:span text:style-name="T151">r</text:span><text:span text:style-name="T153">i</text:span><text:span text:style-name="T148">o</text:span><text:span text:style-name="T172"> </text:span><text:span text:style-name="T151">p</text:span><text:span text:style-name="T154">e</text:span><text:span text:style-name="T148">r</text:span><text:span text:style-name="T195"> </text:span><text:span text:style-name="T148">i</text:span><text:span text:style-name="T228"> </text:span><text:span text:style-name="T148">c</text:span><text:span text:style-name="T153">o</text:span><text:span text:style-name="T151">n</text:span><text:span text:style-name="T148">c</text:span><text:span text:style-name="T153">o</text:span><text:span text:style-name="T154">rr</text:span><text:span text:style-name="T151">en</text:span><text:span text:style-name="T148">t</text:span><text:span text:style-name="T153">i</text:span><text:span text:style-name="T148">, </text:span><text:span text:style-name="T153">s</text:span><text:span text:style-name="T148">i</text:span><text:span text:style-name="T228"> </text:span><text:span text:style-name="T151">r</text:span><text:span text:style-name="T153">is</text:span><text:span text:style-name="T154">e</text:span><text:span text:style-name="T151">r</text:span><text:span text:style-name="T153">v</text:span><text:span text:style-name="T148">a</text:span><text:span text:style-name="T174"> </text:span><text:span text:style-name="T151">l</text:span><text:span text:style-name="T148">a</text:span><text:span text:style-name="T228"> </text:span><text:span text:style-name="T153">fa</text:span><text:span text:style-name="T148">c</text:span><text:span text:style-name="T153">o</text:span><text:span text:style-name="T151">l</text:span><text:span text:style-name="T148">tà</text:span><text:span text:style-name="T193"> </text:span><text:span text:style-name="T151">d</text:span><text:span text:style-name="T148">i</text:span><text:span text:style-name="T194"> </text:span><text:span text:style-name="T151">e</text:span><text:span text:style-name="T153">ff</text:span><text:span text:style-name="T151">e</text:span><text:span text:style-name="T148">tt</text:span><text:span text:style-name="T151">u</text:span><text:span text:style-name="T150">a</text:span><text:span text:style-name="T151">r</text:span><text:span text:style-name="T148">e</text:span><text:span text:style-name="T150"> </text:span><text:span text:style-name="T148">c</text:span><text:span text:style-name="T150">o</text:span><text:span text:style-name="T151">n</text:span><text:span text:style-name="T148">t</text:span><text:span text:style-name="T151">r</text:span><text:span text:style-name="T153">ol</text:span><text:span text:style-name="T151">l</text:span><text:span text:style-name="T148">i</text:span><text:span text:style-name="T172"> </text:span><text:span text:style-name="T148">a c</text:span><text:span text:style-name="T153">a</text:span><text:span text:style-name="T148">m</text:span><text:span text:style-name="T151">p</text:span><text:span text:style-name="T153">io</text:span><text:span text:style-name="T151">n</text:span><text:span text:style-name="T148">e</text:span><text:span text:style-name="T229"> </text:span><text:span text:style-name="T150">s</text:span><text:span text:style-name="T151">u</text:span><text:span text:style-name="T153">l</text:span><text:span text:style-name="T151">l</text:span><text:span text:style-name="T148">e</text:span><text:span text:style-name="T230"> </text:span><text:span text:style-name="T151">d</text:span><text:span text:style-name="T153">i</text:span><text:span text:style-name="T154">c</text:span><text:span text:style-name="T151">h</text:span><text:span text:style-name="T153">ia</text:span><text:span text:style-name="T151">r</text:span><text:span text:style-name="T153">a</text:span><text:span text:style-name="T151">z</text:span><text:span text:style-name="T150">i</text:span><text:span text:style-name="T153">o</text:span><text:span text:style-name="T151">n</text:span><text:span text:style-name="T148">i</text:span><text:span text:style-name="T192"> </text:span><text:span text:style-name="T153">a</text:span><text:span text:style-name="T148">tt</text:span><text:span text:style-name="T151">e</text:span><text:span text:style-name="T153">s</text:span><text:span text:style-name="T148">t</text:span><text:span text:style-name="T153">a</text:span><text:span text:style-name="T151">n</text:span><text:span text:style-name="T148">ti</text:span><text:span text:style-name="T291"> </text:span><text:span text:style-name="T153">i</text:span><text:span text:style-name="T148">l</text:span><text:span text:style-name="T199"> </text:span><text:span text:style-name="T151">p</text:span><text:span text:style-name="T153">oss</text:span><text:span text:style-name="T151">e</text:span><text:span text:style-name="T153">ss</text:span><text:span text:style-name="T148">o</text:span><text:span text:style-name="T201"> </text:span><text:span text:style-name="T151">de</text:span><text:span text:style-name="T148">i</text:span><text:span text:style-name="T200"> </text:span><text:span text:style-name="T154">r</text:span><text:span text:style-name="T151">e</text:span><text:span text:style-name="T154">q</text:span><text:span text:style-name="T151">u</text:span><text:span text:style-name="T153">isi</text:span><text:span text:style-name="T148">ti</text:span><text:span text:style-name="T201"> </text:span><text:span text:style-name="T153">g</text:span><text:span text:style-name="T151">en</text:span><text:span text:style-name="T154">e</text:span><text:span text:style-name="T151">r</text:span><text:span text:style-name="T153">a</text:span><text:span text:style-name="T151">l</text:span><text:span text:style-name="T177">i</text:span><text:span text:style-name="T423"> </text:span><text:span text:style-name="T181">e</text:span><text:span text:style-name="T177">x</text:span><text:span text:style-name="T424"> </text:span><text:span text:style-name="T176">a</text:span><text:span text:style-name="T181">r</text:span><text:span text:style-name="T177">t.</text:span><text:span text:style-name="T423"> 97</text:span><text:span text:style-name="T425"> </text:span><text:span text:style-name="T177">D</text:span><text:span text:style-name="T176">.</text:span><text:span text:style-name="T177">L</text:span><text:span text:style-name="T176">gs 36/2023</text:span><text:span text:style-name="T177"> e</text:span><text:span text:style-name="T148"> </text:span><text:span text:style-name="T151">pre</text:span><text:span text:style-name="T153">visio</text:span><text:span text:style-name="T151">n</text:span><text:span text:style-name="T148">i</text:span><text:span text:style-name="T161"> </text:span><text:span text:style-name="T151">d</text:span><text:span text:style-name="T148">el presente </text:span><text:span text:style-name="T426">bando/disciplinare </text:span><text:span text:style-name="T317">di gara</text:span><text:span text:style-name="T148">.</text:span></text:p>
      <text:p text:style-name="P165"><text:span text:style-name="T148">N</text:span><text:span text:style-name="T151">e</text:span><text:span text:style-name="T148">l</text:span><text:span text:style-name="T195"> </text:span><text:span text:style-name="T148">c</text:span><text:span text:style-name="T153">as</text:span><text:span text:style-name="T148">o</text:span><text:span text:style-name="T193"> </text:span><text:span text:style-name="T153">i</text:span><text:span text:style-name="T148">n</text:span><text:span text:style-name="T194"> </text:span><text:span text:style-name="T148">c</text:span><text:span text:style-name="T151">u</text:span><text:span text:style-name="T148">i</text:span><text:span text:style-name="T228"> </text:span><text:span text:style-name="T151">n</text:span><text:span text:style-name="T153">o</text:span><text:span text:style-name="T148">n</text:span><text:span text:style-name="T195"> </text:span><text:span text:style-name="T153">v</text:span><text:span text:style-name="T151">en</text:span><text:span text:style-name="T153">g</text:span><text:span text:style-name="T150">a</text:span><text:span text:style-name="T151">n</text:span><text:span text:style-name="T148">o</text:span><text:span text:style-name="T171"> </text:span><text:span text:style-name="T148">c</text:span><text:span text:style-name="T153">o</text:span><text:span text:style-name="T151">n</text:span><text:span text:style-name="T153">f</text:span><text:span text:style-name="T151">er</text:span><text:span text:style-name="T148">m</text:span><text:span text:style-name="T153">a</text:span><text:span text:style-name="T148">te</text:span><text:span text:style-name="T172"> </text:span><text:span text:style-name="T151">l</text:span><text:span text:style-name="T148">e</text:span><text:span text:style-name="T228"> </text:span><text:span text:style-name="T151">d</text:span><text:span text:style-name="T153">i</text:span><text:span text:style-name="T154">c</text:span><text:span text:style-name="T151">h</text:span><text:span text:style-name="T153">ia</text:span><text:span text:style-name="T151">r</text:span><text:span text:style-name="T153">a</text:span><text:span text:style-name="T151">z</text:span><text:span text:style-name="T153">io</text:span><text:span text:style-name="T151">n</text:span><text:span text:style-name="T148">i</text:span><text:span text:style-name="T150"> </text:span><text:span text:style-name="T148">c</text:span><text:span text:style-name="T153">o</text:span><text:span text:style-name="T151">n</text:span><text:span text:style-name="T148">t</text:span><text:span text:style-name="T151">e</text:span><text:span text:style-name="T154">n</text:span><text:span text:style-name="T151">u</text:span><text:span text:style-name="T148">te</text:span><text:span text:style-name="T173"> </text:span><text:span text:style-name="T151">n</text:span><text:span text:style-name="T154">e</text:span><text:span text:style-name="T151">ll</text:span><text:span text:style-name="T148">a</text:span><text:span text:style-name="T193"> </text:span><text:span text:style-name="T151">d</text:span><text:span text:style-name="T153">o</text:span><text:span text:style-name="T150">m</text:span><text:span text:style-name="T153">a</text:span><text:span text:style-name="T151">nd</text:span><text:span text:style-name="T148">a</text:span><text:span text:style-name="T173"> </text:span><text:span text:style-name="T151">d</text:span><text:span text:style-name="T148">i</text:span><text:span text:style-name="T192"> </text:span><text:span text:style-name="T151">p</text:span><text:span text:style-name="T153">a</text:span><text:span text:style-name="T151">r</text:span><text:span text:style-name="T148">t</text:span><text:span text:style-name="T151">e</text:span><text:span text:style-name="T148">c</text:span><text:span text:style-name="T153">i</text:span><text:span text:style-name="T151">p</text:span><text:span text:style-name="T150">a</text:span><text:span text:style-name="T151">z</text:span><text:span text:style-name="T153">io</text:span><text:span text:style-name="T151">n</text:span><text:span text:style-name="T148">e </text:span><text:span text:style-name="T153">s</text:span><text:span text:style-name="T148">i </text:span><text:span text:style-name="T151">pr</text:span><text:span text:style-name="T153">o</text:span><text:span text:style-name="T148">c</text:span><text:span text:style-name="T154">e</text:span><text:span text:style-name="T151">d</text:span><text:span text:style-name="T154">e</text:span><text:span text:style-name="T151">r</text:span><text:span text:style-name="T148">à</text:span><text:span text:style-name="T172"> </text:span><text:span text:style-name="T153">a</text:span><text:span text:style-name="T151">l</text:span><text:span text:style-name="T153">l</text:span><text:span text:style-name="T151">’e</text:span><text:span text:style-name="T153">s</text:span><text:span text:style-name="T154">c</text:span><text:span text:style-name="T151">lu</text:span><text:span text:style-name="T153">sio</text:span><text:span text:style-name="T154">n</text:span><text:span text:style-name="T148">e </text:span><text:span text:style-name="T154">d</text:span><text:span text:style-name="T151">e</text:span><text:span text:style-name="T148">l</text:span><text:span text:style-name="T174"> </text:span><text:span text:style-name="T148">c</text:span><text:span text:style-name="T153">o</text:span><text:span text:style-name="T154">n</text:span><text:span text:style-name="T148">c</text:span><text:span text:style-name="T153">o</text:span><text:span text:style-name="T151">r</text:span><text:span text:style-name="T154">r</text:span><text:span text:style-name="T151">en</text:span><text:span text:style-name="T150">t</text:span><text:span text:style-name="T148">e</text:span><text:span text:style-name="T153"> </text:span><text:span text:style-name="T151">d</text:span><text:span text:style-name="T153">al</text:span><text:span text:style-name="T151">l</text:span><text:span text:style-name="T148">a</text:span><text:span text:style-name="T193"> </text:span><text:span text:style-name="T153">ga</text:span><text:span text:style-name="T151">r</text:span><text:span text:style-name="T153">a </text:span><text:span text:style-name="T151">e</text:span><text:span text:style-name="T148">d</text:span><text:span text:style-name="T171"> </text:span><text:span text:style-name="T150">a</text:span><text:span text:style-name="T151">ll</text:span><text:span text:style-name="T148">a</text:span><text:span text:style-name="T171"> </text:span><text:span text:style-name="T153">s</text:span><text:span text:style-name="T151">e</text:span><text:span text:style-name="T150">g</text:span><text:span text:style-name="T151">n</text:span><text:span text:style-name="T153">a</text:span><text:span text:style-name="T151">l</text:span><text:span text:style-name="T153">a</text:span><text:span text:style-name="T151">z</text:span><text:span text:style-name="T153">i</text:span><text:span text:style-name="T150">o</text:span><text:span text:style-name="T151">n</text:span><text:span text:style-name="T148">e</text:span><text:span text:style-name="T163"> </text:span><text:span text:style-name="T154">d</text:span><text:span text:style-name="T151">e</text:span><text:span text:style-name="T148">l</text:span><text:span text:style-name="T174"> </text:span><text:span text:style-name="T153">fa</text:span><text:span text:style-name="T148">tto</text:span><text:span text:style-name="T173"> </text:span><text:span text:style-name="T153">a</text:span><text:span text:style-name="T151">ll</text:span><text:span text:style-name="T148">e</text:span><text:span text:style-name="T173"> </text:span><text:span text:style-name="T153">a</text:span><text:span text:style-name="T151">u</text:span><text:span text:style-name="T148">t</text:span><text:span text:style-name="T153">o</text:span><text:span text:style-name="T151">r</text:span><text:span text:style-name="T153">i</text:span><text:span text:style-name="T148">tà</text:span><text:span text:style-name="T150"> </text:span><text:span text:style-name="T148">c</text:span><text:span text:style-name="T153">o</text:span><text:span text:style-name="T148">m</text:span><text:span text:style-name="T154">p</text:span><text:span text:style-name="T151">e</text:span><text:span text:style-name="T150">t</text:span><text:span text:style-name="T151">en</text:span><text:span text:style-name="T148">ti </text:span><text:span text:style-name="T154">p</text:span><text:span text:style-name="T151">e</text:span><text:span text:style-name="T148">r</text:span><text:span text:style-name="T173"> </text:span><text:span text:style-name="T148">i</text:span><text:span text:style-name="T195"> </text:span><text:span text:style-name="T154">p</text:span><text:span text:style-name="T151">r</text:span><text:span text:style-name="T153">ovv</text:span><text:span text:style-name="T151">ed</text:span><text:span text:style-name="T153">i</text:span><text:span text:style-name="T148">m</text:span><text:span text:style-name="T154">e</text:span><text:span text:style-name="T151">n</text:span><text:span text:style-name="T148">ti</text:span><text:span text:style-name="T166"> </text:span><text:span text:style-name="T151">d</text:span><text:span text:style-name="T148">i c</text:span><text:span text:style-name="T153">o</text:span><text:span text:style-name="T148">m</text:span><text:span text:style-name="T151">pe</text:span><text:span text:style-name="T150">t</text:span><text:span text:style-name="T151">e</text:span><text:span text:style-name="T154">n</text:span><text:span text:style-name="T151">z</text:span><text:span text:style-name="T153">a</text:span><text:span text:style-name="T148">.</text:span><text:bookmark-end text:name="_Hlk488231222"/><text:bookmark-end text:name="_Hlk487785816"/></text:p>
      <text:p text:style-name="P16"><text:span text:style-name="T21">11) </text:span><text:bookmark-start text:name="_Hlk498937763"/><text:span text:style-name="T21">SOCCORSO ISTRUTTORIO</text:span></text:p>
      <text:p text:style-name="P166">Con la procedura di soccorso istruttorio di cui all’art. 101 del D.Lgs 36/2023, possono essere sanate le carenze della documentazione trasmessa con la domanda di partecipazione ma non quelle della documentazione che compone l’eventuale offerta tecnica e l’offerta economica. </text:p>
      <text:p text:style-name="P166">Non sono sanabili le omissioni, le inesattezze e irregolarità che rendono assolutamente incerta l’identità del concorrente; in particolare:</text:p>
      <text:p text:style-name="P166">•<text:tab/>il mancato possesso dei prescritti requisiti di partecipazione non è sanabile mediante soccorso istruttorio e determina l’esclusione dalla procedura di gara;</text:p>
      <text:p text:style-name="P166">•<text:tab/>l’omessa o incompleta nonché irregolare presentazione delle dichiarazioni sul possesso dei requisiti di partecipazione e ogni altra mancanza, incompletezza o irregolarità, sono sanabili, ad eccezione delle false dichiarazioni;</text:p>
      <text:p text:style-name="P166">•<text:tab/>la mancata produzione del contratto di avvalimento, della garanzia provvisoria, del mandato collettivo speciale o dell’impegno a conferire mandato collettivo può essere oggetto di soccorso istruttorio solo se i citati elementi erano preesistenti e comprovabili con documenti di data certa anteriore al termine di presentazione dell’offerta;</text:p>
      <text:p text:style-name="P166">•<text:tab/>il difetto di sottoscrizione della domanda di partecipazione, delle dichiarazioni richieste e dell’offerta è sanabile.</text:p>
      <text:p text:style-name="P166">Ai fini del soccorso istruttorio la stazione appaltante assegna al concorrente un congruo termine - non inferiore a cinque e non superiore a dieci giorni - perché siano rese, integrate o regolarizzate le dichiarazioni necessarie, indicando il <text:soft-page-break/>contenuto e i soggetti che le devono rendere nonché la sezione della Piattaforma dove deve essere inserita la documentazione richiesta. </text:p>
      <text:p text:style-name="P166">In caso di inutile decorso del termine, la stazione appaltante procede all’esclusione del concorrente dalla procedura. </text:p>
      <text:p text:style-name="P166">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 </text:p>
      <text:p text:style-name="P166">La stazione appaltante può sempre chiedere chiarimenti sui contenuti dell’offerta tecnica e dell’offerta economica e su ogni loro allegato. L’operatore economico è tenuto a fornire risposta nel termine assegnato dalla stazione appaltante che non può essere inferiore a cinque giorni e superiore a dieci giorni. I chiarimenti resi dall’operatore economico non possono modificare il contenuto dell’offerta.</text:p>
      <text:p text:style-name="P51"><text:bookmark-end text:name="_Hlk498937763"/>12) ADEMPIMENTI PER LA STIPULA DEL CONTRATTO E GARANZIE RICHIESTE</text:p>
      <text:p text:style-name="P166">Fatto salvo l’esercizio dei poteri di autotutela, nei casi consentiti dalle norme vigenti, l’aggiudicazione definitiva de<text:span text:style-name="T427">lle prestazioni</text:span> e la successiva stipulazione del contratto sono comunque subordinate al positivo esito dei controlli effettuati sulle autocertificazioni rese in sede di gara e nel rispetto della normativa vigente in materia di lotta alla mafia. Con la comunicazione di aggiudicazione definitiva dell’appalto verrà richiesto all’appaltatore di presentare, <text:s text:c="2"/>entro 35 giorni dal ricevimento della comunicazione stessa, tutta la documentazione necessaria alla stipula del contratto. In caso l’aggiudicatario non presenti la predetta documentazione nei termini prescritti <text:s text:c="2"/>la Stazione Appaltante provvederà alla revoca della aggiudicazione definitiva ed ai <text:s/>conseguenti provvedimenti per l’aggiudicazione dell’appalto ad altro concorrente.</text:p>
      <text:p text:style-name="P167"><text:span text:style-name="T107">Ai sensi dell’art. 4</text:span><text:span text:style-name="T110">8 del D.Lgs 36/</text:span><text:span text:style-name="T428">2023</text:span><text:span text:style-name="T110">, il</text:span><text:span text:style-name="T107"> contratto di appalto dovrà essere stipulato in modalità elettronica con firma digitale. Pertanto il legale rappresentante dell’aggiudicatario o comunque il soggetto avente i necessari poteri per la sottoscrizione del contratto dovrà essere abilitato alla firma digitale. La stipulazione del contratto è soggetta all’osservanza delle norme in materia di antimafia ed alla prescritta documentazione di cui al D.Lgs 159/2011 ed al controllo del possesso dei requisiti prescritti. Le spese relative alla stipulazione del contratto sono a carico dell’aggiudicatario.</text:span></text:p>
      <text:p text:style-name="P168">Ai sensi dell’art. 18, comma 3, del D.Lgs 36/2023, il contratto d’appalto potrà essere stipulato senza dover attendere il decorso di n. 35 giorni dall’invio dell’ultima delle comunicazioni del provvedimento di aggiudicazione.</text:p>
      <text:p text:style-name="P167"><text:span text:style-name="T107">Ai sen</text:span><text:span text:style-name="T110">si <text:s/>dell’art. 90 del D.Lgs </text:span><text:span text:style-name="T77">36/2023</text:span><text:span text:style-name="T110"> </text:span><text:span text:style-name="T107">l’aggiudicazione dell’appalto e la data di stipula del relativo contratto verranno comunicati a tutti i partecipanti a mezzo posta elettronica certificata all’indirizzo indicato in sede di offerta.</text:span></text:p>
      <text:p text:style-name="P166">L'aggiudicatario, nel termine di 15 (quindici) giorni dalla data di ricevimento della lettera di comunicazione dell’efficacia dell’aggiudicazione, ovvero prima della stipulazione del contratto, ovvero prima dell’eventuale consegna urgente del servizio, dovrà presentare la seguente documentazione:</text:p>
      <text:p text:style-name="P169"><text:span text:style-name="T429">1.<text:tab/>Garanzia <text:s/>definitiva:</text:span><text:span text:style-name="T430"> ai sensi dell’art. 53 comma 4 del D.Lgs 36/2023, l’aggiudicatario è obbligato a costituire una garanzia fideiussoria del 5 per cento dell'importo dell’appalto. <text:s/>La garanzia copre gli oneri per il mancato od inesatto adempimento e cessa di avere effetto alla data di emissione del certificato di regolare esecuzione o del certificato di collaudo provvisorio o comunque decorsi dodici mesi dalla data di ultimazione dei lavori. La mancata costituzione della garanzia determina la revoca dell'affidamento e l'aggiudicazione al concorrente che segue in graduatoria. Resta chiarito ed inteso che nella cauzione definitiva ed in tutte le polizze fideiussorie che verranno costituite durante l'esecuzione dei lavori la firma apposta dal legale rappresentante dell'Assicurazione o della Banca fideiubente dovrà essere accompagnata da apposita autocertificazione con la quale si attesta quale sia la qualifica ed i poteri del sottoscrivente la polizza (allegare documento identità). </text:span><text:span text:style-name="T431">N</text:span><text:span text:style-name="T430">on si applicano le riduzioni di cui</text:span><text:span text:style-name="T432"> all’art. </text:span><text:span text:style-name="Emphasis"><text:span text:style-name="T432">106, comma 8, e gli aumenti previsti dall’articolo 117, comma 2 </text:span></text:span><text:span text:style-name="Emphasis"><text:span text:style-name="T433">del Codice</text:span></text:span><text:span text:style-name="T432"> come previsto dallo stesso art. 53 comma 4bis del D.Lgs. n. 36/2023.</text:span></text:p>
      <text:p text:style-name="P170"><text:span text:style-name="T434">2.<text:tab/></text:span><text:span text:style-name="T435">D</text:span><text:span text:style-name="T434">ichiarazione (per le società di capitali) </text:span><text:span text:style-name="T436">relativa alla composizione societaria dell’Impresa, ai sensi dell'art. 1 del Decreto del Presidente del Consiglio dei Ministri n. 187 del 11/</text:span><text:span text:style-name="T437">0</text:span><text:span text:style-name="T436">5/1991.</text:span></text:p>
      <text:p text:style-name="P170"><text:span text:style-name="T434">3.<text:tab/></text:span><text:span text:style-name="T438">Polizza </text:span><text:span text:style-name="T436">ai sensi dell’art. </text:span><text:span text:style-name="T439">117</text:span><text:span text:style-name="T436">, </text:span><text:span text:style-name="T440">c</text:span><text:span text:style-name="T439">omma 10</text:span><text:span text:style-name="T436">, del D.Lgs 36/2023, che copra i danni subiti dalle stazioni appaltanti a causa del danneggiamento o della distruzione totale o parziale di impianti ed opere, anche preesistenti, verificatisi nel corso dell’esecuzione dei lavori. La somma da assicurare per danni a opere e impianti sarà pari all’importo di contratto. Il massimale per l’assicurazione contro la responsabilità civile <text:s/>è pari al 5 per cento della somma assicurata per le opere con un minimo di 500.000 euro ed un massimo di 5.000.000 di euro. La copertura assicurativa decorrerà dalla data di </text:span><text:soft-page-break/><text:span text:style-name="T436">consegna dei lavori e cessa alla data di emissione del certificato di collaudo provvisorio o del certificato di regolare esecuzione o comunque decorsi 12 dodici mesi dalla data di ultimazione dei lavori risultante dal relativo certificato. Qualora sia previsto un periodo di garanzia, la polizza assicurativa è sostituita da una polizza che tenga indenni le stazioni appaltanti da tutti i rischi connessi all'utilizzo delle lavorazioni in garanzia o agli interventi per la loro eventuale sostituzione o rifacimento. L'omesso o il ritardato pagamento delle somme dovute a titolo di premio o di commissione da parte dell'esecutore non comporta l'inefficacia della garanzia nei confronti della stazione appaltante.</text:span></text:p>
      <text:p text:style-name="P171"><text:span text:style-name="T434">4.<text:tab/>Oneri di segreteria e registrazione contratto</text:span><text:span text:style-name="T441">,</text:span><text:span text:style-name="T436"> da determinarsi da parte de</text:span><text:span text:style-name="T437">l competente</text:span><text:span text:style-name="T436"> uffici</text:span><text:span text:style-name="T437">o</text:span><text:span text:style-name="T436"> della stazione appaltante.</text:span></text:p>
      <text:p text:style-name="P172"><text:span text:style-name="T434">5.<text:tab/>In caso di associazione temporanea di imprese</text:span><text:span text:style-name="T436">:</text:span></text:p>
      <text:list text:style-name="WWNum5">
        <text:list-item>
          <text:p text:style-name="P173">scrittura privata autenticata da un notaio, con la quale è stata costituita l'associazione temporanea di imprese e con cui è stato conferito il mandato collettivo speciale dalle altre Imprese riunite alla capogruppo;</text:p>
        </text:list-item>
        <text:list-item>
          <text:p text:style-name="P174">la relativa procura nella forma dell'atto pubblico, ai sensi dell'art. 1392 del C.C., attestante il conferimento della rappresentanza legale alla capogruppo stessa.</text:p>
        </text:list-item>
      </text:list>
      <text:p text:style-name="P175">La scrittura privata e la relativa procura possono risultare da un unico atto notarile.</text:p>
      <text:p text:style-name="P176"><text:span text:style-name="T442">Si richiamano le sanzioni stabilite </text:span><text:span text:style-name="T443">dall’art. 18, comma 6 e </text:span><text:span text:style-name="T442">dall’art. </text:span><text:span text:style-name="T443">117,</text:span><text:span text:style-name="T442"> comma </text:span><text:span text:style-name="T443">7</text:span><text:span text:style-name="T442">, del D.Lgs 36/2023, in caso di mancata sottoscrizione del contratto o mancata costituzione della cauzione definitiva.</text:span></text:p>
      <text:p text:style-name="P51">13) MODALITÀ DI VERIFICA DEI REQUISITI</text:p>
      <text:p text:style-name="P177"><text:span text:style-name="T444">Tutti i soggetti partecipanti alla present</text:span><text:span text:style-name="T445">e procedura devono obbligatoriamente, registrarsi al sistema FVOE accedendo all’apposito link sul portale ANAC:</text:span><text:span text:style-name="T444"> </text:span><text:a xlink:type="simple" xlink:href="https://www.anticorruzione.it/-/fascicolo-virtuale-dell-operatore-economico-fvoe" text:style-name="Internet_20_link" text:visited-style-name="Visited_20_Internet_20_Link"><text:span text:style-name="T446">https://www.anticorruzione.it/-/fascicolo-virtuale-dell-operatore-economico-fvoe</text:span></text:a><text:span text:style-name="T444">, seguendo le istruzioni ivi contenute. </text:span></text:p>
      <text:p text:style-name="P178">il Fascicolo virtuale dell'operatore economico (FVOE) consente alle stazioni appaltanti ed agli enti concedenti di verificare il possesso dei requisiti di ordine generale e di ordine speciale da parte degli operatori economici. L’operatore economico è tenuto ad inserire nel FVOE i dati e le informazioni richiesti per la comprova del requisito, qualora questi non siano già presenti nel fascicolo o non siano già in possesso della stazione appaltante e non possano essere acquisiti d’ufficio da quest’ultima.</text:p>
      <text:p text:style-name="P178">La verifica può essere svolta durante la procedura di affidamento e in corso di esecuzione del contratto. Mediante il FVOE possono essere verificati i requisiti dei partecipanti, degli ausiliari, dei subappaltatori.</text:p>
      <text:p text:style-name="P179">Il FVOE, da un lato, acquisisce dati e informazioni certificate attraverso i servizi di interoperabilità con gli Enti Certificanti, dall’altro consente agli operatori economici, tramite apposite funzionalità, di inserire informazioni e certificazioni la cui produzione è carico degli operatori stessi e che sono necessarie alla comprova.</text:p>
      <text:p text:style-name="P180"><text:span text:style-name="T444">Il funzionamento del FVOE è disciplinato dal provvedimento ex art. 24 del Codice adottato, d’intesa con il Ministero delle Infrastrutture e dei Trasporti e con l’Agenzia per l’Italia Digitale (AGID), con delibera n. 262 del 20/</text:span><text:span text:style-name="T447">06/</text:span><text:span text:style-name="T444">2023, consultabile sul sito ANAC al seguente link: </text:span><text:a xlink:type="simple" xlink:href="https://www.anticorruzione.it/-/delibera-n.-262-del-20-giugno-2023-provvedimento-art.-24-fvoe" text:style-name="Internet_20_link" text:visited-style-name="Visited_20_Internet_20_Link"><text:span text:style-name="T444">https://www.anticorruzione.it/-/delibera-n.-262-del-20-giugno-2023-provvedimento-art.-24-fvoe</text:span></text:a><text:span text:style-name="T444">.</text:span></text:p>
      <text:p text:style-name="P178">Tale provvedimento e i relativi allegati indicano anche i requisiti e le cause di esclusione verificabili attraverso il FVOE, nonché i dati e le informazioni disponibili.</text:p>
      <text:p text:style-name="P178">Il FVOE si evolve dalla versione FVOE 1.0, nella quale era richiesto il PassOE da parte dell’operatore economico per autorizzare l’accesso al relativo fascicolo, alla versione FVOE 2.0 nella quale il PassOE non è più richiesto, dal momento che sono previsti meccanismi di autorizzazione diversi <text:span text:style-name="T415">ed automatici. Con la sottoscrizione della domanda di partecipazione l’o.e. autorizza l’amministrazione Comunale all’accesso al fascicolo senza chiede l’autorizzazione sul portale (non più prevista).</text:span></text:p>
      <text:p text:style-name="P180"><text:span text:style-name="T444">Ulteriori indicazioni relative alle modalità di verifica tramite il FVOE 1.0 e il FVOE 2.0 sono contenute nel Comunicato adottato, d’intesa con il Ministero delle Infrastrutture e dei Trasporti, con delibera n. 582 del 13/</text:span><text:span text:style-name="T447">12/</text:span><text:span text:style-name="T444">2023, consultabile sul sito ANAC al seguente link: </text:span><text:a xlink:type="simple" xlink:href="https://www.anticorruzione.it/-/delibera-n.-582-del-13-dicembre-2023-adozione-comunicato-relativo-avvio-processo-digitalizzazione" text:style-name="Internet_20_link" text:visited-style-name="Visited_20_Internet_20_Link"><text:span text:style-name="T444">https://www.anticorruzione.it/-/delibera-n.-582-del-13-dicembre-2023-adozione-comunicato-relativo-avvio-processo-digitalizzazione</text:span></text:a><text:span text:style-name="T444">.</text:span></text:p>
      <text:p text:style-name="P181"/>
      <text:p text:style-name="P182">14) TERMINE DI VALIDITÀ DELL’OFFERTA</text:p>
      <text:h text:style-name="P183" text:outline-level="1">Il termine di validità dell’offerta è fissato in giorni 180 dalla scadenza fissata per la ricezione delle offerte.</text:h>
      <text:p text:style-name="P184"/>
      <text:p text:style-name="P184"/>
      <text:p text:style-name="P182"><text:soft-page-break/>15) CAUSE DI ESCLUSIONE </text:p>
      <text:h text:style-name="P183" text:outline-level="1">Costituiscono causa di esclusione:</text:h>
      <text:h text:style-name="P185" text:outline-level="1"><text:span text:style-name="T448">a) <text:s/>la mancanza di uno dei requisiti soggettivi di cui agli artt. 95 e 9</text:span><text:span text:style-name="T449">6 del D.Lgs 36/2023;</text:span></text:h>
      <text:h text:style-name="P185" text:outline-level="1"><text:span text:style-name="T448">b) <text:s/>la sussistenza di <text:s/>cause di divieto, decadenza o di sospensione di cui all’art. 67 del </text:span><text:span text:style-name="T450">D.Lgs 159/</text:span><text:span text:style-name="T448">2011;</text:span></text:h>
      <text:h text:style-name="P183" text:outline-level="1">c) le condizioni di cui all’art. 53, comma 16-ter, del D.Lgs 165/2001 o essere incorsi, ai sensi della normativa vigente, in ulteriori divieti a contrattare con la pubblica amministrazione;</text:h>
      <text:h text:style-name="P186" text:outline-level="1"><draw:frame draw:style-name="fr2" draw:name="Immagine9" text:anchor-type="char" svg:x="14.055cm" svg:y="4.161cm" svg:width="0.042cm" svg:height="0.042cm" draw:z-index="4"><draw:image xlink:href="Pictures/100000010000000300000002C593EE49.png" xlink:type="simple" xlink:show="embed" xlink:actuate="onLoad" draw:mime-type="image/png"/></draw:frame><text:span text:style-name="T448">d) offerta pervenuta oltre i termini di scadenza previsti </text:span><text:span text:style-name="T451">d</text:span><text:span text:style-name="T452">al presente </text:span><text:span text:style-name="T453">bando</text:span><text:span text:style-name="T454">/disciplinare di gara</text:span><text:span text:style-name="T448">;</text:span></text:h>
      <text:h text:style-name="P187" text:outline-level="1">e) la mancanza o la carenza dei requisiti speciali di partecipazione prescritti <text:span text:style-name="T455">d</text:span><text:span text:style-name="T20">al presente </text:span><text:span text:style-name="T19">bando</text:span><text:span text:style-name="T116">/disciplinare di gara</text:span>;</text:h>
      <text:h text:style-name="P185" text:outline-level="1"><text:span text:style-name="T448">f) <text:s/>mancato inserimento dell’offerta economica nell’apposita busta telematica “</text:span><text:span text:style-name="T456">B</text:span><text:span text:style-name="T448"> – Offerta economica”</text:span><text:span text:style-name="T450"> </text:span><text:span text:style-name="T448">separata quindi <text:s/>dalla busta telematica “A – Documentazione amministrativa”;</text:span></text:h>
      <text:h text:style-name="P185" text:outline-level="1"><text:span text:style-name="T448">g) </text:span><text:span text:style-name="T457">(SE RICHIESTA) </text:span><text:span text:style-name="T448">cauzione provvisoria </text:span><text:span text:style-name="T457"><text:s/></text:span><text:span text:style-name="T448">e/o impegno di cui all’art. </text:span><text:span text:style-name="T449">106, D.Lgs 36/2023 cos</text:span><text:span text:style-name="T448">tituiti successivamente alla data di presentazione dell’offerta;</text:span></text:h>
      <text:h text:style-name="P183" text:outline-level="1">h) <text:s text:c="3"/>ai sensi dell’art. 68, comma 14, primo periodo, del Codice la partecipazione alla gara in più di un raggruppamento temporaneo o consorzio ordinario di concorrenti ovvero la partecipazione alla gara anche in forma individuale qualora si partecipi alla gara medesima in raggruppamento o consorzio ordinario di concorrenti o aggregazione di imprese aderenti al contratto di rete;</text:h>
      <text:h text:style-name="P183" text:outline-level="1">i) <text:s text:c="4"/>la partecipazione in qualsiasi altra forma, alla medesima gara, dei consorziati per i quali i consorzi di cui all’art. 65 comma 2 lett. b) e c) partecipano; in caso di violazione sono esclusi dalla gara sia il Consorzio sia il Consorziato. In caso di inosservanza di tale divieto si applica l’art. 353 del codice penale;</text:h>
      <text:h text:style-name="P183" text:outline-level="1">j) <text:s text:c="3"/>la partecipazione del concorrente a più di un consorzio stabile;</text:h>
      <text:h text:style-name="P185" text:outline-level="1"><text:span text:style-name="T448">k) <text:s text:c="2"/>in caso di partecipazione in avvalimento: le mancate o incomplete dichiarazioni di cui all’art. 104 del</text:span><text:span text:style-name="T450"> </text:span><text:span text:style-name="T448">D.Lgs 36/2023;</text:span></text:h>
      <text:h text:style-name="P183" text:outline-level="1">l) <text:s text:c="2"/>offerta economica in aumento;</text:h>
      <text:h text:style-name="P183" text:outline-level="1">m) <text:s text:c="2"/>l’offerta economica espressa in forma diversa da quella richiesta, o subordinata a condizioni;</text:h>
      <text:h text:style-name="P185" text:outline-level="1"><text:span text:style-name="T448">n) <text:s/>l’offerta tecnica in contrasto con prescrizioni legislative e regolamentari inderogabili, con le norme di</text:span><text:span text:style-name="T450"> </text:span><text:span text:style-name="T448">ordine pubblico o con i principi generali dell'ordinamento giuridico. In particolare sono escluse le offerte la cui offerta tecnica contenga elementi che:</text:span></text:h>
      <text:h text:style-name="P188" text:outline-level="1"><text:span text:style-name="T458">- </text:span><text:span text:style-name="T448">siano in contrasto con le normative tecniche applicabili all’intervento oggetto della gara o a disposizioni legislative o regolamentari imperative o inderogabili;</text:span></text:h>
      <text:h text:style-name="P188" text:outline-level="1"><text:span text:style-name="T458">- </text:span><text:span text:style-name="T448">siano in contrasto con le prescrizioni del Capitolato Speciale d’Appalto o ne eccedano i limiti inderogabili;</text:span></text:h>
      <text:h text:style-name="P188" text:outline-level="1"><text:span text:style-name="T459">- </text:span><text:span text:style-name="T450">r</text:span><text:span text:style-name="T448">endano palese, direttamente o indirettamente, l’offerta economica.</text:span></text:h>
      <text:h text:style-name="P185" text:outline-level="1"><text:span text:style-name="T448">Ai sensi dell’art. 17</text:span><text:span text:style-name="T449"> comma 4 del D.Lgs 36/2023 l</text:span><text:span text:style-name="T448">a presentazione da parte di un concorrente di <text:s/>più di un’offerta.</text:span></text:h>
      <text:h text:style-name="P183" text:outline-level="1">Sono parimenti esclusi i concorrenti per i quali sussistano ulteriori impedimenti ex lege alla partecipazione alla gara o, in ogni caso, alla sottoscrizione di contratti con soggetti pubblici, quali ad esempio l’esistenza della sanzione dell’incapacità di contrarre con la pubblica amministrazione.</text:h>
      <text:p text:style-name="P184"/>
      <text:p text:style-name="P182">16) TRATTAMENTO DATI PERSONALI</text:p>
      <text:p text:style-name="P189">I dati raccolti sono trattati e conservati ai sensi:</text:p>
      <text:p text:style-name="P190">-<text:tab/>del Regolamento UE n. 2016/679-GDPR, relativo alla protezione delle persone fisiche con riguardo al trattamento dei dati personali, nonché alla libera circolazione di tali dati;</text:p>
      <text:p text:style-name="P190">-<text:tab/>del D.Lgs 30/06/2003, n.196 recante il “Codice in materia di protezione dei dati personali” e s.m.i.;</text:p>
      <text:p text:style-name="P190">-<text:tab/>del decreto della Presidenza del Consiglio dei Ministri n. 148/2021 e dei relativi atti di attuazione.</text:p>
      <text:p text:style-name="P191">A tal fine il concorrente dovrà sottoscrivere l’allegato 0<text:span text:style-name="T108">5</text:span> - Informativa privacy per gare e contratti.</text:p>
      <text:p text:style-name="P184"/>
      <text:p text:style-name="P182">17) INFORMAZIONI COMPLEMENTARI</text:p>
      <text:h text:style-name="P192" text:outline-level="1"><text:span text:style-name="T460">17.1 </text:span><text:span text:style-name="T461">Disposizioni sulla documentazione</text:span><text:span text:style-name="T460"> e </text:span><text:span text:style-name="T461">sulle dichiarazioni:</text:span></text:h>
      <text:list xml:id="list3394698897" text:style-name="WW8Num9">
        <text:list-item>
          <text:p text:style-name="P193">Si ricorda che le dichiarazioni rese in carta semplice ai sensi degli artt. 46 e/o 47 del d.P.R. 445/2000 devono essere corredate dalla copia fotostatica di un documento di riconoscimento del dichiarante, in corso di validità; per ciascun dichiarante è sufficiente una sola copia del documento di riconoscimento anche in presenza di più dichiarazioni su più fogli distinti. </text:p>
        </text:list-item>
        <text:list-item>
          <text:p text:style-name="P193">Devono <text:s/>essere <text:s/>rese <text:s/>e <text:s/>sottoscritte <text:s/>dai <text:s/>concorrenti, <text:s/>in <text:s/>qualsiasi <text:s/>forma <text:s/>di <text:s/>partecipazione, <text:s/>singoli, raggruppati, consorziati, aggregati in rete di imprese, ancorché appartenenti alle eventuali imprese ausiliarie, ognuno per quanto di propria competenza.</text:p>
        </text:list-item>
        <text:list-item>
          <text:p text:style-name="P193"><text:soft-page-break/>In caso di concorrenti non stabiliti in Italia, la documentazione dovrà essere prodotta in modalità idonea equivalente secondo la legislazione dello Stato di appartenenza.</text:p>
        </text:list-item>
        <text:list-item>
          <text:p text:style-name="P193">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rischio del concorrente assicurare la fedeltà della traduzione.</text:p>
        </text:list-item>
        <text:list-item>
          <text:p text:style-name="P194"><text:span text:style-name="T76">Ai se</text:span><text:span text:style-name="T77">nsi dell’art. 101 del D.Lgs. 36/202</text:span><text:span text:style-name="T462">3</text:span><text:span text:style-name="T77">, <text:s/>s</text:span><text:span text:style-name="T76">u richiesta della Stazione Appaltante, <text:s text:c="2"/>potranno essere rese, integrate o regolarizzatele irregolarità essenziali di quegli elementi e dichiarazioni, diversi da quelli elencati al paragrafo: Casi di esclusione, quest’ultimi comportanti invece esclusione con effetto immediato.</text:span></text:p>
        </text:list-item>
        <text:list-item>
          <text:p text:style-name="P194"><text:span text:style-name="T76">In caso di mancanza, incompletezza e ogni altra irregolarità essenziale degli elementi e del documento di gara unico europeo di cui all'a</text:span><text:span text:style-name="T77">rticolo 91 del D.Lgs. 36/202</text:span><text:span text:style-name="T462">3</text:span><text:span text:style-name="T77"> (o </text:span><text:span text:style-name="T76">delle dichiarazioni corrispondenti), <text:s/>con esclusione <text:s/>di <text:s/>quelle afferenti all'offerta tecnica ed economica, la stazione appaltante assegna al concorrente <text:s/>un <text:s/>termine, non superiore <text:s/>a <text:s/>dieci <text:s/>giorni, <text:s/>perché siano rese, <text:s/>integrate <text:s/>o regolarizzate le dichiarazioni necessarie, indicandone il contenuto e i soggetti che le devono rendere. In caso di inutile decorso del termine di regolarizzazione, il concorrente è escluso dalla gara.</text:span></text:p>
        </text:list-item>
      </text:list>
      <text:p text:style-name="P195"/>
      <text:h text:style-name="P192" text:outline-level="1"><text:span text:style-name="T460">17</text:span><text:span text:style-name="T461">.2 - Chiarimenti</text:span></text:h>
      <text:p text:style-name="P196"><text:span text:style-name="T463">È possibile ottenere chiarimenti sulla presente procedura mediante la proposizione di quesiti scritti da inoltrare nella sezione “Messaggi” nella piattaforma Sardegna CAT all’indirizzo </text:span><text:a xlink:type="simple" xlink:href="http://www.sardegna.it/" text:style-name="Internet_20_link" text:visited-style-name="Visited_20_Internet_20_Link"><text:span text:style-name="Internet_20_link"><text:span text:style-name="T463">www.sardegnacat.it</text:span></text:span></text:a><text:span text:style-name="T463"> oppure per posta elettronica all’indirizzo PEC </text:span><text:a xlink:type="simple" xlink:href="mailto:protocollo@pec.comune.ittiri.ss.it" text:style-name="Internet_20_link" text:visited-style-name="Visited_20_Internet_20_Link"><text:span text:style-name="Internet_20_link"><text:span text:style-name="T463">protocollo@pec.comune.ittiri.ss.it</text:span></text:span></text:a><text:span text:style-name="T463">, almeno sei giorni prima della scadenza del termine fissato per la presentazione delle offerte.</text:span></text:p>
      <text:p text:style-name="P196"><text:span text:style-name="T463">Le richieste di chiarimenti devono essere formulate esclusivamente in lingua italiana. Ai sensi dell’art. 8</text:span><text:span text:style-name="T464">8 c</text:span><text:span text:style-name="T465">omma 3 del Codice, le rispo</text:span><text:span text:style-name="T463">ste a tutte le richieste presentate in tempo utile verranno fornite almeno sei giorni prima della scadenza del termine fissato per la presentazione delle offerte, mediante pubblicazione in forma anonima nella sezione “Messaggi” nella piattaforma Sardegna CAT all’indirizzo </text:span><text:a xlink:type="simple" xlink:href="http://www.sardegna.it/" text:style-name="Internet_20_link" text:visited-style-name="Visited_20_Internet_20_Link"><text:span text:style-name="Internet_20_link"><text:span text:style-name="T463">www.sardegnacat.it</text:span></text:span></text:a><text:span text:style-name="T463">.</text:span></text:p>
      <text:p text:style-name="P197">Non sono ammessi chiarimenti telefonici.</text:p>
      <text:h text:style-name="P192" text:outline-level="1"><text:span text:style-name="T460">17</text:span><text:span text:style-name="T461">.3 – Comunicazioni</text:span></text:h>
      <text:p text:style-name="P198"><text:span text:style-name="T76">Ai sensi del</text:span><text:span text:style-name="T77">l’art. 90 del C</text:span><text:span text:style-name="T76">odice, i concorrenti sono tenuti ad indicare, in sede di offerta, l’indirizzo PEC o, solo per i concorrenti aventi sede in altri Stati membri, l’indirizzo di posta elettronica, da utilizzare ai fini delle comunicazioni di cui </text:span><text:span text:style-name="T77">all’art. 90, del Codice.</text:span></text:p>
      <text:p text:style-name="P196"><text:span text:style-name="T463">Tutte le comunicazioni tra stazione appaltante e operatori economici si intendono validamente ed efficacemente effettuate qualora rese nella sezione “Messaggi” della piattaforma “Sardegna CAT” e anche all’indirizzo PEC </text:span><text:a xlink:type="simple" xlink:href="mailto:protocollo@pec.comune.ittiri.ss.it" text:style-name="Internet_20_link" text:visited-style-name="Visited_20_Internet_20_Link"><text:span text:style-name="Internet_20_link"><text:span text:style-name="T463">protocollo@pec.comune.ittiri.ss.it</text:span></text:span></text:a><text:span text:style-name="T463"> e all’indirizzo indicato dai concorrenti nella documentazione di gara.</text:span></text:p>
      <text:p text:style-name="P197">Eventuali modifiche dell’indirizzo PEC o problemi temporanei nell’utilizzo di tali forme di comunicazione, dovranno essere tempestivamente segnalate alla stazione appaltante; diversamente la medesima declina ogni responsabilità per il tardivo o mancato recapito delle comunicazioni.</text:p>
      <text:p text:style-name="P197">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198"><text:span text:style-name="T76">In caso di consorzi di cui all’a</text:span><text:span text:style-name="T77">rt. 65, comma 2, lett. b e c del Codice, la</text:span><text:span text:style-name="T76"> comunicazione recapitata al consorzio si intende validamente resa a tutte le consorziate.</text:span></text:p>
      <text:p text:style-name="P197">In caso di avvalimento, la comunicazione recapitata all’offerente si intende validamente resa a tutti gli operatori economici ausiliari.</text:p>
      <text:p text:style-name="P197">In caso di subappalto, la comunicazione recapitata all’offerente si intende validamente resa a tutti i subappaltatori indicati.</text:p>
      <text:h text:style-name="P192" text:outline-level="1"><text:span text:style-name="T460">17</text:span><text:span text:style-name="T461">.</text:span><text:span text:style-name="T460">4</text:span><text:span text:style-name="T461"> – </text:span><text:span text:style-name="T460">Ulteriori informazioni</text:span></text:h>
      <text:list text:continue-numbering="true" text:style-name="WW8Num9">
        <text:list-item>
          <text:p text:style-name="P199">Qualora la documentazione non sia in regola con l’imposta da bollo si procederà ai sensi del D.P.R. 642/1972 e s.m.i..</text:p>
        </text:list-item>
      </text:list>
      <text:p text:style-name="P200"><text:tab/>L’obbligo di apporre la marca da bollo potrà essere assolto:</text:p>
      <text:p text:style-name="P201"><text:span text:style-name="T463">a) <text:tab/>tramite apposizione ed annullamento, prima della scansione del documento, della marca da bollo del valore corrente sull’istanza di partecipazione cartacea trattenuta presso il concorrente e resa disponibile agli organi di </text:span><text:soft-page-break/><text:span text:style-name="T463">controllo ed alla Stazione Appaltante. A tal proposito il concorrente dovrà rendere dichiarazione, ai sensi degli artt. 46 e 47 del</text:span><text:a xlink:type="simple" xlink:href="http://www.sistema-bdi.it/index.php?bdinr=021&amp;docnr=36378&amp;stato=lext" office:target-frame-name="_blank" xlink:show="new" text:style-name="Internet_20_link" text:visited-style-name="Visited_20_Internet_20_Link"><text:span text:style-name="Internet_20_link"><text:span text:style-name="T463"> D.P.R. 445/2000</text:span></text:span></text:a><text:span text:style-name="T463">, in relazione al codice identificativo di quattordici cifre identificativo della marca da bollo apposta ed alla data di emissione della stessa;</text:span></text:p>
      <text:p text:style-name="P201"><text:span text:style-name="T463">b)<text:tab/>in modo virtuale, ai sensi dell’art. 15 del D.P.R. 642/1972 e s.m.i., previa richiesta ed autorizzazione da parte dell’Agenzia delle Entrate. A tal proposito il concorrente dovrà rendere dichiarazione, ai sensi degli artt. 46 e 47 del</text:span><text:a xlink:type="simple" xlink:href="http://www.sistema-bdi.it/index.php?bdinr=021&amp;docnr=36378&amp;stato=lext" office:target-frame-name="_blank" xlink:show="new" text:style-name="Internet_20_link" text:visited-style-name="Visited_20_Internet_20_Link"><text:span text:style-name="Internet_20_link"><text:span text:style-name="T463"> D.P.R. 445/2000</text:span></text:span></text:a><text:span text:style-name="T463">, in relazione al codice di autorizzazione, alla data dell’autorizzazione ed alle modalità di pagamento.</text:span></text:p>
      <text:list text:continue-numbering="true" text:style-name="WW8Num9">
        <text:list-item>
          <text:p text:style-name="P199">La presentazione delle offerte non vincola l’Amministrazione appaltante all’aggiudicazione della procedura, né è costitutiva dei diritti dei concorrenti all’espletamento della procedura di aggiudicazione che l’amministrazione appaltante si riserva di sospendere o annullare in qualsiasi momento, in base a valutazioni di propria esclusiva convenienza, ad esempio qualora nessuna offerta risulti conveniente o idonea in relazione all’oggetto del contratto. Agli offerenti, in caso di sospensione o annullamento delle procedure non spetterà alcun risarcimento o indennizzo.</text:p>
        </text:list-item>
        <text:list-item>
          <text:p text:style-name="P199">Il Responsabile unico del procedimento si riserva la facoltà insindacabile di non far luogo alla procedura stessa o di prorogarne la data, dandone comunque comunicazione ai concorrenti per PEC.</text:p>
        </text:list-item>
        <text:list-item>
          <text:p text:style-name="P199">Con la presentazione dell’offerta l’impresa implicitamente accetta senza riserve o eccezioni le norme e le condizioni contenute nella presente richiesta.</text:p>
        </text:list-item>
        <text:list-item>
          <text:p text:style-name="P199">Per le controversie derivanti dall’esecuzione del contratto è esclusa la competenza arbitrale, invero è competente il Foro di Sassari.</text:p>
        </text:list-item>
        <text:list-item>
          <text:p text:style-name="P199">Per eventuali chiarimenti in relazione alla presente richiesta si potrà contattare il Responsabile Unico del Procedimento.</text:p>
        </text:list-item>
        <text:list-item>
          <text:p text:style-name="P199">Il presente invito disciplina la procedura d’appalto, le modalità di partecipazione alla gara, la documentazione da presentare, le modalità di presentazione dell’offerta; per le condizioni e modalità di esecuzione dell’appalto, non riportate nel presente invito, si fa espresso rinvio al Capitolato Speciale d’appalto.</text:p>
        </text:list-item>
      </text:list>
      <text:p text:style-name="P202"/>
      <text:p text:style-name="P182">18)<text:tab/>PROCEDURE DI RICORSO</text:p>
      <text:p text:style-name="P203"><text:span text:style-name="T76">Eventuali ricorsi potranno essere presentati, ai sensi dell’art. 120, comma 2-bis, </text:span><text:span text:style-name="T77">del D.Lgs 104/2010, nel termine di 30 giorni dalla pubblicazione dell’atto lesivo sul sito dell’Ente, ai sensi dell'art. 20, del D.Lgs 36/2023, innanzi al Tribunale Amministrativo Regionale della Sardegna.</text:span></text:p>
      <text:p text:style-name="P204">Allegati <text:span text:style-name="T466">al presente </text:span><text:span text:style-name="T467">bando</text:span><text:span text:style-name="T466">/disciplinare di gara (Allegato 0</text:span><text:span text:style-name="T468">0</text:span><text:span text:style-name="T466">)</text:span></text:p>
      <text:list text:style-name="WW8Num7">
        <text:list-item>
          <text:p text:style-name="P205">Allegato <text:span text:style-name="T469">0</text:span>1 – Domanda di partecipazione alla <text:span text:style-name="T470">gara</text:span></text:p>
        </text:list-item>
        <text:list-item>
          <text:p text:style-name="P206">Allegato <text:span text:style-name="T469">0</text:span><text:span text:style-name="T471">2</text:span> – <text:span text:style-name="T471">DGUE</text:span></text:p>
        </text:list-item>
        <text:list-item>
          <text:p text:style-name="P205">Allegato 0<text:span text:style-name="T471">3</text:span> - Modello di offerta economica</text:p>
        </text:list-item>
        <text:list-item>
          <text:p text:style-name="P205">Allegato <text:span text:style-name="T469">0</text:span><text:span text:style-name="T471">4</text:span> – Patto di integrità</text:p>
        </text:list-item>
        <text:list-item>
          <text:p text:style-name="P205">Allegato <text:span text:style-name="T469">0</text:span><text:span text:style-name="T471">5</text:span> – Informativa privacy</text:p>
        </text:list-item>
        <text:list-item>
          <text:p text:style-name="P205">Progetto del servizio</text:p>
        </text:list-item>
      </text:list>
      <text:p text:style-name="P207"><text:bookmark-start text:name="_Hlk498937619"/><text:span text:style-name="T472">ITTIRI lì </text:span><text:span text:style-name="T473">20/08/2025</text:span><text:span text:style-name="T474"><text:tab/><text:tab/></text:span><text:tab/><text:tab/><text:tab/><text:tab/>Il Responsabile del Settore</text:p>
      <text:p text:style-name="P208"><text:tab/><text:tab/><text:tab/><text:tab/><text:tab/><text:span text:style-name="T475">geom. Meloni Francesco</text:span></text:p>
      <text:p text:style-name="P209"/>
      <text:p text:style-name="P210"/>
      <text:p text:style-name="P211"><text:bookmark-end text:name="_Hlk498937619"/><text:tab/><text:span text:style-name="T476"><text:tab/></text:span><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Book Antiqua" svg:font-family="'Book Antiqua'" style:font-family-generic="roman"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fo:hyphenation-keep="auto" loext:hyphenation-keep-type="column" style:vertical-align="baseline" style:writing-mode="lr-tb"/>
      <style:text-properties style:use-window-font-color="true" loext:opacity="0%" style:font-name="Calibri2" fo:font-family="Calibri" style:font-family-generic="swiss" style:font-pitch="variable" fo:font-size="11pt" fo:language="it" fo:country="IT" style:font-name-asian="Calibri2"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cm" fo:margin-bottom="0cm" style:contextual-spacing="false" fo:line-height="100%" fo:text-align="center" style:justify-single-word="false" fo:hyphenation-ladder-count="no-limit" fo:hyphenation-keep="auto" loext:hyphenation-keep-type="column" style:vertical-align="auto"/>
      <style:text-properties style:font-name="Arial Narrow" fo:font-family="'Arial Narrow'" style:font-family-generic="swiss" style:font-pitch="variable" fo:font-size="12pt" fo:language="none" fo:country="none"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Standard" style:class="list">
      <style:paragraph-properties fo:margin-left="0.499cm" fo:margin-right="0cm" fo:margin-top="0cm" fo:margin-bottom="0cm" style:contextual-spacing="false" fo:line-height="100%" fo:hyphenation-ladder-count="no-limit" fo:hyphenation-keep="auto" loext:hyphenation-keep-type="column" fo:text-indent="-0.499cm" style:auto-text-indent="false" style:vertical-align="auto"/>
      <style:text-properties style:font-name="Arial1" fo:font-family="Arial" style:font-family-generic="swiss" style:font-pitch="variable" fo:font-size="10.5pt" style:font-name-asian="Times" style:font-family-asian="Times, 'Times New Roman'" style:font-family-generic-asian="roman" style:font-pitch-asian="variable" style:font-size-asian="10.5pt"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margin-left="-0.136cm" fo:margin-right="-0.123cm" fo:margin-top="0cm" fo:margin-bottom="0cm" style:contextual-spacing="false" fo:line-height="150%" fo:text-align="center" style:justify-single-word="false" fo:hyphenation-ladder-count="no-limit" fo:hyphenation-keep="auto" loext:hyphenation-keep-type="column" fo:text-indent="0cm" style:auto-text-indent="false" fo:keep-with-next="always" style:vertical-align="auto"/>
      <style:text-properties fo:color="#000000" loext:opacity="100%" style:font-name="Arial1" fo:font-family="Arial" style:font-family-generic="swiss" style:font-pitch="variable" fo:font-size="9pt" fo:language="none" fo:country="none" fo:font-weight="bold" style:font-name-asian="Times New Roman" style:font-family-asian="'Times New Roman'" style:font-family-generic-asian="roman" style:font-pitch-asian="variable" style:font-size-asian="9pt" style:font-weight-asian="bold" style:font-name-complex="Arial1" style:font-family-complex="Arial" style:font-family-generic-complex="swiss" style:font-pitch-complex="variable" style:font-size-complex="9pt"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chapter">
      <style:paragraph-properties fo:margin-left="2.54cm" fo:margin-right="0cm" fo:margin-top="0.423cm" fo:margin-bottom="0.106cm" style:contextual-spacing="false" fo:line-height="100%" fo:hyphenation-ladder-count="no-limit" fo:hyphenation-keep="auto" loext:hyphenation-keep-type="column" fo:text-indent="-1.27cm" style:auto-text-indent="false" fo:keep-with-next="always" style:vertical-align="auto">
        <style:tab-stops>
          <style:tab-stop style:position="2.54cm"/>
        </style:tab-stops>
      </style:paragraph-properties>
      <style:text-properties style:font-name="Calibri Light" fo:font-family="'Calibri Light'" style:font-family-generic="swiss"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class="chapter">
      <style:paragraph-properties fo:margin-left="3.81cm" fo:margin-right="0cm" fo:margin-top="0.423cm" fo:margin-bottom="0.106cm" style:contextual-spacing="false" fo:line-height="100%" fo:hyphenation-ladder-count="no-limit" fo:hyphenation-keep="auto" loext:hyphenation-keep-type="column" fo:text-indent="-1.27cm" style:auto-text-indent="false" fo:keep-with-next="always" style:vertical-align="auto">
        <style:tab-stops>
          <style:tab-stop style:position="3.81cm"/>
        </style:tab-stops>
      </style:paragraph-properties>
      <style:text-properties style:font-name="Calibri Light" fo:font-family="'Calibri Light'" style:font-family-generic="swiss" style:font-pitch="variable" fo:font-size="13pt" fo:language="en" fo:country="US" fo:font-weight="bold" style:font-name-asian="Times New Roman" style:font-family-asian="'Times New Roman'" style:font-family-generic-asian="roman" style:font-pitch-asian="variable" style:font-size-asian="13pt" style:font-weight-asian="bold" style:font-name-complex="Calibri Light" style:font-family-complex="'Calibri Light'" style:font-family-generic-complex="swiss" style:font-pitch-complex="variable" style:font-size-complex="13pt" style:font-weight-complex="bold"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chapter">
      <style:paragraph-properties fo:margin-left="5.08cm" fo:margin-right="0cm" fo:margin-top="0.423cm" fo:margin-bottom="0.106cm" style:contextual-spacing="false" fo:line-height="100%" fo:hyphenation-ladder-count="no-limit" fo:hyphenation-keep="auto" loext:hyphenation-keep-type="column" fo:text-indent="-1.27cm" style:auto-text-indent="false" fo:keep-with-next="always" style:vertical-align="auto">
        <style:tab-stops>
          <style:tab-stop style:position="5.08cm"/>
        </style:tab-stops>
      </style:paragraph-properties>
      <style:text-properties fo:font-size="14pt" fo:language="en" fo:country="US" fo:font-weight="bold" style:font-name-asian="Times New Roman" style:font-family-asian="'Times New Roman'" style:font-family-generic-asian="roman" style:font-pitch-asian="variable" style:font-size-asian="14pt" style:font-weight-asian="bold" style:font-size-complex="14pt" style:font-weight-complex="bold" fo:hyphenate="tru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class="chapter">
      <style:paragraph-properties fo:margin-left="6.35cm" fo:margin-right="0cm" fo:margin-top="0.423cm" fo:margin-bottom="0.106cm" style:contextual-spacing="false" fo:line-height="100%" fo:hyphenation-ladder-count="no-limit" fo:hyphenation-keep="auto" loext:hyphenation-keep-type="column" fo:text-indent="-1.27cm" style:auto-text-indent="false" style:vertical-align="auto">
        <style:tab-stops>
          <style:tab-stop style:position="6.35cm"/>
        </style:tab-stops>
      </style:paragraph-properties>
      <style:text-properties fo:font-size="13pt" fo:language="en" fo:country="US"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class="chapter">
      <style:paragraph-properties fo:margin-left="7.62cm" fo:margin-right="0cm" fo:margin-top="0.423cm" fo:margin-bottom="0.106cm" style:contextual-spacing="false" fo:line-height="100%" fo:hyphenation-ladder-count="no-limit" fo:hyphenation-keep="auto" loext:hyphenation-keep-type="column" fo:text-indent="-1.27cm" style:auto-text-indent="false" style:vertical-align="auto">
        <style:tab-stops>
          <style:tab-stop style:position="7.62cm"/>
        </style:tab-stops>
      </style:paragraph-properties>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class="chapter">
      <style:paragraph-properties fo:margin-left="8.89cm" fo:margin-right="0cm" fo:margin-top="0.423cm" fo:margin-bottom="0.106cm" style:contextual-spacing="false" fo:line-height="100%" fo:hyphenation-ladder-count="no-limit" fo:hyphenation-keep="auto" loext:hyphenation-keep-type="column" fo:text-indent="-1.27cm" style:auto-text-indent="false" style:vertical-align="auto">
        <style:tab-stops>
          <style:tab-stop style:position="8.89cm"/>
        </style:tab-stops>
      </style:paragraph-properties>
      <style:text-properties fo:font-size="12pt" fo:language="en" fo:country="US"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style:default-outline-level="8" style:class="chapter">
      <style:paragraph-properties fo:margin-left="10.16cm" fo:margin-right="0cm" fo:margin-top="0.423cm" fo:margin-bottom="0.106cm" style:contextual-spacing="false" fo:line-height="100%" fo:hyphenation-ladder-count="no-limit" fo:hyphenation-keep="auto" loext:hyphenation-keep-type="column" fo:text-indent="-1.27cm" style:auto-text-indent="false" style:vertical-align="auto">
        <style:tab-stops>
          <style:tab-stop style:position="10.16cm"/>
        </style:tab-stops>
      </style:paragraph-properties>
      <style:text-properties fo:font-size="12pt" fo:language="en" fo:country="US" fo:font-style="italic" style:font-name-asian="Times New Roman" style:font-family-asian="'Times New Roman'" style:font-family-generic-asian="roman" style:font-pitch-asian="variable" style:font-size-asian="12pt" style:font-style-asian="italic" style:font-size-complex="12pt" style:font-style-complex="italic" fo:hyphenate="tru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Standard" style:default-outline-level="9" style:class="chapter">
      <style:paragraph-properties fo:margin-left="11.43cm" fo:margin-right="0cm" fo:margin-top="0.423cm" fo:margin-bottom="0.106cm" style:contextual-spacing="false" fo:line-height="100%" fo:hyphenation-ladder-count="no-limit" fo:hyphenation-keep="auto" loext:hyphenation-keep-type="column" fo:text-indent="-1.27cm" style:auto-text-indent="false" style:vertical-align="auto">
        <style:tab-stops>
          <style:tab-stop style:position="11.43cm"/>
        </style:tab-stops>
      </style:paragraph-properties>
      <style:text-properties style:font-name="Calibri Light" fo:font-family="'Calibri Light'" style:font-family-generic="swiss" style:font-pitch="variable" fo:language="en" fo:country="US" style:font-name-asian="Times New Roman" style:font-family-asian="'Times New Roman'" style:font-family-generic-asian="roman" style:font-pitch-asian="variable" style:font-name-complex="Calibri Light" style:font-family-complex="'Calibri Light'"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fo:hyphenation-keep="auto" loext:hyphenation-keep-type="column" style:text-autospace="none" style:vertical-align="baseline" style:writing-mode="lr-tb"/>
      <style:text-properties fo:color="#000000" loext:opacity="100%" style:font-name="Times New Roman" fo:font-family="'Times New Roman'" style:font-family-generic="roman" style:font-pitch="variable" fo:font-size="12pt" fo:language="it" fo:country="IT" style:font-name-asian="Calibri2"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lenco_20_a_20_colori_20_-_20_Colore_20_1" style:display-name="Elenco a colori - Colore 1" style:family="paragraph" style:parent-style-name="Standard">
      <style:paragraph-properties fo:margin-left="1.27cm" fo:margin-right="0cm"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cm" style:contextual-spacing="false" fo:line-height="1.023cm" fo:text-align="justify" style:justify-single-word="fals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Normale1" style:family="paragraph" style:parent-style-name="Standard">
      <style:paragraph-properties fo:margin-top="0cm" fo:margin-bottom="0cm" style:contextual-spacing="false" fo:line-height="150%" fo:text-align="justify" style:justify-single-word="false" fo:hyphenation-ladder-count="no-limit" fo:hyphenation-keep="auto" loext:hyphenation-keep-type="column" style:vertical-align="auto"/>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paragraph-properties fo:margin-top="0.494cm" fo:margin-bottom="0.21cm" style:contextual-spacing="false" fo:line-height="100%" fo:hyphenation-ladder-count="no-limit" fo:hyphenation-keep="auto" loext:hyphenation-keep-type="column"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sche_5f_3" style:display-name="sche_3" style:family="paragraph">
      <style:paragraph-properties fo:text-align="justify"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sto_20_normale" style:display-name="Testo normale" style:family="paragraph" style:parent-style-name="Standard">
      <style:paragraph-properties fo:margin-top="0cm" fo:margin-bottom="0cm" style:contextual-spacing="false" fo:line-height="100%" fo:hyphenation-ladder-count="no-limit" fo:hyphenation-keep="auto" loext:hyphenation-keep-type="column" style:vertical-align="auto"/>
      <style:text-properties style:font-name="Courier New" fo:font-family="'Courier New'" style:font-family-generic="modern" fo:font-size="10pt" fo:language="none" fo:country="non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5" loext:hyphenation-zone="no-limit"/>
    </style:style>
    <style:style style:name="Elenco_20_numerato" style:display-name="Elenco numerato"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vertical-align="auto">
        <style:tab-stops>
          <style:tab-stop style:position="0.635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top="0cm" fo:margin-bottom="0cm" style:contextual-spacing="false" fo:line-height="100%" fo:hyphenation-ladder-count="no-limit" fo:hyphenation-keep="auto" loext:hyphenation-keep-type="column" style:vertical-align="auto"/>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Corpo_20_del_20_testo_20_2" style:display-name="Corpo del testo 2" style:family="paragraph" style:parent-style-name="Standard">
      <style:paragraph-properties fo:margin-top="0cm" fo:margin-bottom="0.212cm" style:contextual-spacing="false" fo:line-height="200%"/>
      <style:text-properties fo:language="none" fo:country="none"/>
    </style:style>
    <style:style style:name="Paragrafo_20_elenco" style:display-name="Paragrafo elenco" style:family="paragraph" style:parent-style-name="Standard">
      <style:paragraph-properties fo:margin-left="1.27cm" fo:margin-right="0cm" fo:margin-top="0cm" fo:margin-bottom="0.282cm" style:contextual-spacing="true" fo:line-height="105%" fo:hyphenation-ladder-count="no-limit" fo:hyphenation-keep="auto" loext:hyphenation-keep-type="column"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aragrafo_20_elenco1" style:display-name="Paragrafo elenco1" style:family="paragraph" style:parent-style-name="Standard">
      <style:paragraph-properties fo:margin-left="1.27cm" fo:margin-right="0cm" fo:margin-top="0cm" fo:margin-bottom="0.353cm" style:contextual-spacing="false" fo:line-height="115%" fo:text-indent="0cm" style:auto-text-indent="false" style:vertical-align="auto"/>
      <style:text-properties style:font-name-asian="Times New Roman" style:font-family-asian="'Times New Roman'" style:font-family-generic-asian="roman" style:font-pitch-asian="variable" style:font-name-complex="Calibri2" style:font-family-complex="Calibri" style:font-family-generic-complex="swiss" style:font-pitch-complex="variable"/>
    </style:style>
    <style:style style:name="western" style:family="paragraph" style:parent-style-name="Standard">
      <style:paragraph-properties fo:margin-top="0.494cm" fo:margin-bottom="0.25cm" style:contextual-spacing="false" fo:line-height="120%" fo:hyphenation-ladder-count="no-limit" fo:hyphenation-keep="auto" loext:hyphenation-keep-type="column" style:vertical-align="auto"/>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left="0cm" fo:margin-right="0cm" fo:margin-top="0.494cm" fo:margin-bottom="0.21cm" style:contextual-spacing="false" fo:line-height="100%" fo:text-align="start"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131cm" fo:margin-top="0cm" fo:margin-bottom="0.282cm" style:contextual-spacing="true" fo:text-indent="-0.63cm" style:auto-text-indent="false"/>
    </style:style>
    <style:style style:name="WW8Num2z0"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3z1" style:family="text">
      <style:text-properties fo:font-size="10pt" style:font-name-asian="Calibri2" style:font-family-asian="Calibri" style:font-family-generic-asian="swiss" style:font-pitch-asian="variable" style:font-size-asian="10pt" style:font-size-complex="10pt"/>
    </style:style>
    <style:style style:name="WW8Num3z2" style:family="text">
      <style:text-properties fo:color="#000000" loext:opacity="100%" style:font-name="Calibri2" fo:font-family="Calibri" style:font-family-generic="swiss" style:font-pitch="variable" fo:font-size="10pt" style:font-size-asian="10pt" style:font-name-complex="Calibri2" style:font-family-complex="Calibri" style:font-family-generic-complex="swiss" style:font-pitch-complex="variable" style:font-size-complex="10pt"/>
    </style:style>
    <style:style style:name="WW8Num4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2" style:family="text">
      <style:text-properties style:text-line-through-style="none" style:text-line-through-type="none" style:font-name="Calibri2" fo:font-family="Calibri" style:font-family-generic="swiss"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3" style:family="text">
      <style:text-properties fo:color="#000000" loext:opacity="100%" style:text-line-through-style="none" style:text-line-through-type="none" fo:font-size="12pt" style:text-underline-style="none" fo:font-weight="normal" style:font-size-asian="12pt" style:font-weight-asian="normal" style:font-size-complex="12pt"/>
    </style:style>
    <style:style style:name="WW8Num4z4" style:family="text">
      <style:text-properties fo:color="#000000" loext:opacity="100%" style:font-name="Trebuchet MS" fo:font-family="'Trebuchet MS'" style:font-family-generic="swiss" style:font-pitch="variable" fo:font-size="10pt" style:font-size-asian="10pt" style:font-name-complex="Trebuchet MS" style:font-family-complex="'Trebuchet MS'" style:font-family-generic-complex="swiss" style:font-pitch-complex="variable" style:font-size-complex="10pt"/>
    </style:style>
    <style:style style:name="WW8Num5z0" style:family="text">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WW8Num6z0" style:family="text">
      <style:text-properties fo:color="#000000" loext:opacity="100%" style:font-name="Trebuchet MS" fo:font-family="'Trebuchet MS'" style:font-family-generic="swiss" style:font-pitch="variable" fo:font-size="10pt" style:font-size-asian="10pt" style:font-name-complex="Trebuchet MS" style:font-family-complex="'Trebuchet MS'" style:font-family-generic-complex="swiss" style:font-pitch-complex="variable" style:font-size-complex="10pt"/>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8Num10z0" style:family="text">
      <style:text-properties style:font-name="Tahoma1" fo:font-family="Tahoma" style:font-family-generic="swiss" style:font-pitch="variable" fo:font-size="11pt" fo:font-style="normal" fo:font-weight="normal" style:font-size-asian="11pt" style:font-style-asian="normal" style:font-weight-asian="normal" style:font-name-complex="Tahoma1" style:font-family-complex="Tahoma" style:font-family-generic-complex="swiss" style:font-pitch-complex="variable" style:text-scale="118%"/>
    </style:style>
    <style:style style:name="WW8Num10z1" style:family="text">
      <style:text-properties style:font-name="Symbol" fo:font-family="Symbol" style:font-charset="x-symbol" style:font-name-complex="Symbol" style:font-family-complex="Symbol" style:font-charset-complex="x-symbol"/>
    </style:style>
    <style:style style:name="WW8Num11z0" style:family="text">
      <style:text-properties style:font-name="Tahoma" fo:font-family="Tahoma" style:font-family-generic="roman" style:font-pitch="variable" fo:font-size="11pt" fo:font-style="normal" fo:font-weight="normal" style:font-size-asian="11pt" style:font-style-asian="normal" style:font-weight-asian="normal" style:font-name-complex="Tahoma" style:font-family-complex="Tahoma" style:font-family-generic-complex="roman" style:font-pitch-complex="variable" style:text-scale="92%"/>
    </style:style>
    <style:style style:name="WW8Num11z1" style:family="text">
      <style:text-properties style:font-name="Symbol" fo:font-family="Symbol" style:font-charset="x-symbol" style:font-name-complex="Symbol" style:font-family-complex="Symbol"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2" style:family="text">
      <style:text-properties style:text-line-through-style="none" style:text-line-through-type="none" style:font-name="Calibri2" fo:font-family="Calibri" style:font-family-generic="swiss"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3" style:family="text">
      <style:text-properties fo:color="#000000"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2pt"/>
    </style:style>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text-line-through-style="none" style:text-line-through-type="none" style:font-name="Calibri2" fo:font-family="Calibri" style:font-family-generic="swiss"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2" style:family="text">
      <style:text-properties style:text-line-through-style="none" style:text-line-through-type="none" style:font-name="Arial1" fo:font-family="Arial" style:font-family-generic="swiss" style:font-pitch="variable" fo:font-size="10pt" fo:font-style="normal" style:text-underline-style="none" fo:font-weight="normal" style:font-size-asian="10pt" style:language-asian="en" style:country-asian="US"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6z3" style:family="text">
      <style:text-properties fo:color="#000000" loext:opacity="100%" style:text-line-through-style="none" style:text-line-through-type="none" style:font-name="Calibri2" fo:font-family="Calibri" style:font-family-generic="swiss" style:font-pitch="variable" fo:font-size="12pt" style:text-underline-style="none"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fo:font-size="10pt" style:font-size-asian="10pt"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text-line-through-style="none" style:text-line-through-type="none" style:font-name="Calibri2" fo:font-family="Calibri" style:font-family-generic="swiss"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3" style:family="text">
      <style:text-properties fo:color="#000000" loext:opacity="100%" style:text-line-through-style="none" style:text-line-through-type="none" fo:font-size="12pt" style:text-underline-style="none" fo:font-weight="normal" style:font-size-asian="12pt" style:font-weight-asian="normal" style:font-size-complex="12pt"/>
    </style:style>
    <style:style style:name="WW8Num11z4" style:family="text">
      <style:text-properties fo:color="#000000" loext:opacity="100%" style:font-name="Trebuchet MS" fo:font-family="'Trebuchet MS'" style:font-family-generic="swiss" style:font-pitch="variable" fo:font-size="10pt" style:font-size-asian="10pt" style:font-name-complex="Trebuchet MS" style:font-family-complex="'Trebuchet MS'" style:font-family-generic-complex="swiss" style:font-pitch-complex="variable" style:font-size-complex="10pt"/>
    </style:style>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loext:opacity="100%" style:font-name="Arial1" fo:font-family="Arial" style:font-family-generic="swiss" style:font-pitch="variable" fo:font-weight="normal" style:font-name-asian="Times New Roman" style:font-family-asian="'Times New Roman'" style:font-family-generic-asian="roman" style:font-pitch-asian="variable" style:font-weight-asian="normal"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style style:name="WW8Num14z1" style:family="text">
      <style:text-properties fo:color="#000000" loext:opacity="100%"/>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rebuchet MS" fo:font-family="'Trebuchet MS'" style:font-family-generic="swiss" style:font-pitch="variable" fo:font-size="10pt" style:font-size-asian="10pt" style:font-name-complex="Trebuchet MS" style:font-family-complex="'Trebuchet MS'" style:font-family-generic-complex="swiss" style:font-pitch-complex="variable"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fo:font-size="10pt" style:font-size-asian="10pt" style:font-size-complex="10pt"/>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font-size-complex="10pt" style:font-style-complex="italic"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6z0" style:family="text">
      <style:text-properties style:font-name="Times New Roman" fo:font-family="'Times New Roman'" style:font-family-generic="roman" style:font-pitch="variable" fo:font-size="10pt" style:font-name-asian="Calibri2"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fo:color="#000000" loext:opacity="100%" fo:font-style="normal" fo:font-weight="bold" style:font-style-asian="normal"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3z4" style:family="text">
      <style:text-properties style:font-name="Symbol1" fo:font-family="Symbol" style:font-family-generic="roman" style:font-pitch="variable" style:font-charset="x-symbol" fo:font-size="14pt" style:font-name-asian="Times New Roman" style:font-family-asian="'Times New Roman'" style:font-family-generic-asian="roman" style:font-pitch-asian="variable" style:font-size-asian="14pt" style:font-name-complex="Symbol1" style:font-family-complex="Symbol" style:font-family-generic-complex="roman" style:font-pitch-complex="variable" style:font-charset-complex="x-symbol"/>
    </style:style>
    <style:style style:name="WW8Num43z5"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fo:color="#000000" loext:opacity="100%" style:font-name="Arial1"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Arial1" style:font-family-complex="Arial" style:font-family-generic-complex="swiss"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itolo_20_Carattere" style:display-name="Titolo Carattere" style:family="text">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style>
    <style:style style:name="Corpo_20_testo_20_Carattere" style:display-name="Corpo testo Carattere" style:family="text">
      <style:text-properties fo:font-size="12pt" style:font-size-asian="12pt" style:font-size-complex="12pt"/>
    </style:style>
    <style:style style:name="Testo_20_normale_20_Carattere" style:display-name="Testo normale Carattere"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Corpo_20_del_20_testo_20_Carattere" style:display-name="Corpo del testo Carattere" style:family="text">
      <style:text-properties fo:font-size="11pt" style:font-size-asian="11pt"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Corpo_20_del_20_testo_20_2_20_Carattere" style:display-name="Corpo del testo 2 Carattere" style:family="text">
      <style:text-properties fo:font-size="11pt" style:font-size-asian="11pt" style:font-size-complex="11pt"/>
    </style:style>
    <style:style style:name="Menzione_20_non_20_risolta" style:display-name="Menzione non risolta" style:family="text">
      <style:text-properties fo:color="#605e5c" loext:opacity="100%" fo:background-color="#e1dfdd"/>
    </style:style>
    <style:style style:name="Titolo_20_2_20_Carattere" style:display-name="Titolo 2 Carattere" style:family="text">
      <style:text-properties style:font-name="Calibri Light" fo:font-family="'Calibri Light'" style:font-family-generic="swiss"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Calibri Light" fo:font-family="'Calibri Light'" style:font-family-generic="swiss" style:font-pitch="variable" fo:font-size="13pt" fo:language="en" fo:country="US" fo:font-weight="bold" style:font-name-asian="Times New Roman" style:font-family-asian="'Times New Roman'" style:font-family-generic-asian="roman" style:font-pitch-asian="variable" style:font-size-asian="13pt" style:font-weight-asian="bold" style:font-name-complex="Calibri Light" style:font-family-complex="'Calibri Light'" style:font-family-generic-complex="swiss" style:font-pitch-complex="variable" style:font-size-complex="13pt" style:font-weight-complex="bold"/>
    </style:style>
    <style:style style:name="Titolo_20_4_20_Carattere" style:display-name="Titolo 4 Carattere" style:family="text">
      <style:text-properties fo:font-size="14pt" fo:language="en" fo:country="US"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itolo_20_5_20_Carattere" style:display-name="Titolo 5 Carattere" style:family="text">
      <style:text-properties fo:font-size="13pt" fo:language="en" fo:country="US"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style:font-name="Times New Roman" fo:font-family="'Times New Roman'" style:font-family-generic="roman" style:font-pitch="variable" fo:font-size="11pt" fo:language="en" fo:country="U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7_20_Carattere" style:display-name="Titolo 7 Carattere" style:family="text">
      <style:text-properties fo:font-size="12pt" fo:language="en" fo:country="US" style:font-name-asian="Times New Roman" style:font-family-asian="'Times New Roman'" style:font-family-generic-asian="roman" style:font-pitch-asian="variable" style:font-size-asian="12pt" style:font-size-complex="12pt"/>
    </style:style>
    <style:style style:name="Titolo_20_8_20_Carattere" style:display-name="Titolo 8 Carattere" style:family="text">
      <style:text-properties fo:font-size="12pt" fo:language="en" fo:country="US"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Titolo_20_9_20_Carattere" style:display-name="Titolo 9 Carattere" style:family="text">
      <style:text-properties style:font-name="Calibri Light" fo:font-family="'Calibri Light'" style:font-family-generic="swiss" style:font-pitch="variable" fo:font-size="11pt" fo:language="en" fo:country="US" style:font-name-asian="Times New Roman" style:font-family-asian="'Times New Roman'" style:font-family-generic-asian="roman" style:font-pitch-asian="variable" style:font-size-asian="11pt" style:font-name-complex="Calibri Light" style:font-family-complex="'Calibri Light'"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46" style:display-name="ListLabel 46" style:family="text">
      <style:text-properties fo:color="#00000a" loext:opacity="100%" fo:font-size="12pt" fo:font-style="normal" fo:font-weight="bold" style:font-size-asian="12pt" style:font-style-asian="normal" style:font-weight-asian="bold" style:font-style-complex="normal"/>
    </style:style>
    <style:style style:name="ListLabel_20_244" style:display-name="ListLabel 244" style:family="text">
      <style:text-properties style:font-name="Tahoma" fo:font-family="Tahoma" style:font-family-generic="roman" style:font-pitch="variable" fo:font-size="11pt" fo:font-style="normal" fo:font-weight="normal" style:font-size-asian="11pt" style:font-style-asian="normal" style:font-weight-asian="normal" style:font-name-complex="Tahoma" style:font-family-complex="Tahoma" style:font-family-generic-complex="roman" style:font-pitch-complex="variable" style:text-scale="92%"/>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17" style:display-name="ListLabel 217" style:family="text">
      <style:text-properties fo:font-size="11pt" fo:font-style="normal" fo:font-weight="normal" style:font-size-asian="11pt" style:font-style-asian="normal" style:font-weight-asian="normal" style:text-scale="118%"/>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172" style:display-name="ListLabel 172" style:family="text">
      <style:text-properties style:font-name="Tahoma" fo:font-family="Tahoma" style:font-family-generic="roman" style:font-pitch="variable" fo:font-size="11pt" fo:font-style="normal" fo:font-weight="normal" style:font-size-asian="11pt" style:font-style-asian="normal" style:font-weight-asian="normal" style:text-scale="81%"/>
    </style:style>
    <style:style style:name="ListLabel_20_173" style:display-name="ListLabel 173" style:family="text">
      <style:text-properties fo:font-size="10pt" fo:font-style="normal" fo:font-weight="normal" style:font-size-asian="10pt" style:font-style-asian="normal" style:font-weight-asian="normal" style:text-scale="99%"/>
    </style:style>
    <style:style style:name="ListLabel_20_174" style:display-name="ListLabel 174" style:family="text">
      <style:text-properties fo:font-size="9pt" fo:font-style="normal" fo:font-weight="normal" style:font-size-asian="9pt" style:font-style-asian="normal" style:font-weight-asian="normal" style:text-scale="99%"/>
    </style:style>
    <style:style style:name="ListLabel_20_175" style:display-name="ListLabel 175" style:family="text">
      <style:text-properties fo:font-size="9pt" fo:font-style="normal" fo:font-weight="normal" style:font-size-asian="9pt" style:font-style-asian="normal" style:font-weight-asian="normal" style:text-scale="99%"/>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91" style:display-name="ListLabel 91" style:family="text"/>
    <style:style style:name="ListLabel_20_92" style:display-name="ListLabel 92" style:family="text">
      <style:text-properties style:font-name="Tahoma" fo:font-family="Tahoma" style:font-family-generic="roman" style:font-pitch="variable" fo:font-size="11pt" fo:font-style="normal" fo:font-weight="normal" style:font-size-asian="11pt" style:font-style-asian="normal" style:font-weight-asian="normal" style:text-scale="91%"/>
    </style:style>
    <style:style style:name="ListLabel_20_93" style:display-name="ListLabel 93" style:family="text">
      <style:text-properties style:font-name="Tahoma" fo:font-family="Tahoma" style:font-family-generic="roman" style:font-pitch="variable" fo:font-size="11pt" fo:letter-spacing="-0.002cm" fo:font-style="normal" fo:font-weight="normal" style:font-size-asian="11pt" style:font-style-asian="normal" style:font-weight-asian="normal" style:text-scale="91%"/>
    </style:style>
    <style:style style:name="ListLabel_20_94" style:display-name="ListLabel 94" style:family="text">
      <style:text-properties fo:font-size="11pt" fo:font-style="normal" fo:font-weight="normal" style:font-size-asian="11pt" style:font-style-asian="normal" style:font-weight-asian="normal" style:text-scale="100%"/>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73" style:display-name="ListLabel 73" style:family="text">
      <style:text-properties fo:font-size="11pt" fo:font-style="normal" fo:font-weight="normal" style:font-size-asian="11pt" style:font-style-asian="normal" style:font-weight-asian="normal" style:text-scale="118%"/>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ListLabel_20_65" style:display-name="ListLabel 65" style:family="text">
      <style:text-properties fo:font-size="10pt" style:font-size-asian="10pt" style:font-name-complex="Calibri3" style:font-family-complex="Calibri"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z4" loext:num-list-format="%4%.%5%)" style:num-suffix=")" style:num-format="1"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53" loext:num-list-format="%1%" style:num-format="">
        <style:list-level-properties text:list-level-position-and-space-mode="label-alignment">
          <style:list-level-label-alignment text:label-followed-by="nothing"/>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2" loext:num-list-format="%1%)" style:num-suffix=")" style:num-format="1">
        <style:list-level-properties text:list-level-position-and-space-mode="label-alignment">
          <style:list-level-label-alignment text:label-followed-by="listtab" fo:text-indent="-0.501cm" fo:margin-left="0.991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628cm" fo:margin-left="1.617cm"/>
        </style:list-level-properties>
        <style:text-properties fo:font-family="'Times New Roman'" style:font-style-name="Normale" style:font-family-generic="roman" style:font-pitch="variable"/>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2.93cm"/>
        </style:list-level-properties>
        <style:text-properties fo:font-family="'Times New Roman'" style:font-style-name="Normale" style:font-family-generic="roman" style:font-pitch="variable"/>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1cm" fo:margin-left="3.522cm"/>
        </style:list-level-properties>
        <style:text-properties fo:font-family="'Times New Roman'" style:font-style-name="Normale" style:font-family-generic="roman" style:font-pitch="variable"/>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1cm" fo:margin-left="5.422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1cm" fo:margin-left="7.317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1cm" fo:margin-left="9.211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1cm" fo:margin-left="11.107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1cm" fo:margin-left="13.0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loext:num-list-format="%1%" style:num-format="1" text:start-value="2">
        <style:list-level-properties text:list-level-position-and-space-mode="label-alignment">
          <style:list-level-label-alignment text:label-followed-by="listtab" fo:text-indent="-0.67cm" fo:margin-left="2.489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67cm" fo:margin-left="2.489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0.995cm" fo:margin-left="3.489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0.601cm" fo:margin-left="4.09cm"/>
        </style:list-level-properties>
        <style:text-properties fo:font-family="'Times New Roman'" style:font-style-name="Normale" style:font-family-generic="roman" style:font-pitch="variable"/>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01cm" fo:margin-left="7.267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01cm" fo:margin-left="8.85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01cm" fo:margin-left="10.442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01cm" fo:margin-left="12.03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01cm" fo:margin-left="13.6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3" loext:num-list-format="-" style:num-suffix="-" text:bullet-char="-">
        <style:list-level-properties text:list-level-position-and-space-mode="label-alignment">
          <style:list-level-label-alignment text:label-followed-by="listtab" fo:text-indent="-0.628cm" fo:margin-left="2.519cm"/>
        </style:list-level-properties>
        <style:text-properties fo:font-family="Tahoma" style:font-style-name="Normale" style:font-family-generic="swiss"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28cm" fo:margin-left="3.933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28cm" fo:margin-left="5.362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28cm" fo:margin-left="6.791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28cm" fo:margin-left="8.2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28cm" fo:margin-left="9.648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28cm" fo:margin-left="11.07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28cm" fo:margin-left="12.506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28cm" fo:margin-left="13.9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1.244cm" fo:margin-left="3.762cm"/>
        </style:list-level-properties>
        <style:text-properties style:font-name="Times New Roman"/>
      </text:list-level-style-bullet>
      <text:list-level-style-number text:level="3" loext:num-list-format="%3%." style:num-suffix="." style:num-format="1">
        <style:list-level-properties text:list-level-position-and-space-mode="label-alignment">
          <style:list-level-label-alignment text:label-followed-by="listtab" fo:text-indent="-1.244cm" fo:margin-left="5.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5" loext:num-list-format="%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66" loext:num-list-format="%2%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3" text:style-name="ListLabel_20_67" loext:num-list-format="%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68" loext:num-list-format="%4%"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5" text:style-name="ListLabel_20_69" loext:num-list-format="%5%o"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e" style:font-family-generic="modern" style:font-pitch="fixed"/>
      </text:list-level-style-bullet>
      <text:list-level-style-bullet text:level="6" text:style-name="ListLabel_20_70" loext:num-list-format="%6%"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7" text:style-name="ListLabel_20_71" loext:num-list-format="%7%"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e" style:font-family-generic="roman" style:font-pitch="variable" style:font-charset="x-symbol"/>
      </text:list-level-style-bullet>
      <text:list-level-style-bullet text:level="8" text:style-name="ListLabel_20_72" loext:num-list-format="%8%o"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e" style:font-family-generic="modern" style:font-pitch="fixed"/>
      </text:list-level-style-bullet>
      <text:list-level-style-bullet text:level="9" text:style-name="ListLabel_20_73" loext:num-list-format="%9%"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1.5pt solid #00000a" fo:border-bottom="none"/>
      <style:text-properties style:font-name="Calibri2" fo:font-size="10pt" officeooo:paragraph-rsid="0075873d" style:font-size-asian="10pt" style:font-size-complex="10pt"/>
    </style:style>
    <style:style style:name="MP2" style:family="paragraph" style:parent-style-name="Standard">
      <style:paragraph-properties fo:line-height="5%"/>
      <style:text-properties fo:font-size="10pt" style:font-size-asian="10pt"/>
    </style:style>
    <style:style style:name="MP3" style:family="paragraph" style:parent-style-name="Frame_20_contents">
      <style:paragraph-properties fo:margin-left="0.035cm" fo:margin-right="0cm" fo:line-height="0.307cm" fo:text-indent="0cm" style:auto-text-indent="false"/>
    </style:style>
    <style:style style:name="MP4" style:family="paragraph">
      <loext:graphic-properties draw:fill="none" draw:fill-color="#ffffff"/>
      <style:paragraph-properties style:writing-mode="lr-tb"/>
    </style:style>
    <style:style style:name="MP5" style:family="paragraph" style:parent-style-name="Standard" style:master-page-name="">
      <style:paragraph-properties fo:margin-left="5.727cm" fo:margin-right="0cm" fo:margin-top="0cm" fo:margin-bottom="0cm" style:contextual-spacing="false" fo:line-height="100%" fo:orphans="0" fo:widows="0" fo:text-indent="0cm" style:auto-text-indent="false" style:page-number="auto" style:text-autospace="none">
        <style:tab-stops>
          <style:tab-stop style:position="-0.501cm"/>
        </style:tab-stops>
      </style:paragraph-properties>
      <style:text-properties style:font-name="Tahoma1" fo:font-size="20pt" officeooo:paragraph-rsid="00d44db3" style:font-size-asian="20pt" style:font-size-complex="20pt"/>
    </style:style>
    <style:style style:name="MP6" style:family="paragraph" style:parent-style-name="Heading">
      <style:paragraph-properties fo:margin-top="0cm" fo:margin-bottom="0cm" style:contextual-spacing="false" fo:line-height="100%">
        <style:tab-stops>
          <style:tab-stop style:position="0cm"/>
        </style:tab-stops>
      </style:paragraph-properties>
      <style:text-properties style:font-name="Tahoma1" fo:font-size="20pt" fo:font-weight="bold" officeooo:paragraph-rsid="00d44db3" style:font-size-asian="20pt" style:font-weight-asian="bold" style:font-name-complex="Tahoma1" style:font-size-complex="20pt" style:font-weight-complex="bold"/>
    </style:style>
    <style:style style:name="MP7" style:family="paragraph" style:parent-style-name="Heading">
      <style:paragraph-properties fo:margin-top="0cm" fo:margin-bottom="0cm" style:contextual-spacing="false" fo:line-height="100%" fo:text-align="center" style:justify-single-word="false">
        <style:tab-stops>
          <style:tab-stop style:position="0cm"/>
        </style:tab-stops>
      </style:paragraph-properties>
      <style:text-properties style:font-name="Tahoma1" fo:font-size="20pt" fo:font-weight="bold" officeooo:paragraph-rsid="00d44db3" style:font-size-asian="20pt" style:font-weight-asian="bold" style:font-name-complex="Tahoma1" style:font-size-complex="20pt" style:font-weight-complex="bold"/>
    </style:style>
    <style:style style:name="MP8" style:family="paragraph" style:parent-style-name="Heading">
      <style:paragraph-properties fo:margin-top="0cm" fo:margin-bottom="0cm" style:contextual-spacing="false" fo:line-height="100%" fo:text-align="center" style:justify-single-word="false">
        <style:tab-stops>
          <style:tab-stop style:position="0cm"/>
        </style:tab-stops>
      </style:paragraph-properties>
      <style:text-properties style:font-name="Tahoma1" fo:font-size="20pt" fo:font-weight="bold" officeooo:paragraph-rsid="00d44db3" style:font-size-asian="20pt" style:font-weight-asian="bold" style:font-name-complex="Tahoma1" style:font-weight-complex="bold"/>
    </style:style>
    <style:style style:name="MP9" style:family="paragraph" style:parent-style-name="Standard">
      <style:paragraph-properties fo:margin-top="0cm" fo:margin-bottom="0cm" style:contextual-spacing="false" fo:line-height="100%" fo:text-align="center" style:justify-single-word="false" fo:orphans="0" fo:widows="0">
        <style:tab-stops>
          <style:tab-stop style:position="-0.751cm"/>
        </style:tab-stops>
      </style:paragraph-properties>
      <style:text-properties fo:font-variant="small-caps" style:font-name="Tahoma1" fo:font-size="10pt" officeooo:paragraph-rsid="00d44db3" style:font-size-asian="10pt" style:font-name-complex="Tahoma1" style:font-size-complex="10pt"/>
    </style:style>
    <style:style style:name="MP10" style:family="paragraph" style:parent-style-name="Standard">
      <style:paragraph-properties fo:margin-top="0cm" fo:margin-bottom="0cm" style:contextual-spacing="false" fo:line-height="100%" fo:text-align="center" style:justify-single-word="false" fo:orphans="0" fo:widows="0">
        <style:tab-stops>
          <style:tab-stop style:position="-0.751cm"/>
        </style:tab-stops>
      </style:paragraph-properties>
      <style:text-properties officeooo:paragraph-rsid="00d44db3"/>
    </style:style>
    <style:style style:name="MP11" style:family="paragraph" style:parent-style-name="Standard">
      <loext:graphic-properties draw:fill-hatch-name="hatch"/>
      <style:paragraph-properties fo:margin-top="0cm" fo:margin-bottom="0cm" style:contextual-spacing="false" fo:line-height="100%" fo:text-align="center" style:justify-single-word="false" fo:orphans="0" fo:widows="0">
        <style:tab-stops>
          <style:tab-stop style:position="-0.751cm"/>
        </style:tab-stops>
      </style:paragraph-properties>
      <style:text-properties fo:font-variant="small-caps" fo:font-size="10pt" officeooo:paragraph-rsid="0075873d" style:font-size-asian="10pt" style:font-size-complex="10pt"/>
    </style:style>
    <style:style style:name="MP12" style:family="paragraph" style:parent-style-name="Standard">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style:text-autospace="none" style:writing-mode="lr-tb">
        <style:tab-stops>
          <style:tab-stop style:position="-0.501cm"/>
        </style:tab-stops>
      </style:paragraph-properties>
      <style:text-properties style:text-position="-4% 100%" style:font-name="Tahoma1" fo:font-size="12pt" fo:letter-spacing="-0.002cm" fo:font-style="normal" fo:font-weight="bold" officeooo:paragraph-rsid="00d44db3" style:font-size-asian="12pt" style:font-style-asian="normal" style:font-weight-asian="bold" style:font-name-complex="Times New Roman" style:font-size-complex="12pt" style:font-style-complex="normal" style:font-weight-complex="bold"/>
    </style:style>
    <style:style style:name="MP13" style:family="paragraph" style:parent-style-name="Footer">
      <style:paragraph-properties fo:text-align="center" style:justify-single-word="false" fo:padding-left="0cm" fo:padding-right="0cm" fo:padding-top="0.035cm" fo:padding-bottom="0cm" fo:border-left="none" fo:border-right="none" fo:border-top="1.5pt solid #00000a" fo:border-bottom="none"/>
      <style:text-properties style:font-name="Calibri2" fo:font-size="10pt" officeooo:paragraph-rsid="00479067" style:font-size-asian="10pt" style:font-size-complex="10pt"/>
    </style:style>
    <style:style style:name="MP14" style:family="paragraph" style:parent-style-name="Footer">
      <style:text-properties style:font-name="Calibri2" fo:font-size="10pt" style:font-size-asian="10pt" style:font-size-complex="10pt"/>
    </style:style>
    <style:style style:name="MT1" style:family="text">
      <style:text-properties officeooo:rsid="0075873d"/>
    </style:style>
    <style:style style:name="MT2" style:family="text">
      <style:text-properties officeooo:rsid="00cb7240"/>
    </style:style>
    <style:style style:name="MT3" style:family="text">
      <style:text-properties fo:font-size="10pt" style:font-size-asian="10pt"/>
    </style:style>
    <style:style style:name="MT4" style:family="text">
      <style:text-properties fo:color="#001b43" loext:opacity="100%" style:font-name="Tahoma" fo:font-size="8pt" fo:letter-spacing="-0.009cm" fo:font-weight="normal" style:font-size-asian="8pt" style:font-weight-asian="normal" style:text-scale="100%"/>
    </style:style>
    <style:style style:name="MT5" style:family="text">
      <style:text-properties fo:color="#001b43" loext:opacity="100%" fo:font-family="'Arial Narrow'" style:font-family-generic="roman" style:font-pitch="variable" fo:font-size="8pt" fo:letter-spacing="normal" fo:font-weight="bold" style:font-size-asian="8pt" style:font-weight-asian="bold" style:text-scale="100%"/>
    </style:style>
    <style:style style:name="MT6" style:family="text">
      <style:text-properties fo:color="#001b43" loext:opacity="100%" style:font-name="Times New Roman" fo:font-size="8pt" fo:letter-spacing="-0.009cm" fo:font-weight="normal" style:font-size-asian="8pt" style:font-weight-asian="normal" style:text-scale="100%"/>
    </style:style>
    <style:style style:name="MT7" style:family="text">
      <style:text-properties style:font-name="Tahoma" fo:font-size="8pt"/>
    </style:style>
    <style:style style:name="MT8" style:family="text">
      <style:text-properties fo:color="#001b43" loext:opacity="100%" style:font-name="Tahoma" fo:font-size="8pt" fo:letter-spacing="normal" fo:font-weight="normal" style:font-size-asian="8pt" style:font-weight-asian="normal" style:text-scale="100%"/>
    </style:style>
    <style:style style:name="MT9" style:family="text">
      <style:text-properties fo:color="#001b43" loext:opacity="100%" style:font-name="Times New Roman" fo:font-size="8pt" fo:letter-spacing="-0.007cm" fo:font-weight="normal" style:font-size-asian="8pt" style:font-weight-asian="normal" style:text-scale="100%"/>
    </style:style>
    <style:style style:name="MT10" style:family="text">
      <style:text-properties fo:font-variant="normal" fo:text-transform="none" style:font-name="Tahoma1" fo:font-size="9pt" style:font-size-asian="9pt" style:font-name-complex="Tahoma1" style:font-size-complex="9pt"/>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Mfr2"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7cm" svg:stroke-color="#001b43" draw:fill="none" draw:fill-color="#ffffff" fo:min-height="0cm" fo:min-width="0cm" fo:padding-top="0.004cm" fo:padding-bottom="0.004cm" fo:padding-left="0.004cm" fo:padding-right="0.004cm"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07cm" svg:stroke-color="#001b43" draw:fill="none" draw:fill-color="#ffffff" fo:min-height="0cm" fo:min-width="0cm" fo:padding-top="0.004cm" fo:padding-bottom="0.004cm" fo:padding-left="0.004cm" fo:padding-right="0.004cm" style:writing-mode="lr-tb" loext:decorative="false" style:run-through="background"/>
      <style:paragraph-properties style:writing-mode="lr-tb"/>
    </style:style>
    <style:page-layout style:name="Mpm1">
      <style:page-layout-properties fo:page-width="21.001cm" fo:page-height="29.7cm" style:num-format="1" style:print-orientation="portrait" fo:margin-top="1.499cm" fo:margin-bottom="1.52cm" fo:margin-left="1.799cm" fo:margin-right="1.799cm" fo:background-color="#ffffff"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94cm" fo:margin-bottom="1.194cm" fo:margin-left="2.611cm" fo:margin-right="1.588cm" style:writing-mode="lr-tb" style:layout-grid-color="#c0c0c0" style:layout-grid-lines="262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3">
      <style:page-layout-properties fo:page-width="21.001cm" fo:page-height="29.7cm" style:num-format="1" style:print-orientation="portrait" fo:margin-top="1.251cm" fo:margin-bottom="0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svg:height="1.998cm" fo:margin-left="0cm" fo:margin-right="0cm" fo:margin-top="1.9cm" style:dynamic-spacing="tru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MT1">p</text:span><text:span text:style-name="MT2">ag. </text:span><text:page-number text:select-page="current">23</text:page-number><text:s/><text:span text:style-name="MT2">di </text:span><text:page-count>23</text:page-count></text:p>
      </style:footer>
      <style:footer-first>
        <text:p text:style-name="MP1"><text:span text:style-name="MT2">pag. </text:span><text:page-number text:select-page="current">2</text:page-number><text:s/><text:span text:style-name="MT2">di </text:span><text:page-count>23</text:page-count></text:p>
      </style:footer-first>
    </style:master-page>
    <style:master-page style:name="Converted12" style:page-layout-name="Mpm2" draw:style-name="Mdp2">
      <style:footer>
        <text:p text:style-name="MP2" loext:marker-style-name="MT3"><draw:frame draw:style-name="Mfr1" draw:name="Cornice101" text:anchor-type="char" svg:x="17.473cm" svg:y="28.122cm" svg:width="1.572cm" svg:height="0.355cm" draw:z-index="0"><draw:text-box><text:p text:style-name="MP3" loext:marker-style-name="MT4"><text:span text:style-name="MT5">Pag.</text:span><text:span text:style-name="MT6"> </text:span><text:span text:style-name="MT7"><text:page-number text:select-page="current">0</text:page-number></text:span><text:span text:style-name="MT6"><text:s/></text:span><text:span text:style-name="MT8">d</text:span><text:span text:style-name="MT5">i</text:span><text:span text:style-name="MT9"> </text:span><text:span text:style-name="MT7"><text:page-count>23</text:page-count></text:span></text:p></draw:text-box></draw:frame><draw:custom-shape text:anchor-type="char" draw:z-index="5" draw:name="Forma 21" draw:style-name="Mgr1" draw:text-style-name="MP4" svg:width="0.077cm" svg:height="0.205cm" svg:x="18.11cm" svg:y="28.164cm"><text:p/><draw:enhanced-geometry svg:viewBox="0 0 43 116" draw:type="0" draw:enhanced-path="M 0 30 L 2 28 5 25 8 22 10 19 13 16 16 13 19 9 23 4 26 0 42 0 42 115 28 115 28 18 25 21 22 25 19 29 15 31 13 35 10 38 6 40 3 44 0 46 0 30 N"/></draw:custom-shape><draw:custom-shape text:anchor-type="char" draw:z-index="6" draw:name="Forma 22" draw:style-name="Mgr1" draw:text-style-name="MP4" svg:width="0.117cm" svg:height="0.209cm" svg:x="18.727cm" svg:y="28.16cm"><text:p/><draw:enhanced-geometry svg:viewBox="0 0 66 118" draw:type="0" draw:enhanced-path="M 64 117 L 0 117 0 104 0 97 1 91 4 87 6 82 10 78 13 75 17 71 21 68 26 66 30 62 35 60 38 57 42 53 46 50 48 46 50 42 52 38 52 32 52 25 50 20 47 17 44 13 40 11 34 11 20 10 15 20 15 38 1 38 1 31 2 26 3 22 5 17 7 13 10 10 12 6 16 4 20 2 23 0 29 0 35 0 39 0 43 0 47 1 50 2 54 5 56 7 59 10 61 13 63 17 64 21 65 26 65 31 65 38 64 45 62 50 59 54 56 59 52 62 48 66 44 69 39 72 35 74 31 77 27 80 22 83 20 87 17 91 14 94 13 99 13 105 64 105 64 117 N"/></draw:custom-shape><draw:g text:anchor-type="char" draw:z-index="7" draw:name="Forma 23" draw:style-name="Mgr2"><draw:custom-shape draw:style-name="Mgr3" draw:text-style-name="MP4" svg:width="0.124cm" svg:height="0.209cm" svg:x="18.464cm" svg:y="28.164cm"><text:p/><draw:enhanced-geometry svg:viewBox="0 0 70 118" draw:type="0" draw:enhanced-path="M 56 79 L 55 74 55 71 54 68 52 65 51 62 49 59 47 56 45 55 43 54 40 52 38 52 35 52 31 51 29 52 26 54 23 55 21 57 19 59 17 61 16 65 15 68 13 71 13 75 13 79 13 82 14 86 15 89 16 92 18 95 19 98 21 99 24 102 26 103 28 105 32 105 35 105 37 105 40 105 43 103 45 102 48 100 49 98 51 95 53 92 54 89 54 86 56 82 56 79 N"/></draw:custom-shape><draw:custom-shape draw:style-name="Mgr3" draw:text-style-name="MP4" svg:width="0.124cm" svg:height="0.209cm" svg:x="18.464cm" svg:y="28.164cm"><text:p/><draw:enhanced-geometry svg:viewBox="0 0 70 118" draw:type="0" draw:enhanced-path="M 69 115 L 56 115 56 106 52 110 49 112 45 114 41 116 36 117 32 117 28 116 24 116 21 114 17 112 13 110 10 107 7 103 5 99 3 94 0 89 0 84 0 77 0 71 1 66 3 62 4 56 7 53 10 50 13 46 17 44 21 43 25 40 28 40 32 40 36 39 41 41 45 44 49 46 53 49 56 53 56 0 69 0 69 115 N"/></draw:custom-shape></draw:g></text:p>
      </style:footer>
    </style:master-page>
    <style:master-page style:name="Converted13" style:page-layout-name="Mpm2" draw:style-name="Mdp2">
      <style:footer>
        <text:p text:style-name="MP2" loext:marker-style-name="MT3"><draw:frame draw:style-name="Mfr1" draw:name="Cornice104" text:anchor-type="char" svg:x="17.473cm" svg:y="28.122cm" svg:width="1.572cm" svg:height="0.355cm" draw:z-index="0"><draw:text-box><text:p text:style-name="MP3" loext:marker-style-name="MT4"><text:span text:style-name="MT5">Pag.</text:span><text:span text:style-name="MT6"> </text:span><text:span text:style-name="MT7"><text:page-number text:select-page="current">0</text:page-number></text:span><text:span text:style-name="MT6"><text:s/></text:span><text:span text:style-name="MT8">d</text:span><text:span text:style-name="MT5">i</text:span><text:span text:style-name="MT9"> </text:span><text:span text:style-name="MT7"><text:page-count>23</text:page-count></text:span></text:p></draw:text-box></draw:frame><draw:custom-shape text:anchor-type="char" draw:z-index="9" draw:name="Forma 24" draw:style-name="Mgr1" draw:text-style-name="MP4" svg:width="0.077cm" svg:height="0.205cm" svg:x="18.11cm" svg:y="28.164cm"><text:p/><draw:enhanced-geometry svg:viewBox="0 0 43 116" draw:type="0" draw:enhanced-path="M 0 30 L 2 28 5 25 8 22 10 19 13 16 16 13 19 9 23 4 26 0 42 0 42 115 28 115 28 18 25 21 22 25 19 29 15 31 13 35 10 38 6 40 3 44 0 46 0 30 N"/></draw:custom-shape><draw:custom-shape text:anchor-type="char" draw:z-index="10" draw:name="Forma 25" draw:style-name="Mgr1" draw:text-style-name="MP4" svg:width="0.117cm" svg:height="0.209cm" svg:x="18.727cm" svg:y="28.16cm"><text:p/><draw:enhanced-geometry svg:viewBox="0 0 66 118" draw:type="0" draw:enhanced-path="M 64 117 L 0 117 0 104 0 97 1 91 4 87 6 82 10 78 13 75 17 71 21 68 26 66 30 62 35 60 38 57 42 53 46 50 48 46 50 42 52 38 52 32 52 25 50 20 47 17 44 13 40 11 34 11 20 10 15 20 15 38 1 38 1 31 2 26 3 22 5 17 7 13 10 10 12 6 16 4 20 2 23 0 29 0 35 0 39 0 43 0 47 1 50 2 54 5 56 7 59 10 61 13 63 17 64 21 65 26 65 31 65 38 64 45 62 50 59 54 56 59 52 62 48 66 44 69 39 72 35 74 31 77 27 80 22 83 20 87 17 91 14 94 13 99 13 105 64 105 64 117 N"/></draw:custom-shape><draw:g text:anchor-type="char" draw:z-index="11" draw:name="Forma 26" draw:style-name="Mgr2"><draw:custom-shape draw:style-name="Mgr3" draw:text-style-name="MP4" svg:width="0.124cm" svg:height="0.209cm" svg:x="18.464cm" svg:y="28.164cm"><text:p/><draw:enhanced-geometry svg:viewBox="0 0 70 118" draw:type="0" draw:enhanced-path="M 56 79 L 55 74 55 71 54 68 52 65 51 62 49 59 47 56 45 55 43 54 40 52 38 52 35 52 31 51 29 52 26 54 23 55 21 57 19 59 17 61 16 65 15 68 13 71 13 75 13 79 13 82 14 86 15 89 16 92 18 95 19 98 21 99 24 102 26 103 28 105 32 105 35 105 37 105 40 105 43 103 45 102 48 100 49 98 51 95 53 92 54 89 54 86 56 82 56 79 N"/></draw:custom-shape><draw:custom-shape draw:style-name="Mgr3" draw:text-style-name="MP4" svg:width="0.124cm" svg:height="0.209cm" svg:x="18.464cm" svg:y="28.164cm"><text:p/><draw:enhanced-geometry svg:viewBox="0 0 70 118" draw:type="0" draw:enhanced-path="M 69 115 L 56 115 56 106 52 110 49 112 45 114 41 116 36 117 32 117 28 116 24 116 21 114 17 112 13 110 10 107 7 103 5 99 3 94 0 89 0 84 0 77 0 71 1 66 3 62 4 56 7 53 10 50 13 46 17 44 21 43 25 40 28 40 32 40 36 39 41 41 45 44 49 46 53 49 56 53 56 0 69 0 69 115 N"/></draw:custom-shape></draw:g></text:p>
      </style:footer>
    </style:master-page>
    <style:master-page style:name="Converted14" style:page-layout-name="Mpm2" draw:style-name="Mdp2">
      <style:footer>
        <text:p text:style-name="MP2" loext:marker-style-name="MT3"><draw:frame draw:style-name="Mfr1" draw:name="Cornice106" text:anchor-type="char" svg:x="17.473cm" svg:y="28.122cm" svg:width="1.572cm" svg:height="0.355cm" draw:z-index="0"><draw:text-box><text:p text:style-name="MP3" loext:marker-style-name="MT4"><text:span text:style-name="MT5">Pag.</text:span><text:span text:style-name="MT6"> </text:span><text:span text:style-name="MT7"><text:page-number text:select-page="current">0</text:page-number></text:span><text:span text:style-name="MT6"><text:s/></text:span><text:span text:style-name="MT8">d</text:span><text:span text:style-name="MT5">i</text:span><text:span text:style-name="MT9"> </text:span><text:span text:style-name="MT7"><text:page-count>23</text:page-count></text:span></text:p></draw:text-box></draw:frame><draw:custom-shape text:anchor-type="char" draw:z-index="12" draw:name="Forma 27" draw:style-name="Mgr1" draw:text-style-name="MP4" svg:width="0.077cm" svg:height="0.205cm" svg:x="18.11cm" svg:y="28.164cm"><text:p/><draw:enhanced-geometry svg:viewBox="0 0 43 116" draw:type="0" draw:enhanced-path="M 0 30 L 2 28 5 25 8 22 10 19 13 16 16 13 19 9 23 4 26 0 42 0 42 115 28 115 28 18 25 21 22 25 19 29 15 31 13 35 10 38 6 40 3 44 0 46 0 30 N"/></draw:custom-shape><draw:custom-shape text:anchor-type="char" draw:z-index="13" draw:name="Forma 28" draw:style-name="Mgr1" draw:text-style-name="MP4" svg:width="0.117cm" svg:height="0.209cm" svg:x="18.727cm" svg:y="28.16cm"><text:p/><draw:enhanced-geometry svg:viewBox="0 0 66 118" draw:type="0" draw:enhanced-path="M 64 117 L 0 117 0 104 0 97 1 91 4 87 6 82 10 78 13 75 17 71 21 68 26 66 30 62 35 60 38 57 42 53 46 50 48 46 50 42 52 38 52 32 52 25 50 20 47 17 44 13 40 11 34 11 20 10 15 20 15 38 1 38 1 31 2 26 3 22 5 17 7 13 10 10 12 6 16 4 20 2 23 0 29 0 35 0 39 0 43 0 47 1 50 2 54 5 56 7 59 10 61 13 63 17 64 21 65 26 65 31 65 38 64 45 62 50 59 54 56 59 52 62 48 66 44 69 39 72 35 74 31 77 27 80 22 83 20 87 17 91 14 94 13 99 13 105 64 105 64 117 N"/></draw:custom-shape><draw:g text:anchor-type="char" draw:z-index="14" draw:name="Forma 29" draw:style-name="Mgr2"><draw:custom-shape draw:style-name="Mgr3" draw:text-style-name="MP4" svg:width="0.124cm" svg:height="0.209cm" svg:x="18.464cm" svg:y="28.164cm"><text:p/><draw:enhanced-geometry svg:viewBox="0 0 70 118" draw:type="0" draw:enhanced-path="M 56 79 L 55 74 55 71 54 68 52 65 51 62 49 59 47 56 45 55 43 54 40 52 38 52 35 52 31 51 29 52 26 54 23 55 21 57 19 59 17 61 16 65 15 68 13 71 13 75 13 79 13 82 14 86 15 89 16 92 18 95 19 98 21 99 24 102 26 103 28 105 32 105 35 105 37 105 40 105 43 103 45 102 48 100 49 98 51 95 53 92 54 89 54 86 56 82 56 79 N"/></draw:custom-shape><draw:custom-shape draw:style-name="Mgr3" draw:text-style-name="MP4" svg:width="0.124cm" svg:height="0.209cm" svg:x="18.464cm" svg:y="28.164cm"><text:p/><draw:enhanced-geometry svg:viewBox="0 0 70 118" draw:type="0" draw:enhanced-path="M 69 115 L 56 115 56 106 52 110 49 112 45 114 41 116 36 117 32 117 28 116 24 116 21 114 17 112 13 110 10 107 7 103 5 99 3 94 0 89 0 84 0 77 0 71 1 66 3 62 4 56 7 53 10 50 13 46 17 44 21 43 25 40 28 40 32 40 36 39 41 41 45 44 49 46 53 49 56 53 56 0 69 0 69 115 N"/></draw:custom-shape></draw:g></text:p>
      </style:footer>
    </style:master-page>
    <style:master-page style:name="First_20_Page" style:display-name="First Page" style:page-layout-name="Mpm3" draw:style-name="Mdp2" style:next-style-name="Standard">
      <style:header>
        <text:p text:style-name="MP5"><draw:frame draw:style-name="Mfr2" draw:name="Copia Immagine1 2" text:anchor-type="char" svg:width="2.701cm" svg:height="2.701cm" draw:z-index="15"><draw:image xlink:href="Pictures/100000000000009600000096C1843A93.jpg" xlink:type="simple" xlink:show="embed" xlink:actuate="onLoad" draw:mime-type="image/jpeg"/></draw:frame></text:p>
        <text:p text:style-name="MP6"/>
        <text:p text:style-name="MP7"/>
        <text:p text:style-name="MP8">COMUNE DI ITTIRI</text:p>
        <text:p text:style-name="MP9">via san francesco 1 – cap 07044 – provincia di sassari</text:p>
        <text:p text:style-name="MP10"><text:a xlink:type="simple" xlink:href="http://www.comune.ittiri.ss.it/" text:style-name="Internet_20_link" text:visited-style-name="Visited_20_Internet_20_Link"><text:span text:style-name="Internet_20_link"><text:span text:style-name="MT10">www.comune.ittiri.ss.it</text:span></text:span></text:a><text:span text:style-name="MT10"> pec: </text:span><text:a xlink:type="simple" xlink:href="mailto:protocollo@pec.comune.ittiri.ss.it" text:style-name="Internet_20_link" text:visited-style-name="Visited_20_Internet_20_Link"><text:span text:style-name="Internet_20_link"><text:span text:style-name="MT10">protocollo@pec.comune.ittiri.ss.it</text:span></text:span></text:a></text:p>
        <text:p text:style-name="MP11">────────────────────────────────────────────────────────────────────────────────────────────────</text:p>
        <text:p text:style-name="MP12">SETTORE TECNICO-MANUTENTIVO</text:p>
      </style:header>
      <style:footer>
        <text:p text:style-name="MP13"><text:span text:style-name="MT2">pag. </text:span><text:page-number text:select-page="current">1</text:page-number><text:s/><text:span text:style-name="MT2">di </text:span><text:page-count>23</text:page-count></text:p>
        <text:p text:style-name="MP1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aura Savelli</meta:initial-creator>
    <meta:editing-cycles>476</meta:editing-cycles>
    <meta:editing-duration>P3DT15H31M30S</meta:editing-duration>
    <meta:generator>LibreOffice/25.2.5.2$Windows_X86_64 LibreOffice_project/03d19516eb2e1dd5d4ccd751a0d6f35f35e08022</meta:generator>
    <dc:date>2025-08-19T12:20:49.436985800</dc:date>
    <meta:print-date>2025-08-19T12:19:22.079866100</meta:print-date>
    <dc:title>Codice dei contratti pubblici                                    D.lgs. 18 aprile 2016, n. 50, modificato dal d.lgs. 19 aprile 2017, n. 56</dc:title>
    <dc:subject>---</dc:subject>
    <meta:creation-date>2023-04-21T11:17:00</meta:creation-date>
    <meta:printed-by>File PDF</meta:printed-by>
    <meta:document-statistic meta:table-count="3" meta:image-count="7" meta:object-count="0" meta:page-count="23" meta:paragraph-count="474" meta:word-count="14262" meta:character-count="99842" meta:non-whitespace-character-count="85598"/>
  </office:meta>
</office:document-meta>
</file>