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fo:font-size="18pt" style:font-size-asian="18pt" style:font-size-complex="18pt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0061e3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T1" style:family="text">
      <style:text-properties officeooo:rsid="0005dfac"/>
    </style:style>
    <style:style style:name="T2" style:family="text">
      <style:text-properties officeooo:rsid="00076296"/>
    </style:style>
    <style:style style:name="T3" style:family="text">
      <style:text-properties officeooo:rsid="00061e31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TTESTAZIONE DI FREQUENZA E QUIETANZA DELLE SOMME INCASSATE</text:h>
      <text:p text:style-name="P2">(da compilare a cura del soggetto gestore del Centro Estivo)</text:p>
      <text:p text:style-name="P3">Il/La sottoscritto/a _____________________________________________ nato/a a __________________________ il ___________________________ Codice Fiscale _________________________________________________ in qualità di Legale Rappresentante del soggetto gestore</text:p>
      <text:p text:style-name="P3">Denominazione __________________________________________________ Codice Fiscale/P. IVA ___________________________________________ con sede in ___________________________________________ <text:s text:c="5"/>Telefono _____________________ E-mail ___________________________</text:p>
      <text:p text:style-name="P4">consapevole delle responsabilità previste dagli artt. 75 e 76 del D.P.R. n. 445/2000 in caso di dichiarazioni mendaci,</text:p>
      <text:p text:style-name="P5"/>
      <text:p text:style-name="P6">ATTESTA</text:p>
      <text:p text:style-name="P7"/>
      <text:p text:style-name="P4">che il/la minore nato/a a __________________________ il __________________________Codice Fiscale_________________________________________________ <text:span text:style-name="T1">residente a Ittiri in _____________________ via _____________________</text:span>ha frequentato il Centro Estivo denominato<text:span text:style-name="T2">______________________________________________________________________</text:span></text:p>
      <text:p text:style-name="P4">nel periodo dal <text:span text:style-name="Strong_20_Emphasis">/</text:span>/_______ al <text:span text:style-name="Strong_20_Emphasis">/</text:span>/_______ per complessivi n. ______ giorni <text:span text:style-name="T2">e/o n________</text:span>settimane di frequenza.</text:p>
      <text:p text:style-name="P5"/>
      <text:p text:style-name="P6">ATTESTA ALTRESÌ</text:p>
      <text:p text:style-name="P5"/>
      <text:p text:style-name="P4">che per la suddetta frequenza è stato corrisposto dal genitore/esercente la responsabilità genitoriale</text:p>
      <text:p text:style-name="P4">Sig./Sig.ra __________________________________________Codice Fiscale _________________________________________________l'importo complessivo di € _____________________________ a saldo delle quote dovute per la partecipazione del minore alle attività del Centro Estivo.</text:p>
      <text:p text:style-name="P5"/>
      <text:p text:style-name="P6">DICHIARA</text:p>
      <text:p text:style-name="P5"/>
      <text:p text:style-name="P4">□ che l'importo sopra indicato è stato integralmente incassato;</text:p>
      <text:p text:style-name="P4">□ che per l'importo incassato è stata emessa la seguente documentazione fiscale:</text:p>
      <text:p text:style-name="P4">Tipo documento:</text:p>
      <text:p text:style-name="P3">□ <text:span text:style-name="T3">fattura</text:span></text:p>
      <text:p text:style-name="P3">□ <text:span text:style-name="T3">ricevuta </text:span>fiscale</text:p>
      <text:p text:style-name="P3">□ <text:span text:style-name="T3">ricevuta non fiscale</text:span></text:p>
      <text:p text:style-name="P4">Numero __________________ Data _____________<text:span text:style-name="T3">___</text:span> Importo € _________________________</text:p>
      <text:p text:style-name="P4">□ che il pagamento è avvenuto mediante:</text:p>
      <text:p text:style-name="P4">☐ bonifico bancario/postale;</text:p>
      <text:p text:style-name="P4">☐ POS/carta di pagamento;</text:p>
      <text:p text:style-name="P4">☐ contanti;</text:p>
      <text:p text:style-name="P4">☐ altro (specificare) __________________________________________.</text:p>
      <text:p text:style-name="P4">La presente attestazione viene rilasciata ai fini della richiesta del contributo comunale per la frequenza ai Centri Estivi.</text:p>
      <text:p text:style-name="P5"/>
      <text:p text:style-name="P4">Luogo e data __________________________</text:p>
      <text:p text:style-name="P5"/>
      <text:p text:style-name="P4"><text:tab/><text:tab/><text:tab/><text:tab/><text:tab/><text:tab/><text:tab/><text:tab/><text:tab/>Il Legale Rappresentante</text:p>
      <text:p text:style-name="P4"><text:tab/><text:tab/><text:tab/><text:tab/><text:tab/><text:tab/><text:tab/><text:tab/><text:tab/>(Timbro e firma)</text:p>
      <text:p text:style-name="P4"/>
      <text:p text:style-name="P4"><text:span text:style-name="T4">Allegare copia del documento di identità del sottoscrittor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6T16:47:27.259893900</meta:creation-date>
    <dc:date>2026-07-02T09:36:23.646920500</dc:date>
    <meta:editing-duration>PT14M1S</meta:editing-duration>
    <meta:editing-cycles>4</meta:editing-cycles>
    <meta:generator>LibreOffice/26.2.4.2$Windows_X86_64 LibreOffice_project/0229ac93fcf0d7cbc6376066c6f35021cef002dc</meta:generator>
    <meta:print-date>2026-07-02T09:31:21.526885000</meta:print-date>
    <meta:document-statistic meta:table-count="0" meta:image-count="0" meta:object-count="0" meta:page-count="1" meta:paragraph-count="29" meta:word-count="240" meta:character-count="2322" meta:non-whitespace-character-count="2087"/>
  </office:meta>
</office:document-meta>
</file>