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1000000A30000006F0A9F8D75.png"/>
  <manifest:file-entry manifest:media-type="image/png" manifest:full-path="Pictures/10000000000000C90000002778FCBCC1.png"/>
  <manifest:file-entry manifest:media-type="image/png" manifest:full-path="Pictures/10000000000003AB00000040BF3BF4F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2"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NimbusSanL" svg:font-family="NimbusSanL"/>
    <style:font-face style:name="OpenSymbol1" svg:font-family="OpenSymbol"/>
    <style:font-face style:name="Courier New1" svg:font-family="'Courier New'" style:font-family-generic="modern"/>
    <style:font-face style:name="Courier" svg:font-family="Courier, 'Courier New'" style:font-family-generic="modern"/>
    <style:font-face style:name="Arial2" svg:font-family="Arial" style:font-family-generic="swiss"/>
    <style:font-face style:name="Lucida Sans1" svg:font-family="'Lucida Sans'" style:font-family-generic="swiss"/>
    <style:font-face style:name="Calibri2" svg:font-family="Calibri" style:font-pitch="variable"/>
    <style:font-face style:name="Courier New3" svg:font-family="'Courier New'" style:font-pitch="variable"/>
    <style:font-face style:name="Gadugi" svg:font-family="Gadugi" style:font-pitch="variable"/>
    <style:font-face style:name="RotisSerif1" svg:font-family="RotisSerif" style:font-pitch="variable"/>
    <style:font-face style:name="Segoe UI" svg:font-family="'Segoe UI'" style:font-pitch="variable"/>
    <style:font-face style:name="Symbol2" svg:font-family="Symbol" style:font-pitch="variable"/>
    <style:font-face style:name="Tahoma3" svg:font-family="Tahoma" style:font-pitch="variable"/>
    <style:font-face style:name="Times1" svg:font-family="Times, 'Times New Roman'" style:font-pitch="variable"/>
    <style:font-face style:name="Wingdings1" svg:font-family="Wingdings"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RotisSerif" svg:font-family="Rotis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Geometr231 BT" svg:font-family="'Geometr231 B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Sans Serif" svg:font-family="'Microsoft Sans Serif'"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353cm" fo:text-align="start" style:justify-single-word="false"/>
      <style:text-properties fo:font-size="10pt" style:font-size-asian="10pt" style:font-size-complex="10pt"/>
    </style:style>
    <style:style style:name="P2" style:family="paragraph" style:parent-style-name="Standard">
      <style:paragraph-properties fo:line-height="0.212cm" fo:text-align="justify" style:justify-single-word="false"/>
      <style:text-properties style:font-name="Times New Roman" fo:font-size="12pt" style:font-size-asian="12pt" style:font-size-complex="12pt"/>
    </style:style>
    <style:style style:name="P3" style:family="paragraph" style:parent-style-name="Default" style:master-page-name="">
      <style:paragraph-properties fo:margin-left="0cm" fo:margin-right="0cm" fo:text-align="justify" style:justify-single-word="false" fo:orphans="2" fo:widows="2" fo:text-indent="0.499cm" style:auto-text-indent="false" style:page-number="auto" fo:background-color="transparent" style:vertical-align="auto">
        <style:background-image/>
      </style:paragraph-properties>
      <style:text-properties style:font-name="Times New Roman"/>
    </style:style>
    <style:style style:name="P4" style:family="paragraph" style:parent-style-name="Standard" style:master-page-name="">
      <style:paragraph-properties fo:margin-left="0cm" fo:margin-right="0cm" fo:line-height="0.459cm" fo:text-align="justify" style:justify-single-word="false" fo:orphans="2" fo:widows="2" fo:text-indent="0.499cm" style:auto-text-indent="false" style:page-number="auto" style:writing-mode="lr-tb">
        <style:tab-stops/>
      </style:paragraph-properties>
      <style:text-properties style:font-name="Times New Roman" fo:font-size="12pt" fo:letter-spacing="normal" style:font-name-asian="Times New Roman1" style:font-size-asian="12pt" style:font-name-complex="Times New Roman1" style:font-size-complex="12pt" style:text-scale="100%"/>
    </style:style>
    <style:style style:name="P5" style:family="paragraph" style:parent-style-name="Standard" style:master-page-name="">
      <style:paragraph-properties fo:margin-left="0cm" fo:margin-right="0cm" fo:text-align="justify" style:justify-single-word="false" fo:orphans="2" fo:widows="2" fo:text-indent="0.499cm" style:auto-text-indent="false" style:page-number="auto" style:writing-mode="lr-tb"/>
      <style:text-properties style:font-name="Times New Roman" fo:font-size="12pt" style:font-size-asian="12pt" style:font-size-complex="12pt"/>
    </style:style>
    <style:style style:name="P6" style:family="paragraph" style:parent-style-name="Standard" style:master-page-name="">
      <style:paragraph-properties fo:margin-left="0cm" fo:margin-right="0cm" fo:text-align="justify" style:justify-single-word="false" fo:orphans="2" fo:widows="2" fo:text-indent="0.499cm" style:auto-text-indent="false" style:page-number="auto" style:writing-mode="lr-tb">
        <style:tab-stops/>
      </style:paragraph-properties>
      <style:text-properties style:font-name="Times New Roman" fo:font-size="12pt" style:font-size-asian="12pt" style:font-size-complex="12pt"/>
    </style:style>
    <style:style style:name="P7" style:family="paragraph" style:parent-style-name="Standard" style:master-page-name="">
      <style:paragraph-properties loext:hyphenation-keep-type="column" fo:margin-left="0cm" fo:margin-right="0cm" fo:text-align="justify" style:justify-single-word="false" fo:orphans="2" fo:widows="2" fo:hyphenation-ladder-count="no-limit" fo:text-indent="0.499cm" style:auto-text-indent="false" style:page-number="auto" style:text-autospace="ideograph-alpha" style:writing-mode="lr-tb"/>
      <style:text-properties style:font-name="Times New Roman" fo:font-size="12pt" style:font-size-asian="12pt" style:font-size-complex="12pt" fo:hyphenate="false" fo:hyphenation-remain-char-count="2" fo:hyphenation-push-char-count="2"/>
    </style:style>
    <style:style style:name="P8" style:family="paragraph" style:parent-style-name="Standard" style:master-page-name="">
      <style:paragraph-properties fo:margin-left="0cm" fo:margin-right="0cm" fo:line-height="0.459cm" fo:text-align="justify" style:justify-single-word="false" fo:orphans="2" fo:widows="2" fo:text-indent="0.499cm" style:auto-text-indent="false" style:page-number="auto" style:writing-mode="lr-tb">
        <style:tab-stops/>
      </style:paragraph-properties>
      <style:text-properties style:font-name="Times New Roman" fo:font-size="12pt" style:font-size-asian="12pt" style:font-size-complex="12pt"/>
    </style:style>
    <style:style style:name="P9" style:family="paragraph" style:parent-style-name="Standard" style:master-page-name="">
      <style:paragraph-properties fo:margin-left="0cm" fo:margin-right="0cm" fo:line-height="98%" fo:text-align="justify" style:justify-single-word="false" fo:orphans="2" fo:widows="2" fo:text-indent="0.499cm" style:auto-text-indent="false" style:page-number="auto" style:writing-mode="lr-tb">
        <style:tab-stops/>
      </style:paragraph-properties>
      <style:text-properties style:font-name="Times New Roman" fo:font-size="12pt" style:font-size-asian="12pt" style:font-size-complex="12pt"/>
    </style:style>
    <style:style style:name="P10" style:family="paragraph" style:parent-style-name="Standard" style:master-page-name="">
      <style:paragraph-properties fo:margin-left="0cm" fo:margin-right="0cm" fo:line-height="0.459cm" fo:text-align="justify" style:justify-single-word="false" fo:orphans="2" fo:widows="2" fo:text-indent="0.499cm" style:auto-text-indent="false" style:page-number="auto" style:writing-mode="lr-tb">
        <style:tab-stops/>
      </style:paragraph-properties>
    </style:style>
    <style:style style:name="P11" style:family="paragraph" style:parent-style-name="Standard" style:master-page-name="">
      <style:paragraph-properties fo:margin-left="0cm" fo:margin-right="0cm" fo:text-align="justify" style:justify-single-word="false" fo:orphans="2" fo:widows="2" fo:text-indent="0.499cm" style:auto-text-indent="false" style:page-number="auto" style:writing-mode="lr-tb"/>
    </style:style>
    <style:style style:name="P12" style:family="paragraph" style:parent-style-name="Standard" style:master-page-name="">
      <style:paragraph-properties fo:margin-left="0cm" fo:margin-right="0cm" fo:text-align="justify" style:justify-single-word="false" fo:orphans="2" fo:widows="2" fo:text-indent="0.499cm" style:auto-text-indent="false" style:page-number="auto" style:writing-mode="lr-tb">
        <style:tab-stops/>
      </style:paragraph-properties>
    </style:style>
    <style:style style:name="P13" style:family="paragraph" style:parent-style-name="Standard" style:master-page-name="">
      <style:paragraph-properties fo:margin-left="0cm" fo:margin-right="0cm" fo:line-height="0.459cm" fo:text-align="justify" style:justify-single-word="false" fo:text-indent="0.499cm" style:auto-text-indent="false" style:page-number="auto">
        <style:tab-stops/>
      </style:paragraph-properties>
    </style:style>
    <style:style style:name="P14" style:family="paragraph" style:parent-style-name="Default">
      <style:paragraph-properties fo:margin-left="0cm" fo:margin-right="0cm" fo:text-align="justify" style:justify-single-word="false" fo:orphans="2" fo:widows="2" fo:text-indent="0.499cm" style:auto-text-indent="false" fo:background-color="transparent" style:vertical-align="auto">
        <style:background-image/>
      </style:paragraph-properties>
      <style:text-properties style:font-name="Times New Roman"/>
    </style:style>
    <style:style style:name="P15" style:family="paragraph" style:parent-style-name="Default">
      <style:paragraph-properties fo:margin-left="0cm" fo:margin-right="0cm" fo:text-align="justify" style:justify-single-word="false" fo:orphans="2" fo:widows="2" fo:text-indent="0.499cm" style:auto-text-indent="false" fo:background-color="transparent" style:vertical-align="auto">
        <style:background-image/>
      </style:paragraph-properties>
      <style:text-properties style:text-line-through-style="none" style:font-name="Times New Roman" fo:font-size="11.5pt" style:text-underline-style="none" fo:font-weight="normal" style:font-size-asian="11.5pt" style:font-weight-asian="normal"/>
    </style:style>
    <style:style style:name="P16" style:family="paragraph" style:parent-style-name="Default">
      <style:paragraph-properties fo:margin-left="0cm" fo:margin-right="0cm" fo:margin-top="0cm" fo:margin-bottom="0cm" fo:line-height="100%" fo:text-align="justify" style:justify-single-word="false" fo:text-indent="0.499cm" style:auto-text-indent="false">
        <style:tab-stops>
          <style:tab-stop style:position="0.529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17" style:family="paragraph" style:parent-style-name="Default">
      <style:paragraph-properties fo:margin-left="0cm" fo:margin-right="0cm" fo:margin-top="0cm" fo:margin-bottom="0cm" fo:line-height="100%" fo:text-align="justify" style:justify-single-word="false" fo:text-indent="0.499cm" style:auto-text-indent="false">
        <style:tab-stops>
          <style:tab-stop style:position="0.529cm"/>
        </style:tab-stops>
      </style:paragraph-properties>
      <style:text-properties style:text-line-through-style="none" style:font-name="Times New Roman" fo:font-size="11.5pt" style:text-underline-style="none" fo:font-weight="normal" style:font-size-asian="11.5pt" style:font-weight-asian="normal" style:font-name-complex="Times New Roman" style:font-size-complex="12pt"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499cm" style:auto-text-indent="false"/>
    </style:style>
    <style:style style:name="P19"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873cm"/>
        </style:tab-stops>
      </style:paragraph-properties>
    </style:style>
    <style:style style:name="P20" style:family="paragraph" style:parent-style-name="Standard">
      <style:paragraph-properties loext:hyphenation-keep-type="column" fo:margin-left="0cm" fo:margin-right="0cm" fo:margin-top="0cm" fo:margin-bottom="0cm" fo:line-height="100%" fo:text-align="justify" style:justify-single-word="false" fo:hyphenation-ladder-count="no-limit" fo:text-indent="0.499cm" style:auto-text-indent="false" style:text-autospace="none" style:vertical-align="auto">
        <style:tab-stops>
          <style:tab-stop style:position="0.873cm"/>
        </style:tab-stops>
      </style:paragraph-properties>
      <style:text-properties fo:hyphenate="false" fo:hyphenation-remain-char-count="2" fo:hyphenation-push-char-count="2"/>
    </style:style>
    <style:style style:name="P21"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12pt" fo:letter-spacing="normal" fo:font-weight="normal" style:font-name-asian="Times New Roman1" style:font-size-asian="12pt" style:font-weight-asian="normal" style:font-name-complex="Times New Roman1" style:font-size-complex="12pt" style:font-weight-complex="normal" style:text-scale="100%"/>
    </style:style>
    <style:style style:name="P22"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Standard">
      <style:paragraph-properties fo:margin-left="0cm" fo:margin-right="0cm" fo:margin-top="0cm" fo:margin-bottom="0cm" fo:text-align="justify" style:justify-single-word="false" fo:text-indent="0.499cm" style:auto-text-indent="false"/>
    </style:style>
    <style:style style:name="P24" style:family="paragraph" style:parent-style-name="Standard">
      <style:paragraph-properties fo:margin-left="0cm" fo:margin-right="0cm" fo:margin-top="0cm" fo:margin-bottom="0cm" fo:text-align="justify" style:justify-single-word="false" fo:text-indent="0.499cm" style:auto-text-indent="false">
        <style:tab-stops>
          <style:tab-stop style:position="0.529cm"/>
          <style:tab-stop style:position="1.817cm"/>
        </style:tab-stops>
      </style:paragraph-properties>
    </style:style>
    <style:style style:name="P25" style:family="paragraph" style:parent-style-name="Standard">
      <style:paragraph-properties fo:margin-left="0cm" fo:margin-right="0cm" fo:margin-top="0cm" fo:margin-bottom="0cm" fo:text-align="justify" style:justify-single-word="false" fo:text-indent="0.499cm" style:auto-text-indent="false">
        <style:tab-stops>
          <style:tab-stop style:position="0.529cm"/>
          <style:tab-stop style:position="1.817cm"/>
        </style:tab-stops>
      </style:paragraph-properties>
      <style:text-properties fo:font-weight="normal" style:font-weight-asian="normal"/>
    </style:style>
    <style:style style:name="P26"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529cm"/>
          <style:tab-stop style:position="1.817cm"/>
        </style:tab-stops>
      </style:paragraph-properties>
      <style:text-properties fo:color="#c9211e" fo:letter-spacing="normal" fo:font-weight="normal" style:font-weight-asian="normal"/>
    </style:style>
    <style:style style:name="P27" style:family="paragraph" style:parent-style-name="Standard">
      <style:paragraph-properties loext:hyphenation-keep-type="column" fo:margin-left="0cm" fo:margin-right="0cm" fo:margin-top="0cm" fo:margin-bottom="0cm" fo:line-height="100%" fo:text-align="justify" style:justify-single-word="false" fo:orphans="2" fo:widows="2" fo:hyphenation-ladder-count="no-limit" fo:text-indent="0.499cm" style:auto-text-indent="false" style:text-autospace="ideograph-alpha" style:writing-mode="lr-tb">
        <style:tab-stops>
          <style:tab-stop style:position="0.873cm"/>
        </style:tab-stops>
      </style:paragraph-properties>
      <style:text-properties fo:color="#000000" style:font-name="Times New Roman" fo:font-size="12pt" fo:font-weight="normal" style:font-size-asian="12pt" style:font-weight-asian="normal" style:font-name-complex="Trebuchet MS" style:font-size-complex="12pt" style:font-weight-complex="normal" fo:hyphenate="false" fo:hyphenation-remain-char-count="2" fo:hyphenation-push-char-count="2"/>
    </style:style>
    <style:style style:name="P28" style:family="paragraph" style:parent-style-name="Standard">
      <style:paragraph-properties loext:hyphenation-keep-type="column" fo:margin-left="0cm" fo:margin-right="0cm" fo:margin-top="0cm" fo:margin-bottom="0cm" fo:line-height="100%" fo:text-align="justify" style:justify-single-word="false" fo:orphans="2" fo:widows="2" fo:hyphenation-ladder-count="no-limit" fo:text-indent="0.499cm" style:auto-text-indent="false" style:text-autospace="ideograph-alpha" style:writing-mode="lr-tb">
        <style:tab-stops>
          <style:tab-stop style:position="0.873cm"/>
        </style:tab-stops>
      </style:paragraph-properties>
      <style:text-properties style:font-name="Times New Roman" fo:font-size="12pt" fo:letter-spacing="normal" style:text-underline-style="none" fo:font-weight="normal" style:font-name-asian="Times New Roman1" style:font-size-asian="12pt" style:font-weight-asian="normal" style:font-name-complex="Times New Roman1" style:font-size-complex="12pt" style:font-weight-complex="normal" style:text-scale="100%" fo:hyphenate="false" fo:hyphenation-remain-char-count="2" fo:hyphenation-push-char-count="2"/>
    </style:style>
    <style:style style:name="P29" style:family="paragraph" style:parent-style-name="Standard">
      <style:paragraph-properties fo:margin-left="0cm" fo:margin-right="0cm" fo:margin-top="0cm" fo:margin-bottom="0cm" fo:text-align="justify" style:justify-single-word="false" fo:orphans="2" fo:widows="2" fo:text-indent="0.499cm" style:auto-text-indent="false" style:writing-mode="lr-tb"/>
      <style:text-properties fo:font-weight="normal" style:font-weight-asian="normal" style:font-weight-complex="normal"/>
    </style:style>
    <style:style style:name="P30" style:family="paragraph" style:parent-style-name="Standard">
      <style:paragraph-properties loext:hyphenation-keep-type="column" fo:margin-left="0cm" fo:margin-right="0cm" fo:margin-top="0cm" fo:margin-bottom="0cm" fo:line-height="100%" fo:text-align="justify" style:justify-single-word="false" fo:orphans="2" fo:widows="2" fo:hyphenation-ladder-count="no-limit" fo:text-indent="0.499cm" style:auto-text-indent="false" style:text-autospace="ideograph-alpha" style:writing-mode="lr-tb"/>
      <style:text-properties fo:hyphenate="false" fo:hyphenation-remain-char-count="2" fo:hyphenation-push-char-count="2"/>
    </style:style>
    <style:style style:name="P31" style:family="paragraph" style:parent-style-name="western">
      <style:paragraph-properties loext:hyphenation-keep-type="column" fo:margin-left="0cm" fo:margin-right="0cm" fo:margin-top="0cm" fo:margin-bottom="0cm" fo:line-height="100%" fo:text-align="justify" style:justify-single-word="false" fo:orphans="2" fo:widows="2" fo:hyphenation-ladder-count="no-limit" fo:text-indent="0.499cm" style:auto-text-indent="false" style:text-autospace="ideograph-alpha" style:writing-mode="lr-tb"/>
      <style:text-properties style:text-underline-style="none" fo:font-weight="normal" style:font-weight-asian="normal" style:font-weight-complex="normal" fo:hyphenate="false" fo:hyphenation-remain-char-count="2" fo:hyphenation-push-char-count="2"/>
    </style:style>
    <style:style style:name="P32" style:family="paragraph" style:parent-style-name="Standard" style:master-page-name="">
      <style:paragraph-properties loext:hyphenation-keep-type="column" fo:margin-left="0cm" fo:margin-right="0cm" fo:margin-top="0cm" fo:margin-bottom="0cm" fo:line-height="100%" fo:text-align="justify" style:justify-single-word="false" fo:orphans="2" fo:widows="2" fo:hyphenation-ladder-count="no-limit" fo:text-indent="0.499cm" style:auto-text-indent="false" style:page-number="auto" style:text-autospace="ideograph-alpha" style:writing-mode="lr-tb">
        <style:tab-stops/>
      </style:paragraph-properties>
      <style:text-properties style:font-name="Times New Roman" fo:font-size="12pt" style:font-size-asian="12pt" style:font-size-complex="12pt" fo:hyphenate="false" fo:hyphenation-remain-char-count="2" fo:hyphenation-push-char-count="2"/>
    </style:style>
    <style:style style:name="P33" style:family="paragraph" style:parent-style-name="Standard" style:master-page-name="">
      <style:paragraph-properties loext:hyphenation-keep-type="column" fo:margin-left="0cm" fo:margin-right="0cm" fo:margin-top="0cm" fo:margin-bottom="0cm" fo:line-height="100%" fo:text-align="justify" style:justify-single-word="false" fo:orphans="2" fo:widows="2" fo:hyphenation-ladder-count="no-limit" fo:text-indent="0.499cm" style:auto-text-indent="false" style:page-number="auto" style:text-autospace="ideograph-alpha" style:writing-mode="lr-tb"/>
      <style:text-properties style:text-line-through-style="none" style:font-name="Times New Roman" fo:font-size="12pt" fo:letter-spacing="-0.004cm" fo:language="it" fo:country="IT" fo:font-style="normal" style:text-underline-style="none" fo:font-weight="normal" style:letter-kerning="true" fo:background-color="#ffffff"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34" style:family="paragraph" style:parent-style-name="western" style:master-page-name="">
      <style:paragraph-properties loext:hyphenation-keep-type="column" fo:margin-left="0cm" fo:margin-right="0cm" fo:margin-top="0cm" fo:margin-bottom="0cm" fo:line-height="100%" fo:text-align="justify" style:justify-single-word="false" fo:orphans="2" fo:widows="2" fo:hyphenation-ladder-count="no-limit" fo:text-indent="0.499cm" style:auto-text-indent="false" style:page-number="auto" fo:background-color="transparent" style:text-autospace="ideograph-alpha" style:writing-mode="lr-tb">
        <style:background-image/>
      </style:paragraph-properties>
      <style:text-properties style:text-line-through-style="none" style:font-name="Times New Roman" fo:font-size="12pt" fo:language="it" fo:country="I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35" style:family="paragraph" style:parent-style-name="Text_20_body">
      <style:paragraph-properties loext:hyphenation-keep-type="column" fo:margin-left="0cm" fo:margin-right="0cm" fo:margin-top="0cm" fo:margin-bottom="0cm" fo:line-height="100%" fo:text-align="justify" style:justify-single-word="false" fo:hyphenation-ladder-count="no-limit" fo:text-indent="0.499cm" style:auto-text-indent="false" style:text-autospace="none" style:vertical-align="auto"/>
      <style:text-properties fo:hyphenate="false" fo:hyphenation-remain-char-count="2" fo:hyphenation-push-char-count="2"/>
    </style:style>
    <style:style style:name="P36" style:family="paragraph" style:parent-style-name="western">
      <style:paragraph-properties fo:margin-left="0cm" fo:margin-right="0cm" fo:margin-top="0cm" fo:margin-bottom="0cm" fo:line-height="100%" fo:text-align="justify" style:justify-single-word="false" fo:text-indent="0.499cm" style:auto-text-indent="false"/>
      <style:text-properties style:text-line-through-style="none" style:font-name="Times New Roman" fo:font-size="12pt" fo:letter-spacing="normal" fo:language="it" fo:country="IT" fo:font-style="normal" style:text-underline-style="solid" style:text-underline-width="auto" style:text-underline-color="font-color" fo:font-weight="bold" fo:background-color="#ffffff" style:font-name-asian="Times New Roman" style:font-size-asian="12pt" style:font-style-asian="normal" style:font-weight-asian="bold" style:font-name-complex="Times New Roman" style:font-style-complex="normal" style:font-weight-complex="bold"/>
    </style:style>
    <style:style style:name="P37" style:family="paragraph" style:parent-style-name="western">
      <style:paragraph-properties fo:margin-left="0cm" fo:margin-right="0cm" fo:margin-top="0cm" fo:margin-bottom="0cm" fo:line-height="100%" fo:text-align="justify" style:justify-single-word="false" fo:text-indent="0.499cm" style:auto-text-indent="false"/>
      <style:text-properties style:text-line-through-style="none" style:font-name="Times New Roman" fo:language="it" fo:country="IT" fo:font-style="normal" style:text-underline-style="solid" style:text-underline-width="auto" style:text-underline-color="font-color" fo:font-weight="bold" fo:background-color="#ffffff" style:font-name-asian="Times New Roman" style:font-style-asian="normal" style:font-weight-asian="bold" style:font-name-complex="Times New Roman" style:font-style-complex="normal" style:font-weight-complex="bold"/>
    </style:style>
    <style:style style:name="P38" style:family="paragraph" style:parent-style-name="western">
      <style:paragraph-properties fo:margin-left="0cm" fo:margin-right="0cm" fo:margin-top="0cm" fo:margin-bottom="0cm" fo:line-height="100%" fo:text-align="justify" style:justify-single-word="false" fo:text-indent="0.499cm" style:auto-text-indent="false"/>
      <style:text-properties style:text-line-through-style="none" style:font-name="Times New Roman" fo:language="it" fo:country="IT" fo:font-style="normal" style:text-underline-style="none" fo:font-weight="normal" style:font-name-asian="Times New Roman" style:font-style-asian="normal" style:font-weight-asian="normal" style:font-name-complex="Times New Roman" style:font-style-complex="normal" style:font-weight-complex="normal"/>
    </style:style>
    <style:style style:name="P39" style:family="paragraph" style:parent-style-name="western">
      <style:paragraph-properties fo:margin-left="0cm" fo:margin-right="0cm" fo:margin-top="0cm" fo:margin-bottom="0cm" fo:line-height="100%" fo:text-align="justify" style:justify-single-word="false" fo:text-indent="0.499cm" style:auto-text-indent="false"/>
    </style:style>
    <style:style style:name="P40" style:family="paragraph" style:parent-style-name="Standard">
      <style:paragraph-properties loext:hyphenation-keep-type="column" fo:margin-left="0cm" fo:margin-right="0cm" fo:margin-top="0cm" fo:margin-bottom="0cm" fo:line-height="100%" fo:text-align="justify" style:justify-single-word="false" fo:orphans="2" fo:widows="2" fo:hyphenation-ladder-count="no-limit" fo:text-indent="0.499cm" style:auto-text-indent="false" fo:background-color="transparent" style:text-autospace="ideograph-alpha" style:writing-mode="lr-tb">
        <style:tab-stops>
          <style:tab-stop style:position="0.529cm"/>
          <style:tab-stop style:position="1.817cm"/>
        </style:tab-stops>
        <style:background-image/>
      </style:paragraph-properties>
      <style:text-properties fo:font-size="12pt" style:font-size-asian="12pt" style:font-size-complex="12pt" fo:hyphenate="false" fo:hyphenation-remain-char-count="2" fo:hyphenation-push-char-count="2"/>
    </style:style>
    <style:style style:name="P41" style:family="paragraph" style:parent-style-name="Standard">
      <style:paragraph-properties loext:hyphenation-keep-type="column" fo:margin-left="0cm" fo:margin-right="0cm" fo:margin-top="0cm" fo:margin-bottom="0cm" fo:line-height="100%" fo:text-align="justify" style:justify-single-word="false" fo:orphans="2" fo:widows="2" fo:hyphenation-ladder-count="no-limit" fo:text-indent="0.499cm" style:auto-text-indent="false" fo:background-color="transparent" style:text-autospace="ideograph-alpha" style:writing-mode="lr-tb">
        <style:tab-stops>
          <style:tab-stop style:position="0.529cm"/>
          <style:tab-stop style:position="1.817cm"/>
        </style:tab-stops>
        <style:background-image/>
      </style:paragraph-properties>
      <style:text-properties fo:color="#000000" fo:font-size="12pt" style:font-size-asian="12pt" style:font-size-complex="12pt" fo:hyphenate="false" fo:hyphenation-remain-char-count="2" fo:hyphenation-push-char-count="2"/>
    </style:style>
    <style:style style:name="P42" style:family="paragraph" style:parent-style-name="Standard">
      <style:paragraph-properties fo:margin-left="0cm" fo:margin-right="0cm" fo:text-align="justify" style:justify-single-word="false" fo:orphans="2" fo:widows="2" fo:text-indent="0.499cm" style:auto-text-indent="false" style:writing-mode="lr-tb"/>
      <style:text-properties style:font-name="Times New Roman" fo:font-size="12pt" style:font-size-asian="12pt" style:font-size-complex="12pt"/>
    </style:style>
    <style:style style:name="P43" style:family="paragraph" style:parent-style-name="Standard">
      <style:paragraph-properties loext:hyphenation-keep-type="column" fo:margin-left="0cm" fo:margin-right="0cm" fo:text-align="justify" style:justify-single-word="false" fo:orphans="2" fo:widows="2" fo:hyphenation-ladder-count="no-limit" fo:text-indent="0.499cm" style:auto-text-indent="false" style:text-autospace="ideograph-alpha" style:writing-mode="lr-tb"/>
      <style:text-properties style:font-name="Times New Roman" fo:font-size="12pt" style:font-size-asian="12pt" style:font-size-complex="12pt" fo:hyphenate="false" fo:hyphenation-remain-char-count="2" fo:hyphenation-push-char-count="2"/>
    </style:style>
    <style:style style:name="P44" style:family="paragraph" style:parent-style-name="Standard">
      <style:paragraph-properties fo:margin-left="0cm" fo:margin-right="0cm" fo:line-height="0.459cm" fo:text-align="justify" style:justify-single-word="false" fo:orphans="2" fo:widows="2" fo:text-indent="0.499cm" style:auto-text-indent="false" style:writing-mode="lr-tb">
        <style:tab-stops/>
      </style:paragraph-properties>
      <style:text-properties style:font-name="Times New Roman" fo:font-size="12pt" style:font-size-asian="12pt" style:font-size-complex="12pt"/>
    </style:style>
    <style:style style:name="P45" style:family="paragraph" style:parent-style-name="Standard">
      <style:paragraph-properties fo:margin-left="0cm" fo:margin-right="0cm" fo:text-align="justify" style:justify-single-word="false" fo:orphans="2" fo:widows="2" fo:text-indent="0.499cm" style:auto-text-indent="false" style:writing-mode="lr-tb"/>
      <style:text-properties style:font-name="Times New Roman" fo:font-size="12pt" fo:letter-spacing="normal"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text-scale="100%"/>
    </style:style>
    <style:style style:name="P46" style:family="paragraph" style:parent-style-name="Standard">
      <style:paragraph-properties loext:hyphenation-keep-type="column" fo:margin-left="0cm" fo:margin-right="0cm" fo:text-align="justify" style:justify-single-word="false" fo:orphans="2" fo:widows="2" fo:hyphenation-ladder-count="no-limit" fo:text-indent="0.499cm" style:auto-text-indent="false" style:text-autospace="ideograph-alpha" style:writing-mode="lr-tb"/>
      <style:text-properties style:font-name="Times New Roman" fo:font-size="12pt" fo:language="it" fo:country="IT" style:font-size-asian="12pt" style:font-name-complex="Arial" style:font-size-complex="12pt" fo:hyphenate="false" fo:hyphenation-remain-char-count="2" fo:hyphenation-push-char-count="2"/>
    </style:style>
    <style:style style:name="P47" style:family="paragraph" style:parent-style-name="Standard">
      <style:paragraph-properties fo:margin-left="0cm" fo:margin-right="0cm" fo:text-align="justify" style:justify-single-word="false" fo:orphans="2" fo:widows="2" fo:text-indent="0.499cm" style:auto-text-indent="false" style:writing-mode="lr-tb">
        <style:tab-stops>
          <style:tab-stop style:position="0.529cm"/>
          <style:tab-stop style:position="1.817cm"/>
        </style:tab-stops>
      </style:paragraph-properties>
      <style:text-properties style:font-name="Times New Roman" fo:font-size="12pt" fo:font-weight="normal" style:font-name-asian="Times New Roman" style:font-size-asian="12pt" style:font-weight-asian="normal" style:font-name-complex="Times New Roman" style:font-size-complex="12pt"/>
    </style:style>
    <style:style style:name="P48" style:family="paragraph" style:parent-style-name="Standard">
      <style:paragraph-properties loext:hyphenation-keep-type="column" fo:margin-left="0cm" fo:margin-right="0cm" fo:text-align="justify" style:justify-single-word="false" fo:orphans="2" fo:widows="2" fo:hyphenation-ladder-count="no-limit" fo:text-indent="0.499cm" style:auto-text-indent="false" style:text-autospace="ideograph-alpha" style:writing-mode="lr-tb"/>
      <style:text-properties style:text-underline-style="none" fo:font-weight="normal" style:font-weight-asian="normal" style:font-weight-complex="normal" fo:hyphenate="false" fo:hyphenation-remain-char-count="2" fo:hyphenation-push-char-count="2"/>
    </style:style>
    <style:style style:name="P49" style:family="paragraph" style:parent-style-name="Standard">
      <style:paragraph-properties fo:margin-left="0cm" fo:margin-right="0cm" fo:text-align="justify" style:justify-single-word="false" fo:orphans="2" fo:widows="2" fo:text-indent="0.499cm" style:auto-text-indent="false" style:writing-mode="lr-tb"/>
    </style:style>
    <style:style style:name="P50" style:family="paragraph" style:parent-style-name="Standard">
      <style:paragraph-properties fo:margin-left="0cm" fo:margin-right="0cm" fo:text-align="justify" style:justify-single-word="false" fo:orphans="2" fo:widows="2" fo:text-indent="0.499cm" style:auto-text-indent="false" style:writing-mode="lr-tb">
        <style:tab-stops>
          <style:tab-stop style:position="0.529cm"/>
          <style:tab-stop style:position="1.817cm"/>
        </style:tab-stops>
      </style:paragraph-properties>
    </style:style>
    <style:style style:name="P51" style:family="paragraph" style:parent-style-name="Normal">
      <style:paragraph-properties fo:margin-left="0cm" fo:margin-right="0cm" fo:line-height="100%" fo:text-align="justify" style:justify-single-word="false" fo:orphans="2" fo:widows="2" fo:text-indent="0.499cm" style:auto-text-indent="false" style:writing-mode="lr-tb">
        <style:tab-stops>
          <style:tab-stop style:position="1.138cm"/>
        </style:tab-stops>
      </style:paragraph-properties>
      <style:text-properties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P52" style:family="paragraph" style:parent-style-name="Standard">
      <style:paragraph-properties fo:margin-left="0cm" fo:margin-right="0cm" fo:line-height="0.459cm" fo:text-align="justify" style:justify-single-word="false" fo:text-indent="0.499cm" style:auto-text-indent="false">
        <style:tab-stops/>
      </style:paragraph-properties>
    </style:style>
    <style:style style:name="P53" style:family="paragraph" style:parent-style-name="Standard">
      <style:paragraph-properties fo:margin-left="0cm" fo:margin-right="0cm" fo:text-align="justify" style:justify-single-word="false" fo:text-indent="0.499cm" style:auto-text-indent="false">
        <style:tab-stops>
          <style:tab-stop style:position="0.529cm"/>
          <style:tab-stop style:position="1.817cm"/>
        </style:tab-stops>
      </style:paragraph-properties>
      <style:text-properties style:text-underline-style="none" fo:font-weight="normal" style:font-weight-asian="normal" style:font-weight-complex="normal"/>
    </style:style>
    <style:style style:name="P54" style:family="paragraph" style:parent-style-name="Normale">
      <style:paragraph-properties loext:hyphenation-keep-type="column" fo:margin-left="0cm" fo:margin-right="0cm" fo:line-height="100%" fo:text-align="justify" style:justify-single-word="false" fo:hyphenation-ladder-count="no-limit" fo:text-indent="0.499cm" style:auto-text-indent="false" style:text-autospace="none" style:vertical-align="auto"/>
      <style:text-properties style:font-name="Times New Roman" style:text-underline-style="solid" style:text-underline-width="auto" style:text-underline-color="font-color" fo:font-weight="bold" style:font-weight-asian="bold" style:font-name-complex="Times New Roman" style:font-weight-complex="bold" fo:hyphenate="false" fo:hyphenation-remain-char-count="2" fo:hyphenation-push-char-count="2"/>
    </style:style>
    <style:style style:name="P55" style:family="paragraph" style:parent-style-name="Normale">
      <style:paragraph-properties loext:hyphenation-keep-type="column" fo:margin-left="0cm" fo:margin-right="0cm" fo:line-height="100%" fo:text-align="justify" style:justify-single-word="false" fo:hyphenation-ladder-count="no-limit" fo:text-indent="0.499cm" style:auto-text-indent="false" style:text-autospace="none" style:vertical-align="auto"/>
      <style:text-properties style:font-name="Times New Roman" fo:font-size="12pt" style:font-size-asian="12pt" style:font-size-complex="12pt" fo:hyphenate="false" fo:hyphenation-remain-char-count="2" fo:hyphenation-push-char-count="2"/>
    </style:style>
    <style:style style:name="P56" style:family="paragraph" style:parent-style-name="Default">
      <style:paragraph-properties fo:text-align="justify" style:justify-single-word="false"/>
      <style:text-properties style:text-line-through-style="none" style:font-name="Times New Roman" fo:font-size="11.5pt" style:text-underline-style="none" fo:font-weight="bold" style:font-size-asian="11.5pt" style:font-weight-asian="bold"/>
    </style:style>
    <style:style style:name="P57" style:family="paragraph" style:parent-style-name="Standard">
      <style:paragraph-properties fo:margin-top="0.005cm" fo:margin-bottom="0cm" fo:line-height="0.212cm" fo:text-align="start" style:justify-single-word="false"/>
      <style:text-properties style:font-name="Times New Roman" fo:font-size="12pt" style:font-size-asian="12pt" style:font-size-complex="12pt"/>
    </style:style>
    <style:style style:name="P58" style:family="paragraph" style:parent-style-name="Standard">
      <style:paragraph-properties fo:margin-top="0.002cm" fo:margin-bottom="0cm" fo:line-height="0.212cm" fo:text-align="start" style:justify-single-word="false"/>
      <style:text-properties style:font-name="Times New Roman" fo:font-size="12pt" style:font-size-asian="12pt" style:font-size-complex="12pt"/>
    </style:style>
    <style:style style:name="P59" style:family="paragraph" style:parent-style-name="Standard">
      <style:paragraph-properties fo:margin-top="0.002cm" fo:margin-bottom="0cm" fo:line-height="0.212cm" fo:text-align="justify" style:justify-single-word="false"/>
      <style:text-properties style:font-name="Times New Roman" fo:font-size="12pt" style:font-size-asian="12pt" style:font-size-complex="12pt"/>
    </style:style>
    <style:style style:name="P60" style:family="paragraph" style:parent-style-name="Standard" style:master-page-name="">
      <style:paragraph-properties fo:margin-left="0cm" fo:margin-right="0.6cm" fo:text-align="justify" style:justify-single-word="false" fo:orphans="2" fo:widows="2" fo:text-indent="0.499cm" style:auto-text-indent="false" style:page-number="auto" style:writing-mode="lr-tb"/>
      <style:text-properties style:font-name="Times New Roman" fo:font-size="12pt" style:font-size-asian="12pt" style:font-size-complex="12pt"/>
    </style:style>
    <style:style style:name="P61" style:family="paragraph" style:parent-style-name="Standard">
      <style:paragraph-properties fo:margin-top="0.004cm" fo:margin-bottom="0cm" fo:line-height="0.212cm" fo:text-align="justify" style:justify-single-word="false"/>
      <style:text-properties style:font-name="Times New Roman" fo:font-size="12pt" style:font-size-asian="12pt" style:font-size-complex="12pt"/>
    </style:style>
    <style:style style:name="P62" style:family="paragraph" style:parent-style-name="Standard">
      <style:paragraph-properties fo:margin-top="0.007cm" fo:margin-bottom="0cm" fo:line-height="0.212cm" fo:text-align="justify" style:justify-single-word="false"/>
      <style:text-properties style:font-name="Times New Roman" fo:font-size="12pt" style:font-size-asian="12pt" style:font-size-complex="12pt"/>
    </style:style>
    <style:style style:name="P63" style:family="paragraph" style:parent-style-name="Standard">
      <style:paragraph-properties fo:margin-top="0.018cm" fo:margin-bottom="0cm" fo:line-height="0.176cm" fo:text-align="justify" style:justify-single-word="false"/>
      <style:text-properties style:font-name="Times New Roman" fo:font-size="12pt" style:font-size-asian="12pt" style:font-size-complex="12pt"/>
    </style:style>
    <style:style style:name="P64" style:family="paragraph" style:parent-style-name="Standard">
      <style:paragraph-properties fo:margin-top="0.018cm" fo:margin-bottom="0cm" fo:line-height="0.176cm" fo:text-align="start" style:justify-single-word="false"/>
      <style:text-properties style:font-name="Times New Roman" fo:font-size="12pt" style:font-size-asian="12pt" style:font-size-complex="12pt"/>
    </style:style>
    <style:style style:name="P65" style:family="paragraph" style:parent-style-name="Standard">
      <style:paragraph-properties loext:hyphenation-keep-type="column" fo:margin-left="0.499cm" fo:margin-right="0cm" fo:margin-top="0cm" fo:margin-bottom="0cm" fo:line-height="100%" fo:text-align="justify" style:justify-single-word="false" fo:orphans="2" fo:widows="2" fo:hyphenation-ladder-count="no-limit" fo:text-indent="-0.499cm" style:auto-text-indent="false" style:text-autospace="ideograph-alpha" style:writing-mode="lr-tb">
        <style:tab-stops>
          <style:tab-stop style:position="0.873cm"/>
        </style:tab-stops>
      </style:paragraph-properties>
      <style:text-properties style:font-name="Times New Roman" fo:font-size="12pt" fo:letter-spacing="normal" style:text-underline-style="none" fo:font-weight="normal" style:font-name-asian="Times New Roman1" style:font-size-asian="12pt" style:font-weight-asian="normal" style:font-name-complex="Times New Roman1" style:font-size-complex="12pt" style:font-weight-complex="normal" style:text-scale="100%" fo:hyphenate="false" fo:hyphenation-remain-char-count="2" fo:hyphenation-push-char-count="2"/>
    </style:style>
    <style:style style:name="P66" style:family="paragraph" style:parent-style-name="Standard">
      <style:paragraph-properties loext:hyphenation-keep-type="column" fo:margin-left="0.499cm" fo:margin-right="0cm" fo:margin-top="0cm" fo:margin-bottom="0cm" fo:text-align="justify" style:justify-single-word="false" fo:orphans="2" fo:widows="2" fo:hyphenation-ladder-count="no-limit" fo:text-indent="-0.499cm" style:auto-text-indent="false" style:text-autospace="ideograph-alpha" style:writing-mode="lr-tb">
        <style:tab-stops>
          <style:tab-stop style:position="0.529cm"/>
          <style:tab-stop style:position="1.817cm"/>
        </style:tab-stops>
      </style:paragraph-properties>
      <style:text-properties style:font-name="Times New Roman" fo:hyphenate="false" fo:hyphenation-remain-char-count="2" fo:hyphenation-push-char-count="2"/>
    </style:style>
    <style:style style:name="P67" style:family="paragraph" style:parent-style-name="Standard">
      <style:paragraph-properties loext:hyphenation-keep-type="column" fo:margin-left="0.499cm" fo:margin-right="0cm" fo:margin-top="0cm" fo:margin-bottom="0cm" fo:text-align="justify" style:justify-single-word="false" fo:orphans="2" fo:widows="2" fo:hyphenation-ladder-count="no-limit" fo:text-indent="-0.499cm" style:auto-text-indent="false" style:text-autospace="ideograph-alpha" style:writing-mode="lr-tb">
        <style:tab-stops>
          <style:tab-stop style:position="0.529cm"/>
          <style:tab-stop style:position="1.817cm"/>
        </style:tab-stops>
      </style:paragraph-properties>
      <style:text-properties style:font-name="Times New Roman" fo:font-weight="normal" style:font-name-asian="Times New Roman" style:font-weight-asian="normal" style:font-name-complex="Times New Roman" fo:hyphenate="false" fo:hyphenation-remain-char-count="2" fo:hyphenation-push-char-count="2"/>
    </style:style>
    <style:style style:name="P68" style:family="paragraph" style:parent-style-name="Standard">
      <style:paragraph-properties fo:margin-left="0.499cm" fo:margin-right="0cm" fo:margin-top="0cm" fo:margin-bottom="0cm" fo:text-align="justify" style:justify-single-word="false" fo:orphans="2" fo:widows="2" fo:text-indent="-0.499cm" style:auto-text-indent="false" style:writing-mode="lr-tb"/>
    </style:style>
    <style:style style:name="P69" style:family="paragraph" style:parent-style-name="Standard">
      <style:paragraph-properties loext:hyphenation-keep-type="column" fo:margin-left="0.499cm" fo:margin-right="0cm" fo:margin-top="0cm" fo:margin-bottom="0cm" fo:text-align="justify" style:justify-single-word="false" fo:orphans="2" fo:widows="2" fo:hyphenation-ladder-count="no-limit" fo:text-indent="-0.499cm" style:auto-text-indent="false" style:text-autospace="ideograph-alpha" style:writing-mode="lr-tb">
        <style:tab-stops>
          <style:tab-stop style:position="0.529cm"/>
          <style:tab-stop style:position="1.817cm"/>
        </style:tab-stops>
      </style:paragraph-properties>
      <style:text-properties fo:font-size="12pt" fo:language="it" fo:country="IT" style:text-underline-style="none" style:font-size-asian="12pt" style:font-size-complex="12pt" style:font-weight-complex="normal" fo:hyphenate="false" fo:hyphenation-remain-char-count="2" fo:hyphenation-push-char-count="2"/>
    </style:style>
    <style:style style:name="P70" style:family="paragraph" style:parent-style-name="Standard">
      <style:paragraph-properties fo:margin-left="0.9cm" fo:margin-right="0cm" fo:line-height="0.459cm" fo:text-align="justify" style:justify-single-word="false" fo:orphans="2" fo:widows="2" fo:text-indent="-0.7cm" style:auto-text-indent="false" style:writing-mode="lr-tb">
        <style:tab-stops>
          <style:tab-stop style:position="0.882cm"/>
        </style:tab-stops>
      </style:paragraph-properties>
      <style:text-properties style:font-name="Times New Roman" fo:font-size="12pt" fo:letter-spacing="normal" style:font-name-asian="Times New Roman1" style:font-size-asian="12pt" style:font-name-complex="Times New Roman1" style:font-size-complex="12pt" style:text-scale="100%"/>
    </style:style>
    <style:style style:name="P71" style:family="paragraph" style:parent-style-name="Standard">
      <style:paragraph-properties fo:margin-left="0cm" fo:margin-right="0cm" fo:margin-top="0cm" fo:margin-bottom="0cm" fo:text-align="justify" style:justify-single-word="false" fo:orphans="2" fo:widows="2" fo:text-indent="0cm" style:auto-text-indent="false" style:writing-mode="lr-tb"/>
      <style:text-properties style:text-underline-style="none" fo:font-weight="normal" fo:background-color="#ffffff" style:font-weight-asian="normal" style:font-weight-complex="bold"/>
    </style:style>
    <style:style style:name="P72" style:family="paragraph" style:parent-style-name="Normal">
      <style:paragraph-properties fo:margin-left="0cm" fo:margin-right="0cm" fo:margin-top="0cm" fo:margin-bottom="0cm" fo:line-height="100%" fo:text-align="justify" style:justify-single-word="false" fo:text-indent="0.318cm" style:auto-text-indent="false"/>
      <style:text-properties style:font-name="Times New Roman" fo:font-size="16pt" style:font-size-asian="16pt" style:font-size-complex="16pt"/>
    </style:style>
    <style:style style:name="P73" style:family="paragraph" style:parent-style-name="Normal">
      <style:paragraph-properties fo:margin-left="0cm" fo:margin-right="0cm" fo:margin-top="0cm" fo:margin-bottom="0cm" fo:line-height="100%" fo:text-indent="0.501cm" style:auto-text-indent="false"/>
    </style:style>
    <style:style style:name="P74" style:family="paragraph" style:parent-style-name="Normal">
      <style:paragraph-properties fo:margin-left="0cm" fo:margin-right="0cm" fo:margin-top="0cm" fo:margin-bottom="0cm" fo:line-height="100%" fo:text-indent="0.501cm" style:auto-text-indent="false"/>
      <style:text-properties style:font-name="Times New Roman" fo:letter-spacing="normal"/>
    </style:style>
    <style:style style:name="P75" style:family="paragraph" style:parent-style-name="Text_20_body_20_indent">
      <style:paragraph-properties fo:margin-left="0cm" fo:margin-right="0cm" fo:margin-top="0cm" fo:margin-bottom="0cm" fo:line-height="100%" fo:text-align="justify" style:justify-single-word="false" fo:text-indent="0.501cm" style:auto-text-indent="false" style:writing-mode="lr-tb">
        <style:tab-stops>
          <style:tab-stop style:position="0.914cm"/>
        </style:tab-stops>
      </style:paragraph-properties>
    </style:style>
    <style:style style:name="P76" style:family="paragraph" style:parent-style-name="western">
      <style:paragraph-properties fo:margin-left="0cm" fo:margin-right="0cm" fo:margin-top="0cm" fo:margin-bottom="0cm" fo:line-height="100%" fo:text-align="justify" style:justify-single-word="false" fo:text-indent="0.64cm" style:auto-text-indent="false">
        <style:tab-stops>
          <style:tab-stop style:position="0.529cm"/>
          <style:tab-stop style:position="1.817cm"/>
        </style:tab-stops>
      </style:paragraph-properties>
    </style:style>
    <style:style style:name="P77" style:family="paragraph" style:parent-style-name="Standard">
      <style:paragraph-properties fo:margin-left="0cm" fo:margin-right="0cm" fo:margin-top="0cm" fo:margin-bottom="0cm" fo:line-height="100%" fo:text-align="justify" style:justify-single-word="false" fo:orphans="2" fo:widows="2" fo:text-indent="0.661cm" style:auto-text-indent="false" style:writing-mode="lr-tb">
        <style:tab-stops>
          <style:tab-stop style:position="0.529cm"/>
          <style:tab-stop style:position="1.817cm"/>
        </style:tab-stops>
      </style:paragraph-properties>
      <style:text-properties style:text-line-through-style="none" style:font-name="Times New Roman" fo:language="it" fo:country="IT" fo:font-style="normal" style:text-underline-style="none" fo:font-weight="normal" style:font-name-asian="Times New Roman" style:font-style-asian="normal" style:font-weight-asian="normal" style:font-name-complex="Times New Roman" style:font-style-complex="normal" style:font-weight-complex="normal"/>
    </style:style>
    <style:style style:name="P78" style:family="paragraph" style:parent-style-name="Standard" style:list-style-name="L1" style:master-page-name="">
      <style:paragraph-properties fo:margin-left="0cm" fo:margin-right="0cm" fo:margin-top="0.101cm" fo:margin-bottom="0cm" fo:text-align="justify" style:justify-single-word="false" fo:orphans="2" fo:widows="2" fo:text-indent="0.499cm" style:auto-text-indent="false" style:page-number="auto" style:writing-mode="lr-tb"/>
    </style:style>
    <style:style style:name="P79" style:family="paragraph" style:parent-style-name="Standard" style:list-style-name="L1">
      <style:paragraph-properties fo:margin-left="0cm" fo:margin-right="0cm" fo:margin-top="0.101cm" fo:margin-bottom="0cm" fo:text-align="justify" style:justify-single-word="false" fo:text-indent="0.499cm" style:auto-text-indent="false"/>
      <style:text-properties fo:letter-spacing="-0.004cm" fo:font-style="normal" style:font-style-asian="normal" style:font-style-complex="normal"/>
    </style:style>
    <style:style style:name="P80" style:family="paragraph" style:parent-style-name="Standard" style:list-style-name="L1">
      <style:paragraph-properties fo:margin-left="0cm" fo:margin-right="0cm" fo:margin-top="0.101cm" fo:margin-bottom="0cm" fo:text-align="justify" style:justify-single-word="false" fo:orphans="2" fo:widows="2" fo:text-indent="0.499cm" style:auto-text-indent="false" style:writing-mode="lr-tb"/>
      <style:text-properties style:font-name="Times New Roman" fo:font-size="12pt" fo:font-style="normal" style:font-size-asian="12pt" style:font-style-asian="normal" style:font-size-complex="12pt" style:font-style-complex="normal"/>
    </style:style>
    <style:style style:name="P81" style:family="paragraph" style:parent-style-name="Standard">
      <style:paragraph-properties fo:margin-left="0cm" fo:margin-right="0cm" fo:margin-top="0cm" fo:margin-bottom="0cm" fo:line-height="100%" fo:text-align="justify" style:justify-single-word="false" fo:text-indent="0.499cm" style:auto-text-indent="false"/>
    </style:style>
    <style:style style:name="P82" style:family="paragraph" style:parent-style-name="Default" style:master-page-name="Standard">
      <style:paragraph-properties fo:margin-left="0cm" fo:margin-right="0cm" fo:text-align="justify" style:justify-single-word="false" fo:orphans="2" fo:widows="2" fo:text-indent="0.499cm" style:auto-text-indent="false" style:page-number="auto" fo:background-color="transparent" style:vertical-align="auto">
        <style:background-image/>
      </style:paragraph-properties>
      <style:text-properties style:font-name="Times New Roman"/>
    </style:style>
    <style:style style:name="P83" style:family="paragraph" style:parent-style-name="Default" style:master-page-name="">
      <style:paragraph-properties fo:margin-left="0cm" fo:margin-right="0cm" fo:text-align="justify" style:justify-single-word="false" fo:orphans="2" fo:widows="2" fo:text-indent="0.499cm" style:auto-text-indent="false" style:page-number="auto" fo:background-color="transparent" style:vertical-align="auto">
        <style:background-image/>
      </style:paragraph-properties>
      <style:text-properties style:text-line-through-style="none" style:font-name="Times New Roman" fo:font-size="11.5pt" style:text-underline-style="none" fo:font-weight="normal" style:font-size-asian="11.5pt" style:font-weight-asian="normal"/>
    </style:style>
    <style:style style:name="P84" style:family="paragraph" style:parent-style-name="Default">
      <style:paragraph-properties fo:margin-left="0cm" fo:margin-right="0cm" fo:text-align="justify" style:justify-single-word="false" fo:orphans="2" fo:widows="2" fo:text-indent="0.499cm" style:auto-text-indent="false" fo:background-color="transparent" style:vertical-align="auto">
        <style:background-image/>
      </style:paragraph-properties>
      <style:text-properties style:text-line-through-style="none" style:font-name="Times New Roman" fo:font-size="11.5pt" style:text-underline-style="none" fo:font-weight="normal" style:font-size-asian="11.5pt" style:font-weight-asian="normal"/>
    </style:style>
    <style:style style:name="P85" style:family="paragraph" style:parent-style-name="Default">
      <style:paragraph-properties fo:margin-left="0cm" fo:margin-right="0cm" fo:text-align="justify" style:justify-single-word="false" fo:orphans="2" fo:widows="2" fo:text-indent="0.499cm" style:auto-text-indent="false" fo:break-before="page" fo:background-color="transparent" style:vertical-align="auto">
        <style:background-image/>
      </style:paragraph-properties>
      <style:text-properties style:text-line-through-style="none" style:font-name="Times New Roman" fo:font-size="11.5pt" style:text-underline-style="none" fo:font-weight="normal" style:font-size-asian="11.5pt" style:font-weight-asian="normal"/>
    </style:style>
    <style:style style:name="P86" style:family="paragraph" style:parent-style-name="Heading_20_2" style:list-style-name="LS4" style:master-page-name="">
      <style:paragraph-properties fo:margin-left="0cm" fo:margin-right="0cm" fo:margin-top="0cm" fo:margin-bottom="0cm" fo:line-height="100%" fo:text-align="center" style:justify-single-word="false" fo:orphans="2" fo:widows="2" fo:text-indent="0cm" style:auto-text-indent="false" style:page-number="auto" fo:keep-with-next="always" style:writing-mode="lr-tb">
        <style:tab-stops>
          <style:tab-stop style:position="-0.021cm"/>
        </style:tab-stops>
      </style:paragraph-properties>
      <style:text-properties style:font-name="Times New Roman" fo:font-size="14pt" style:font-size-asian="14pt" style:font-size-complex="14pt"/>
    </style:style>
    <style:style style:name="P87" style:family="paragraph" style:parent-style-name="western">
      <style:paragraph-properties fo:margin-left="0cm" fo:margin-right="0cm" fo:margin-top="0cm" fo:margin-bottom="0cm" fo:line-height="100%" fo:text-align="justify" style:justify-single-word="false" fo:text-indent="0.499cm" style:auto-text-indent="false"/>
      <style:text-properties style:font-name-asian="Times New Roman" style:font-name-complex="Times New Roman"/>
    </style:style>
    <style:style style:name="P88" style:family="paragraph">
      <style:paragraph-properties fo:text-align="center"/>
    </style:style>
    <style:style style:name="P89" style:family="paragraph">
      <style:paragraph-properties fo:text-align="center"/>
      <style:text-properties fo:font-size="10pt"/>
    </style:style>
    <style:style style:name="T1" style:family="text">
      <style:text-properties style:text-line-through-style="none" fo:font-size="11.5pt" style:text-underline-style="none" fo:font-weight="normal" style:font-size-asian="11.5pt" style:font-weight-asian="normal"/>
    </style:style>
    <style:style style:name="T2" style:family="text">
      <style:text-properties style:text-line-through-style="none" fo:font-size="11.5pt" style:text-underline-style="none" fo:font-weight="bold" style:font-size-asian="11.5pt" style:font-weight-asian="bold"/>
    </style:style>
    <style:style style:name="T3" style:family="text">
      <style:text-properties style:text-line-through-style="none" fo:font-size="11.5pt" style:text-underline-style="none" style:font-size-asian="11.5pt"/>
    </style:style>
    <style:style style:name="T4" style:family="text">
      <style:text-properties style:text-line-through-style="none" fo:font-size="11.5pt" style:text-underline-style="solid" style:text-underline-width="auto" style:text-underline-color="font-color" fo:font-weight="bold" style:font-size-asian="11.5pt" style:font-weight-asian="bold"/>
    </style:style>
    <style:style style:name="T5" style:family="text">
      <style:text-properties style:text-line-through-style="none" fo:font-size="11.5pt" style:text-underline-style="solid" style:text-underline-width="auto" style:text-underline-color="font-color" fo:font-weight="bold" style:font-size-asian="11.5pt" style:font-weight-asian="bold" style:font-weight-complex="bold"/>
    </style:style>
    <style:style style:name="T6" style:family="text">
      <style:text-properties style:text-line-through-style="none" fo:font-size="11.5pt" style:font-size-asian="11.5pt"/>
    </style:style>
    <style:style style:name="T7" style:family="text">
      <style:text-properties style:text-line-through-style="none" style:font-name="Times New Roman" fo:font-size="11.5pt" fo:language="it" fo:country="IT" fo:font-style="normal" style:text-underline-style="none" fo:font-weight="normal" style:font-name-asian="Times New Roman" style:font-size-asian="11.5pt" style:font-style-asian="normal" style:font-weight-asian="normal" style:font-name-complex="Times New Roman" style:font-size-complex="12pt" style:font-style-complex="normal" style:font-weight-complex="bold" style:text-scale="104%"/>
    </style:style>
    <style:style style:name="T8" style:family="text">
      <style:text-properties style:text-line-through-style="none" style:font-name="Times New Roman" fo:font-size="11.5pt" fo:letter-spacing="0.012cm" fo:language="it" fo:country="IT" fo:font-style="normal" style:text-underline-style="none" fo:font-weight="normal" style:font-name-asian="Times New Roman" style:font-size-asian="11.5pt" style:font-style-asian="normal" style:font-weight-asian="normal" style:font-name-complex="Times New Roman" style:font-size-complex="12pt" style:font-style-complex="normal" style:font-weight-complex="bold" style:text-scale="104%"/>
    </style:style>
    <style:style style:name="T9" style:family="text">
      <style:text-properties style:text-line-through-style="none" style:font-name="Times New Roman" fo:font-size="11.5pt" fo:letter-spacing="normal" style:text-underline-style="none" fo:font-weight="normal" style:font-name-asian="Times New Roman1" style:font-size-asian="11.5pt" style:font-weight-asian="normal" style:font-name-complex="Times New Roman1" style:font-size-complex="12pt" style:font-weight-complex="normal" style:text-scale="100%"/>
    </style:style>
    <style:style style:name="T10" style:family="text">
      <style:text-properties style:text-line-through-styl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tyle-complex="normal" style:font-weight-complex="normal"/>
    </style:style>
    <style:style style:name="T11" style:family="text">
      <style:text-properties style:text-line-through-style="none" style:font-name="Times New Roman" fo:font-size="12pt" fo:letter-spacing="normal" fo:language="it" fo:country="IT"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loext:char-shading-value="0"/>
    </style:style>
    <style:style style:name="T12" style:family="text">
      <style:text-properties style:text-line-through-style="none" style:font-name="Times New Roman" fo:font-size="12pt" fo:letter-spacing="normal" fo:language="it" fo:country="IT" fo:font-style="normal" style:text-underline-style="none" fo:font-weight="normal" fo:background-color="#ffffff" style:font-name-asian="Times New Roman" style:font-size-asian="12pt" style:font-style-asian="normal" style:font-weight-asian="normal" style:font-name-complex="Times New Roman" style:font-style-complex="normal" style:font-weight-complex="normal" loext:char-shading-value="0"/>
    </style:style>
    <style:style style:name="T13" style:family="text">
      <style:text-properties style:text-line-through-style="none" style:font-name="Times New Roman" fo:font-size="12pt" fo:letter-spacing="normal" fo:language="it" fo:country="IT" fo:font-style="normal" style:text-underline-style="none" fo:font-weight="bold" style:font-name-asian="Times New Roman" style:font-size-asian="12pt" style:font-style-asian="normal" style:font-weight-asian="bold" style:font-name-complex="Times New Roman" style:font-style-complex="normal" style:font-weight-complex="bold"/>
    </style:style>
    <style:style style:name="T14" style:family="text">
      <style:text-properties style:text-line-through-style="none" style:font-name="Times New Roman" fo:font-size="12pt" fo:letter-spacing="normal" fo:language="it" fo:country="I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15" style:family="text">
      <style:text-properties style:text-line-through-style="none" style:font-name="Times New Roman" fo:font-size="12pt" fo:letter-spacing="normal" fo:language="it" fo:country="IT" fo:font-style="normal" style:text-underline-style="solid" style:text-underline-width="auto" style:text-underline-color="font-color" fo:font-weight="bold" fo:background-color="#ffffff" style:font-name-asian="Times New Roman" style:font-size-asian="12pt" style:font-style-asian="normal" style:font-weight-asian="bold" style:font-name-complex="Times New Roman" style:font-size-complex="12pt" style:font-style-complex="normal" style:font-weight-complex="bold" loext:char-shading-value="0"/>
    </style:style>
    <style:style style:name="T16" style:family="text">
      <style:text-properties style:text-line-through-style="none" style:font-name="Times New Roman" fo:font-size="12pt" fo:letter-spacing="normal" fo:language="it" fo:country="IT" fo:font-style="normal" style:text-underline-style="solid" style:text-underline-width="auto" style:text-underline-color="font-color" fo:font-weight="bold" fo:background-color="#ffffff" style:font-name-asian="Times New Roman" style:font-size-asian="12pt" style:font-style-asian="normal" style:font-weight-asian="bold" style:font-name-complex="Times New Roman" style:font-style-complex="normal" style:font-weight-complex="bold" loext:char-shading-value="0"/>
    </style:style>
    <style:style style:name="T17" style:family="text">
      <style:text-properties style:text-line-through-style="none" style:font-name="Times New Roman" fo:font-size="12pt" fo:language="it" fo:country="IT"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style:text-line-through-style="none" style:font-name="Times New Roman" fo:language="it" fo:country="IT" fo:font-style="normal" style:text-underline-style="solid" style:text-underline-width="auto" style:text-underline-color="font-color" fo:font-weight="bold" fo:background-color="#ffffff" style:font-name-asian="Times New Roman" style:font-style-asian="normal" style:font-weight-asian="bold" style:font-name-complex="Times New Roman" style:font-style-complex="normal" style:font-weight-complex="bold" loext:char-shading-value="0"/>
    </style:style>
    <style:style style:name="T19" style:family="text">
      <style:text-properties style:text-line-through-style="none" style:font-name="Times New Roman" fo:language="it" fo:country="IT" fo:font-style="normal" style:text-underline-style="solid" style:text-underline-width="auto" style:text-underline-color="font-color" fo:font-weight="bold" style:font-style-asian="normal" style:font-weight-asian="bold" style:font-style-complex="normal" style:font-weight-complex="bold"/>
    </style:style>
    <style:style style:name="T20" style:family="text">
      <style:text-properties style:text-line-through-style="none" style:font-name="Times New Roman" fo:language="it" fo:country="IT" fo:font-style="normal" style:text-underline-style="none" fo:font-weight="normal" fo:background-color="#ffffff" style:font-name-asian="Times New Roman" style:font-style-asian="normal" style:font-weight-asian="normal" style:font-name-complex="Times New Roman" style:font-style-complex="normal" style:font-weight-complex="normal" loext:char-shading-value="0"/>
    </style:style>
    <style:style style:name="T21" style:family="text">
      <style:text-properties style:text-line-through-style="none" style:font-name="Times New Roman" fo:language="it" fo:country="IT"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 style:family="text">
      <style:text-properties style:text-line-through-style="none" style:font-name="Times New Roman" fo:language="it" fo:country="IT" fo:font-style="normal" style:text-underline-style="none" fo:font-weight="normal" style:font-name-asian="NimbusSanL" style:font-style-asian="normal" style:font-weight-asian="normal" style:font-name-complex="NimbusSanL" style:font-style-complex="normal" style:font-weight-complex="normal" style:text-scale="100%"/>
    </style:style>
    <style:style style:name="T23" style:family="text">
      <style:text-properties style:text-line-through-style="none" style:font-name="Times New Roman" fo:language="it" fo:country="IT" fo:font-style="normal" style:text-underline-style="none" fo:font-weight="normal" style:font-style-asian="normal" style:font-weight-asian="normal" style:font-style-complex="normal" style:font-weight-complex="normal"/>
    </style:style>
    <style:style style:name="T24" style:family="text">
      <style:text-properties fo:font-size="11.5pt" style:text-underline-style="solid" style:text-underline-width="auto" style:text-underline-color="font-color" fo:font-weight="bold" style:font-size-asian="11.5pt" style:font-weight-asian="bold"/>
    </style:style>
    <style:style style:name="T25" style:family="text">
      <style:text-properties fo:font-size="11.5pt" fo:font-weight="bold" style:font-size-asian="11.5pt" style:font-weight-asian="bold"/>
    </style:style>
    <style:style style:name="T26" style:family="text">
      <style:text-properties fo:font-size="11.5pt" fo:font-weight="normal" style:font-size-asian="11.5pt" style:font-weight-asian="normal"/>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solid" style:text-underline-width="auto" style:text-underline-color="font-color" fo:font-weight="bold" style:font-weight-asian="bold" style:font-name-complex="Times New Roman" style:font-weight-complex="bold"/>
    </style:style>
    <style:style style:name="T29" style:family="text">
      <style:text-properties style:text-underline-style="solid" style:text-underline-width="auto" style:text-underline-color="font-color" fo:font-weight="bold" style:font-name-asian="NimbusSanL" style:font-weight-asian="bold" style:font-name-complex="NimbusSanL" style:font-weight-complex="bold" style:text-scale="100%"/>
    </style:style>
    <style:style style:name="T30" style:family="text">
      <style:text-properties style:font-name="Times New Roman"/>
    </style:style>
    <style:style style:name="T31" style:family="text">
      <style:text-properties style:font-name="Times New Roman" fo:font-size="12pt" fo:letter-spacing="0.005cm"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text-scale="100%"/>
    </style:style>
    <style:style style:name="T32" style:family="text">
      <style:text-properties style:font-name="Times New Roman" fo:font-size="12pt" fo:letter-spacing="0.005cm" style:font-name-asian="Times New Roman1" style:font-size-asian="12pt" style:font-name-complex="Times New Roman1" style:font-size-complex="12pt" style:text-scale="100%"/>
    </style:style>
    <style:style style:name="T33" style:family="text">
      <style:text-properties style:font-name="Times New Roman" fo:font-size="12pt" fo:letter-spacing="-0.011cm"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text-scale="100%"/>
    </style:style>
    <style:style style:name="T34" style:family="text">
      <style:text-properties style:font-name="Times New Roman" fo:font-size="12pt" fo:letter-spacing="normal"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text-scale="100%"/>
    </style:style>
    <style:style style:name="T35" style:family="text">
      <style:text-properties style:font-name="Times New Roman" fo:font-size="12pt" fo:letter-spacing="normal" style:font-name-asian="Times New Roman1" style:font-size-asian="12pt" style:font-name-complex="Times New Roman1" style:font-size-complex="12pt" style:text-scale="100%"/>
    </style:style>
    <style:style style:name="T36" style:family="text">
      <style:text-properties style:font-name="Times New Roman" fo:font-size="12pt" fo:letter-spacing="normal" fo:font-weight="normal" style:font-name-asian="Times New Roman1" style:font-size-asian="12pt" style:font-weight-asian="normal" style:font-name-complex="Times New Roman1" style:font-size-complex="12pt" style:font-weight-complex="normal" style:text-scale="100%"/>
    </style:style>
    <style:style style:name="T37" style:family="text">
      <style:text-properties style:font-name="Times New Roman" fo:font-size="12pt" fo:letter-spacing="normal" style:font-name-asian="Courier New2" style:font-size-asian="12pt" style:font-name-complex="Courier New2" style:font-size-complex="12pt" style:text-scale="100%"/>
    </style:style>
    <style:style style:name="T38" style:family="text">
      <style:text-properties style:font-name="Times New Roman" fo:font-size="12pt" fo:letter-spacing="0.002cm"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text-scale="100%"/>
    </style:style>
    <style:style style:name="T39" style:family="text">
      <style:text-properties style:font-name="Times New Roman" fo:font-size="12pt" fo:letter-spacing="0.002cm" style:font-name-asian="Times New Roman1" style:font-size-asian="12pt" style:font-name-complex="Times New Roman1" style:font-size-complex="12pt" style:text-scale="100%"/>
    </style:style>
    <style:style style:name="T40" style:family="text">
      <style:text-properties style:font-name="Times New Roman" fo:font-size="12pt" fo:letter-spacing="0.002cm" fo:font-weight="normal" style:font-name-asian="Times New Roman1" style:font-size-asian="12pt" style:font-weight-asian="normal" style:font-name-complex="Times New Roman1" style:font-size-complex="12pt" style:font-weight-complex="normal" style:text-scale="100%"/>
    </style:style>
    <style:style style:name="T41" style:family="text">
      <style:text-properties style:font-name="Times New Roman" fo:font-size="12pt" fo:letter-spacing="-0.002cm"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text-scale="100%"/>
    </style:style>
    <style:style style:name="T42" style:family="text">
      <style:text-properties style:font-name="Times New Roman" fo:font-size="12pt" fo:letter-spacing="-0.002cm" style:font-name-asian="Times New Roman1" style:font-size-asian="12pt" style:font-name-complex="Times New Roman1" style:font-size-complex="12pt" style:text-scale="100%"/>
    </style:style>
    <style:style style:name="T43" style:family="text">
      <style:text-properties style:font-name="Times New Roman" fo:font-size="12pt" fo:letter-spacing="-0.002cm" fo:font-weight="normal" style:font-name-asian="Times New Roman1" style:font-size-asian="12pt" style:font-weight-asian="normal" style:font-name-complex="Times New Roman1" style:font-size-complex="12pt" style:font-weight-complex="normal" style:text-scale="100%"/>
    </style:style>
    <style:style style:name="T44" style:family="text">
      <style:text-properties style:font-name="Times New Roman" fo:font-size="12pt" fo:letter-spacing="0.004cm" style:font-name-asian="Times New Roman1" style:font-size-asian="12pt" style:font-name-complex="Times New Roman1" style:font-size-complex="12pt" style:text-scale="100%"/>
    </style:style>
    <style:style style:name="T45" style:family="text">
      <style:text-properties style:font-name="Times New Roman" fo:font-size="12pt" fo:letter-spacing="0.004cm" fo:font-weight="normal" style:font-name-asian="Times New Roman1" style:font-size-asian="12pt" style:font-weight-asian="normal" style:font-name-complex="Times New Roman1" style:font-size-complex="12pt" style:font-weight-complex="normal" style:text-scale="100%"/>
    </style:style>
    <style:style style:name="T46" style:family="text">
      <style:text-properties style:font-name="Times New Roman" fo:font-size="12pt" fo:letter-spacing="0.004cm"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text-scale="100%"/>
    </style:style>
    <style:style style:name="T47" style:family="text">
      <style:text-properties style:font-name="Times New Roman" fo:font-size="12pt" fo:letter-spacing="-0.004cm" style:font-name-asian="Times New Roman1" style:font-size-asian="12pt" style:font-name-complex="Times New Roman1" style:font-size-complex="12pt" style:text-scale="100%"/>
    </style:style>
    <style:style style:name="T48" style:family="text">
      <style:text-properties style:font-name="Times New Roman" fo:font-size="12pt" fo:letter-spacing="-0.004cm" style:text-underline-style="solid" style:text-underline-width="auto" style:text-underline-color="font-color" fo:font-weight="bold" style:letter-kerning="true" style:font-name-asian="Times New Roman" style:font-size-asian="12pt" style:font-weight-asian="bold" style:font-name-complex="Times New Roman" style:font-size-complex="12pt" style:font-weight-complex="normal"/>
    </style:style>
    <style:style style:name="T49" style:family="text">
      <style:text-properties style:font-name="Times New Roman" fo:font-size="12pt" fo:letter-spacing="-0.004cm" style:text-underline-style="none" fo:font-weight="normal" style:letter-kerning="true" style:font-name-asian="Times New Roman" style:font-size-asian="12pt" style:font-weight-asian="normal" style:font-name-complex="Times New Roman" style:font-size-complex="12pt" style:font-weight-complex="normal"/>
    </style:style>
    <style:style style:name="T50" style:family="text">
      <style:text-properties style:font-name="Times New Roman" fo:font-size="12pt" fo:letter-spacing="0.104cm" style:font-name-asian="Times New Roman1" style:font-size-asian="12pt" style:font-name-complex="Times New Roman1" style:font-size-complex="12pt" style:text-scale="100%"/>
    </style:style>
    <style:style style:name="T51"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52"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53" style:family="text">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T54" style:family="text">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T55" style:family="text">
      <style:text-properties style:font-name="Times New Roman" fo:font-size="12pt" style:text-underline-style="none" fo:font-weight="normal" style:font-size-asian="12pt" style:font-weight-asian="normal" style:font-name-complex="Trebuchet MS" style:font-size-complex="12pt" style:font-weight-complex="normal"/>
    </style:style>
    <style:style style:name="T56" style:family="text">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57" style:family="text">
      <style:text-properties style:font-name="Times New Roman" fo:font-size="12pt" fo:language="it" fo:country="IT"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style>
    <style:style style:name="T58" style:family="text">
      <style:text-properties style:font-name="Times New Roman" fo:font-size="12pt" fo:font-style="normal" style:font-size-asian="12pt" style:font-style-asian="normal" style:font-size-complex="12pt" style:font-style-complex="normal"/>
    </style:style>
    <style:style style:name="T59" style:family="text">
      <style:text-properties style:font-name="Times New Roman" fo:font-size="12pt" fo:font-weight="normal" style:font-name-asian="Times New Roman" style:font-size-asian="12pt" style:font-weight-asian="normal" style:font-name-complex="Times New Roman" style:font-size-complex="12pt"/>
    </style:style>
    <style:style style:name="T60" style:family="text">
      <style:text-properties style:font-name="Times New Roman" fo:font-size="12pt" fo:letter-spacing="-0.005cm"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text-scale="100%"/>
    </style:style>
    <style:style style:name="T61" style:family="text">
      <style:text-properties style:font-name="Times New Roman" fo:font-size="12pt" fo:letter-spacing="0.072cm" style:font-name-asian="Times New Roman1" style:font-size-asian="12pt" style:font-name-complex="Times New Roman1" style:font-size-complex="12pt" style:text-scale="100%"/>
    </style:style>
    <style:style style:name="T62" style:family="text">
      <style:text-properties style:font-name="Times New Roman" fo:font-size="12pt" fo:letter-spacing="0.012cm" style:font-name-asian="Times New Roman1" style:font-size-asian="12pt" style:font-name-complex="Times New Roman1" style:font-size-complex="12pt" style:text-scale="100%"/>
    </style:style>
    <style:style style:name="T63" style:family="text">
      <style:text-properties style:font-name="Times New Roman" fo:font-size="12pt" fo:letter-spacing="0.053cm" style:font-name-asian="Times New Roman1" style:font-size-asian="12pt" style:font-name-complex="Times New Roman1" style:font-size-complex="12pt" style:text-scale="100%"/>
    </style:style>
    <style:style style:name="T64" style:family="text">
      <style:text-properties style:font-name="Times New Roman" fo:font-size="12pt" fo:letter-spacing="0.055cm" style:font-name-asian="Times New Roman1" style:font-size-asian="12pt" style:font-name-complex="Times New Roman1" style:font-size-complex="12pt" style:text-scale="100%"/>
    </style:style>
    <style:style style:name="T65" style:family="text">
      <style:text-properties style:font-name="Times New Roman" fo:font-size="12pt" fo:letter-spacing="0.049cm" style:font-name-asian="Times New Roman1" style:font-size-asian="12pt" style:font-name-complex="Times New Roman1" style:font-size-complex="12pt" style:text-scale="100%"/>
    </style:style>
    <style:style style:name="T66" style:family="text">
      <style:text-properties style:font-name="Times New Roman" fo:font-size="12pt" fo:letter-spacing="0.042cm" style:font-name-asian="Times New Roman1" style:font-size-asian="12pt" style:font-name-complex="Times New Roman1" style:font-size-complex="12pt" style:text-scale="100%"/>
    </style:style>
    <style:style style:name="T67" style:family="text">
      <style:text-properties style:font-name="Times New Roman" fo:font-size="12pt" fo:letter-spacing="0.046cm" style:font-name-asian="Times New Roman1" style:font-size-asian="12pt" style:font-name-complex="Times New Roman1" style:font-size-complex="12pt" style:text-scale="100%"/>
    </style:style>
    <style:style style:name="T68" style:family="text">
      <style:text-properties style:font-name="Times New Roman" fo:font-size="12pt" fo:letter-spacing="0.041cm" style:font-name-asian="Times New Roman1" style:font-size-asian="12pt" style:font-name-complex="Times New Roman1" style:font-size-complex="12pt" style:text-scale="100%"/>
    </style:style>
    <style:style style:name="T69" style:family="text">
      <style:text-properties style:font-name="Times New Roman" fo:font-size="12pt" fo:letter-spacing="0.051cm" style:font-name-asian="Times New Roman1" style:font-size-asian="12pt" style:font-name-complex="Times New Roman1" style:font-size-complex="12pt" style:text-scale="100%"/>
    </style:style>
    <style:style style:name="T70" style:family="text">
      <style:text-properties style:font-name="Times New Roman" fo:font-size="12pt" fo:letter-spacing="0.048cm" style:font-name-asian="Times New Roman1" style:font-size-asian="12pt" style:font-name-complex="Times New Roman1" style:font-size-complex="12pt" style:text-scale="100%"/>
    </style:style>
    <style:style style:name="T71" style:family="text">
      <style:text-properties style:font-name="Times New Roman" fo:font-size="12pt" fo:letter-spacing="0.044cm" style:font-name-asian="Times New Roman1" style:font-size-asian="12pt" style:font-name-complex="Times New Roman1" style:font-size-complex="12pt" style:text-scale="100%"/>
    </style:style>
    <style:style style:name="T72" style:family="text">
      <style:text-properties style:font-name="Times New Roman" fo:letter-spacing="normal" style:font-name-asian="Times New Roman1" style:font-name-complex="Times New Roman1" style:text-scale="100%"/>
    </style:style>
    <style:style style:name="T73" style:family="text">
      <style:text-properties style:font-name="Times New Roman" style:text-underline-style="solid" style:text-underline-width="auto" style:text-underline-color="font-color" fo:font-weight="bold" style:font-weight-asian="bold"/>
    </style:style>
    <style:style style:name="T74" style:family="text">
      <style:text-properties style:font-name="Times New Roman" style:text-underline-style="solid" style:text-underline-width="auto" style:text-underline-color="font-color" fo:font-weight="bold" style:font-weight-asian="bold" style:font-weight-complex="bold"/>
    </style:style>
    <style:style style:name="T75" style:family="text">
      <style:text-properties style:font-name="Times New Roman" style:text-underline-style="solid" style:text-underline-width="auto" style:text-underline-color="font-color" fo:font-weight="bold" style:font-weight-asian="bold" style:font-size-complex="12pt"/>
    </style:style>
    <style:style style:name="T76" style:family="text">
      <style:text-properties style:font-name="Times New Roman" style:text-underline-style="solid" style:text-underline-width="auto" style:text-underline-color="font-color" fo:font-weight="bold" style:font-name-asian="Times New Roman" style:font-weight-asian="bold" style:font-name-complex="Times New Roman"/>
    </style:style>
    <style:style style:name="T77" style:family="text">
      <style:text-properties style:font-name="Times New Roman" fo:font-weight="normal" style:font-name-asian="Times New Roman" style:font-weight-asian="normal" style:font-name-complex="Times New Roman"/>
    </style:style>
    <style:style style:name="T78" style:family="text">
      <style:text-properties style:font-name="Times New Roman" style:font-size-complex="12pt"/>
    </style:style>
    <style:style style:name="T79" style:family="text">
      <style:text-properties style:font-name="Times New Roman" fo:font-style="normal" style:text-underline-style="none" fo:font-weight="normal" style:font-name-asian="NimbusSanL" style:font-style-asian="normal" style:font-weight-asian="normal" style:font-name-complex="NimbusSanL" style:font-style-complex="normal" style:font-weight-complex="normal"/>
    </style:style>
    <style:style style:name="T80" style:family="text">
      <style:text-properties style:use-window-font-color="true" style:font-name="Times New Roman" fo:font-size="12pt" fo:letter-spacing="normal" fo:language="it" fo:country="IT" fo:font-weight="normal" style:font-name-asian="Times New Roman1" style:font-size-asian="12pt" style:font-weight-asian="normal" style:font-name-complex="Times New Roman1" style:font-size-complex="12pt" style:language-complex="ar" style:country-complex="SA" style:font-weight-complex="normal" style:text-scale="100%" loext:opacity="0%"/>
    </style:style>
    <style:style style:name="T81" style:family="text">
      <style:text-properties style:use-window-font-color="true" style:font-name="Times New Roman" fo:font-size="12pt" fo:letter-spacing="normal" fo:language="it" fo:country="IT" style:font-name-asian="Times New Roman1" style:font-size-asian="12pt" style:font-name-complex="Times New Roman1" style:font-size-complex="12pt" style:language-complex="ar" style:country-complex="SA" style:text-scale="100%" loext:opacity="0%"/>
    </style:style>
    <style:style style:name="T82" style:family="text">
      <style:text-properties style:use-window-font-color="true" style:font-name="Times New Roman" fo:font-size="12pt" fo:letter-spacing="normal" fo:language="it" fo:country="IT" style:text-underline-style="none" fo:font-weight="normal" style:font-name-asian="Times New Roman1" style:font-size-asian="12pt" style:font-weight-asian="normal" style:font-name-complex="Times New Roman1" style:font-size-complex="12pt" style:language-complex="ar" style:country-complex="SA" style:font-weight-complex="normal" style:text-scale="100%" loext:opacity="0%"/>
    </style:style>
    <style:style style:name="T83" style:family="text">
      <style:text-properties style:use-window-font-color="true" style:font-name="Times New Roman" fo:font-size="12pt" fo:letter-spacing="0.012cm" fo:language="it" fo:country="IT" style:font-name-asian="Times New Roman1" style:font-size-asian="12pt" style:font-name-complex="Times New Roman1" style:font-size-complex="12pt" style:language-complex="ar" style:country-complex="SA" style:text-scale="100%" loext:opacity="0%"/>
    </style:style>
    <style:style style:name="T84" style:family="text">
      <style:text-properties style:use-window-font-color="true" style:font-name="Times New Roman" fo:font-size="12pt" fo:letter-spacing="0.012cm" fo:language="it" fo:country="IT" style:text-underline-style="none" fo:font-weight="normal" style:font-name-asian="Times New Roman1" style:font-size-asian="12pt" style:font-weight-asian="normal" style:font-name-complex="Times New Roman1" style:font-size-complex="12pt" style:language-complex="ar" style:country-complex="SA" style:font-weight-complex="normal" style:text-scale="100%" loext:opacity="0%"/>
    </style:style>
    <style:style style:name="T85" style:family="text">
      <style:text-properties style:use-window-font-color="true" style:font-name="Times New Roman" fo:font-size="12pt" fo:letter-spacing="0.012cm" fo:language="it" fo:country="IT" style:text-underline-style="none" fo:font-weight="normal" style:text-underline-mode="continuous" style:text-overline-mode="continuous" style:text-line-through-mode="continuous" style:letter-kerning="true" style:font-name-asian="Times New Roman1" style:font-size-asian="12pt" style:font-weight-asian="normal" style:font-name-complex="Calibri1" style:font-size-complex="12pt" style:language-complex="ar" style:country-complex="SA" style:font-weight-complex="normal" style:text-scale="100%" loext:opacity="0%"/>
    </style:style>
    <style:style style:name="T86" style:family="text">
      <style:text-properties style:use-window-font-color="true" style:font-name="Times New Roman" fo:font-size="12pt" fo:letter-spacing="0.012cm" fo:language="it" fo:country="IT" style:text-underline-style="none" fo:font-weight="normal" style:letter-kerning="true" style:font-name-asian="Times New Roman1" style:font-size-asian="12pt" style:font-weight-asian="normal" style:font-name-complex="Calibri1" style:font-size-complex="12pt" style:language-complex="ar" style:country-complex="SA" style:font-weight-complex="normal" style:text-scale="100%" loext:opacity="0%"/>
    </style:style>
    <style:style style:name="T87" style:family="text">
      <style:text-properties style:use-window-font-color="true" style:font-name="Times New Roman" fo:font-size="12pt" fo:letter-spacing="-0.004cm" fo:language="it" fo:country="IT" fo:font-style="normal" style:font-name-asian="Times New Roman1" style:font-size-asian="12pt" style:font-style-asian="normal" style:font-name-complex="Times New Roman1" style:font-size-complex="12pt" style:language-complex="ar" style:country-complex="SA" style:font-style-complex="normal" style:text-scale="100%" loext:opacity="0%"/>
    </style:style>
    <style:style style:name="T88" style:family="text">
      <style:text-properties fo:letter-spacing="0.005cm" style:font-name-asian="Times New Roman1" style:font-name-complex="Times New Roman1" style:text-scale="100%"/>
    </style:style>
    <style:style style:name="T89" style:family="text">
      <style:text-properties fo:letter-spacing="0.005cm" fo:font-style="italic" style:font-name-asian="Times New Roman1" style:font-style-asian="italic" style:font-name-complex="Times New Roman1" style:text-scale="100%"/>
    </style:style>
    <style:style style:name="T90" style:family="text">
      <style:text-properties fo:letter-spacing="0.005cm" fo:font-style="italic" style:font-name-asian="Times New Roman1" style:font-style-asian="italic" style:font-name-complex="Times New Roman1" style:text-scale="107%"/>
    </style:style>
    <style:style style:name="T91" style:family="text">
      <style:text-properties fo:letter-spacing="0.005cm" fo:font-style="italic" style:font-name-asian="Times New Roman1" style:font-style-asian="italic" style:font-name-complex="Times New Roman1" style:text-scale="132%"/>
    </style:style>
    <style:style style:name="T92" style:family="text">
      <style:text-properties fo:letter-spacing="0.005cm" style:text-underline-style="solid" style:text-underline-width="auto" style:text-underline-color="font-color" fo:font-weight="bold" style:font-name-asian="Times New Roman1" style:font-weight-asian="bold" style:font-name-complex="Times New Roman1" style:font-weight-complex="bold" style:text-scale="100%"/>
    </style:style>
    <style:style style:name="T93" style:family="text">
      <style:text-properties fo:letter-spacing="0.005cm" fo:font-style="normal" style:text-underline-style="solid" style:text-underline-width="auto" style:text-underline-color="font-color" fo:font-weight="bold" style:font-name-asian="Times New Roman1" style:font-style-asian="normal" style:font-weight-asian="bold" style:font-name-complex="Times New Roman1" style:font-style-complex="normal" style:font-weight-complex="bold" style:text-scale="100%"/>
    </style:style>
    <style:style style:name="T94" style:family="text">
      <style:text-properties fo:letter-spacing="-0.011cm" style:font-name-asian="Times New Roman1" style:font-name-complex="Times New Roman1" style:text-scale="100%"/>
    </style:style>
    <style:style style:name="T95" style:family="text">
      <style:text-properties fo:letter-spacing="-0.011cm" style:text-underline-style="solid" style:text-underline-width="auto" style:text-underline-color="font-color" fo:font-weight="bold" style:font-name-asian="Times New Roman1" style:font-weight-asian="bold" style:font-name-complex="Times New Roman1" style:font-weight-complex="bold" style:text-scale="100%"/>
    </style:style>
    <style:style style:name="T96" style:family="text">
      <style:text-properties fo:letter-spacing="-0.011cm" fo:font-style="normal" style:text-underline-style="solid" style:text-underline-width="auto" style:text-underline-color="font-color" fo:font-weight="bold" style:font-name-asian="Times New Roman1" style:font-style-asian="normal" style:font-weight-asian="bold" style:font-name-complex="Times New Roman1" style:font-style-complex="normal" style:font-weight-complex="bold" style:text-scale="100%"/>
    </style:style>
    <style:style style:name="T97" style:family="text">
      <style:text-properties fo:letter-spacing="-0.011cm" style:font-name-asian="NimbusSanL" style:font-name-complex="NimbusSanL" style:text-scale="100%"/>
    </style:style>
    <style:style style:name="T98" style:family="text">
      <style:text-properties fo:letter-spacing="normal" style:font-name-asian="Times New Roman1" style:font-name-complex="Times New Roman1" style:text-scale="100%"/>
    </style:style>
    <style:style style:name="T99" style:family="text">
      <style:text-properties fo:letter-spacing="normal" style:font-name-asian="Times New Roman1" style:font-name-complex="Times New Roman1" style:text-scale="124%"/>
    </style:style>
    <style:style style:name="T100" style:family="text">
      <style:text-properties fo:letter-spacing="normal" style:font-name-asian="Times New Roman1" style:font-name-complex="Times New Roman1" style:text-scale="116%"/>
    </style:style>
    <style:style style:name="T101" style:family="text">
      <style:text-properties fo:letter-spacing="normal" style:font-name-asian="Courier New2" style:font-name-complex="Courier New2" style:text-scale="100%"/>
    </style:style>
    <style:style style:name="T102" style:family="text">
      <style:text-properties fo:letter-spacing="normal" fo:font-style="italic" style:font-name-asian="Times New Roman1" style:font-style-asian="italic" style:font-name-complex="Times New Roman1" style:text-scale="107%"/>
    </style:style>
    <style:style style:name="T103" style:family="text">
      <style:text-properties fo:letter-spacing="normal" fo:font-style="italic" style:font-name-asian="Times New Roman1" style:font-style-asian="italic" style:font-name-complex="Times New Roman1" style:text-scale="100%"/>
    </style:style>
    <style:style style:name="T104" style:family="text">
      <style:text-properties fo:letter-spacing="normal" fo:font-style="italic" style:font-name-asian="Times New Roman1" style:font-style-asian="italic" style:font-name-complex="Times New Roman1" style:text-scale="109%"/>
    </style:style>
    <style:style style:name="T105" style:family="text">
      <style:text-properties fo:letter-spacing="normal" fo:font-style="italic" style:font-name-asian="Times New Roman1" style:font-style-asian="italic" style:font-name-complex="Times New Roman1" style:text-scale="108%"/>
    </style:style>
    <style:style style:name="T106" style:family="text">
      <style:text-properties fo:letter-spacing="normal" style:text-underline-style="solid" style:text-underline-width="auto" style:text-underline-color="font-color" fo:font-weight="bold" style:font-name-asian="Times New Roman1" style:font-weight-asian="bold" style:font-name-complex="Times New Roman1" style:font-weight-complex="bold" style:text-scale="100%"/>
    </style:style>
    <style:style style:name="T107" style:family="text">
      <style:text-properties fo:letter-spacing="normal" style:text-underline-style="solid" style:text-underline-width="auto" style:text-underline-color="font-color" fo:font-weight="bold" style:font-name-asian="Microsoft Sans Serif" style:font-weight-asian="bold" style:font-weight-complex="bold"/>
    </style:style>
    <style:style style:name="T108" style:family="text">
      <style:text-properties fo:letter-spacing="normal" fo:font-style="normal" style:text-underline-style="solid" style:text-underline-width="auto" style:text-underline-color="font-color" fo:font-weight="bold" style:font-name-asian="Times New Roman1" style:font-style-asian="normal" style:font-weight-asian="bold" style:font-name-complex="Times New Roman1" style:font-style-complex="normal" style:font-weight-complex="bold" style:text-scale="100%"/>
    </style:style>
    <style:style style:name="T109" style:family="text">
      <style:text-properties fo:letter-spacing="normal" fo:font-style="normal" style:text-underline-style="none" fo:font-weight="normal" style:font-name-asian="Times New Roman1" style:font-style-asian="normal" style:font-weight-asian="normal" style:font-name-complex="Times New Roman1" style:font-style-complex="normal" style:font-weight-complex="normal" style:text-scale="100%"/>
    </style:style>
    <style:style style:name="T110" style:family="text">
      <style:text-properties fo:letter-spacing="normal" style:text-underline-style="none" fo:font-weight="normal" style:font-name-asian="Times New Roman1" style:font-weight-asian="normal" style:font-name-complex="Times New Roman1" style:font-weight-complex="normal" style:text-scale="100%"/>
    </style:style>
    <style:style style:name="T111" style:family="text">
      <style:text-properties fo:letter-spacing="normal" style:font-name-asian="Microsoft Sans Serif"/>
    </style:style>
    <style:style style:name="T112" style:family="text">
      <style:text-properties fo:letter-spacing="0.004cm" style:font-name-asian="Times New Roman1" style:font-name-complex="Times New Roman1" style:text-scale="100%"/>
    </style:style>
    <style:style style:name="T113" style:family="text">
      <style:text-properties fo:letter-spacing="0.004cm" fo:font-style="italic" style:font-name-asian="Times New Roman1" style:font-style-asian="italic" style:font-name-complex="Times New Roman1" style:text-scale="100%"/>
    </style:style>
    <style:style style:name="T114" style:family="text">
      <style:text-properties fo:letter-spacing="0.004cm" fo:font-style="italic" style:font-name-asian="Times New Roman1" style:font-style-asian="italic" style:font-name-complex="Times New Roman1" style:text-scale="132%"/>
    </style:style>
    <style:style style:name="T115" style:family="text">
      <style:text-properties fo:letter-spacing="0.004cm" style:text-underline-style="solid" style:text-underline-width="auto" style:text-underline-color="font-color" fo:font-weight="bold" style:font-name-asian="Times New Roman1" style:font-weight-asian="bold" style:font-name-complex="Times New Roman1" style:font-weight-complex="bold" style:text-scale="100%"/>
    </style:style>
    <style:style style:name="T116" style:family="text">
      <style:text-properties fo:letter-spacing="-0.005cm" style:font-name-asian="Times New Roman1" style:font-name-complex="Times New Roman1" style:text-scale="100%"/>
    </style:style>
    <style:style style:name="T117" style:family="text">
      <style:text-properties fo:letter-spacing="-0.002cm" style:font-name-asian="Times New Roman1" style:font-name-complex="Times New Roman1" style:text-scale="100%"/>
    </style:style>
    <style:style style:name="T118" style:family="text">
      <style:text-properties fo:letter-spacing="-0.002cm" style:font-name-asian="Times New Roman1" style:font-name-complex="Times New Roman1" style:text-scale="116%"/>
    </style:style>
    <style:style style:name="T119" style:family="text">
      <style:text-properties fo:letter-spacing="-0.002cm" fo:font-style="italic" style:font-name-asian="Times New Roman1" style:font-style-asian="italic" style:font-name-complex="Times New Roman1" style:text-scale="100%"/>
    </style:style>
    <style:style style:name="T120" style:family="text">
      <style:text-properties fo:letter-spacing="-0.002cm" style:text-underline-style="solid" style:text-underline-width="auto" style:text-underline-color="font-color" fo:font-weight="bold" style:font-name-asian="Times New Roman1" style:font-weight-asian="bold" style:font-name-complex="Times New Roman1" style:font-weight-complex="bold" style:text-scale="100%"/>
    </style:style>
    <style:style style:name="T121" style:family="text">
      <style:text-properties fo:letter-spacing="-0.002cm" fo:font-style="normal" style:text-underline-style="solid" style:text-underline-width="auto" style:text-underline-color="font-color" fo:font-weight="bold" style:font-name-asian="Times New Roman1" style:font-style-asian="normal" style:font-weight-asian="bold" style:font-name-complex="Times New Roman1" style:font-style-complex="normal" style:font-weight-complex="bold" style:text-scale="100%"/>
    </style:style>
    <style:style style:name="T122" style:family="text">
      <style:text-properties fo:letter-spacing="0.002cm" style:font-name-asian="Times New Roman1" style:font-name-complex="Times New Roman1" style:text-scale="100%"/>
    </style:style>
    <style:style style:name="T123" style:family="text">
      <style:text-properties fo:letter-spacing="0.002cm" style:font-name-asian="Times New Roman1" style:font-name-complex="Times New Roman1" style:text-scale="185%"/>
    </style:style>
    <style:style style:name="T124" style:family="text">
      <style:text-properties fo:letter-spacing="0.002cm" fo:font-style="italic" style:font-name-asian="Times New Roman1" style:font-style-asian="italic" style:font-name-complex="Times New Roman1" style:text-scale="107%"/>
    </style:style>
    <style:style style:name="T125" style:family="text">
      <style:text-properties fo:letter-spacing="0.002cm" fo:font-style="italic" style:font-name-asian="Times New Roman1" style:font-style-asian="italic" style:font-name-complex="Times New Roman1" style:text-scale="100%"/>
    </style:style>
    <style:style style:name="T126" style:family="text">
      <style:text-properties fo:letter-spacing="0.002cm" fo:font-style="italic" style:font-name-asian="Times New Roman1" style:font-style-asian="italic" style:font-name-complex="Times New Roman1" style:text-scale="156%"/>
    </style:style>
    <style:style style:name="T127" style:family="text">
      <style:text-properties fo:letter-spacing="0.002cm" fo:font-style="italic" style:font-name-asian="Times New Roman1" style:font-style-asian="italic" style:font-name-complex="Times New Roman1" style:text-scale="109%"/>
    </style:style>
    <style:style style:name="T128" style:family="text">
      <style:text-properties fo:letter-spacing="0.002cm" fo:font-style="italic" style:font-name-asian="Times New Roman1" style:font-style-asian="italic" style:font-name-complex="Times New Roman1" style:text-scale="132%"/>
    </style:style>
    <style:style style:name="T129" style:family="text">
      <style:text-properties fo:letter-spacing="0.002cm" style:text-underline-style="solid" style:text-underline-width="auto" style:text-underline-color="font-color" fo:font-weight="bold" style:font-name-asian="Times New Roman1" style:font-weight-asian="bold" style:font-name-complex="Times New Roman1" style:font-weight-complex="bold" style:text-scale="100%"/>
    </style:style>
    <style:style style:name="T130" style:family="text">
      <style:text-properties fo:letter-spacing="0.002cm" fo:font-style="normal" style:text-underline-style="solid" style:text-underline-width="auto" style:text-underline-color="font-color" fo:font-weight="bold" style:font-name-asian="Times New Roman1" style:font-style-asian="normal" style:font-weight-asian="bold" style:font-name-complex="Times New Roman1" style:font-style-complex="normal" style:font-weight-complex="bold" style:text-scale="100%"/>
    </style:style>
    <style:style style:name="T131" style:family="text">
      <style:text-properties fo:letter-spacing="0.026cm" style:font-name-asian="Times New Roman1" style:font-name-complex="Times New Roman1" style:text-scale="100%"/>
    </style:style>
    <style:style style:name="T132" style:family="text">
      <style:text-properties fo:letter-spacing="0.026cm" fo:font-style="italic" style:font-name-asian="Times New Roman1" style:font-style-asian="italic" style:font-name-complex="Times New Roman1" style:text-scale="100%"/>
    </style:style>
    <style:style style:name="T133" style:family="text">
      <style:text-properties fo:letter-spacing="0.067cm" style:font-name-asian="Times New Roman1" style:font-name-complex="Times New Roman1" style:text-scale="100%"/>
    </style:style>
    <style:style style:name="T134" style:family="text">
      <style:text-properties fo:letter-spacing="0.067cm" fo:font-style="italic" style:font-name-asian="Times New Roman1" style:font-style-asian="italic" style:font-name-complex="Times New Roman1" style:text-scale="107%"/>
    </style:style>
    <style:style style:name="T135" style:family="text">
      <style:text-properties fo:letter-spacing="0.067cm" fo:font-style="italic" style:font-name-asian="Times New Roman1" style:font-style-asian="italic" style:font-name-complex="Times New Roman1" style:text-scale="100%"/>
    </style:style>
    <style:style style:name="T136" style:family="text">
      <style:text-properties fo:letter-spacing="0.065cm" style:font-name-asian="Times New Roman1" style:font-name-complex="Times New Roman1" style:text-scale="100%"/>
    </style:style>
    <style:style style:name="T137" style:family="text">
      <style:text-properties fo:letter-spacing="0.065cm" fo:font-style="italic" style:font-name-asian="Times New Roman1" style:font-style-asian="italic" style:font-name-complex="Times New Roman1" style:text-scale="100%"/>
    </style:style>
    <style:style style:name="T138" style:family="text">
      <style:text-properties fo:letter-spacing="0.072cm" style:font-name-asian="Times New Roman1" style:font-name-complex="Times New Roman1" style:text-scale="100%"/>
    </style:style>
    <style:style style:name="T139" style:family="text">
      <style:text-properties fo:letter-spacing="-0.004cm" style:font-name-asian="Times New Roman1" style:font-name-complex="Times New Roman1" style:text-scale="100%"/>
    </style:style>
    <style:style style:name="T140" style:family="text">
      <style:text-properties fo:letter-spacing="-0.004cm" fo:font-style="italic" style:font-name-asian="Times New Roman1" style:font-style-asian="italic" style:font-name-complex="Times New Roman1" style:text-scale="100%"/>
    </style:style>
    <style:style style:name="T141" style:family="text">
      <style:text-properties fo:letter-spacing="0.069cm" style:font-name-asian="Times New Roman1" style:font-name-complex="Times New Roman1" style:text-scale="100%"/>
    </style:style>
    <style:style style:name="T142" style:family="text">
      <style:text-properties fo:letter-spacing="0.069cm" fo:font-style="italic" style:font-name-asian="Times New Roman1" style:font-style-asian="italic" style:font-name-complex="Times New Roman1" style:text-scale="100%"/>
    </style:style>
    <style:style style:name="T143" style:family="text">
      <style:text-properties fo:letter-spacing="0.076cm" style:font-name-asian="Times New Roman1" style:font-name-complex="Times New Roman1" style:text-scale="100%"/>
    </style:style>
    <style:style style:name="T144" style:family="text">
      <style:text-properties fo:letter-spacing="0.012cm" fo:font-style="italic" style:font-name-asian="Times New Roman1" style:font-style-asian="italic" style:font-name-complex="Times New Roman1" style:text-scale="100%"/>
    </style:style>
    <style:style style:name="T145" style:family="text">
      <style:text-properties fo:letter-spacing="0.012cm" style:font-name-asian="Times New Roman1" style:font-name-complex="Times New Roman1" style:text-scale="100%"/>
    </style:style>
    <style:style style:name="T146" style:family="text">
      <style:text-properties fo:letter-spacing="0.012cm" style:text-underline-style="none" fo:font-weight="normal" style:font-name-asian="Times New Roman1" style:font-weight-asian="normal" style:font-name-complex="Times New Roman1" style:font-weight-complex="normal" style:text-scale="100%"/>
    </style:style>
    <style:style style:name="T147" style:family="text">
      <style:text-properties fo:letter-spacing="0.012cm" style:text-underline-style="none" fo:font-weight="normal" style:text-underline-mode="continuous" style:text-overline-mode="continuous" style:text-line-through-mode="continuous" style:letter-kerning="true" style:font-name-asian="Times New Roman1" style:font-weight-asian="normal" style:font-name-complex="Calibri1" style:font-weight-complex="normal" style:text-scale="100%"/>
    </style:style>
    <style:style style:name="T148" style:family="text">
      <style:text-properties fo:letter-spacing="0.012cm" style:text-underline-style="none" fo:font-weight="normal" style:letter-kerning="true" style:font-name-asian="Times New Roman1" style:font-weight-asian="normal" style:font-name-complex="Calibri1" style:font-weight-complex="normal" style:text-scale="100%"/>
    </style:style>
    <style:style style:name="T149" style:family="text">
      <style:text-properties fo:letter-spacing="0.012cm" fo:font-style="normal" style:font-name-asian="Times New Roman1" style:font-style-asian="normal" style:font-name-complex="Times New Roman1" style:font-style-complex="normal" style:text-scale="100%"/>
    </style:style>
    <style:style style:name="T150" style:family="text">
      <style:text-properties fo:letter-spacing="0.012cm" fo:font-style="normal" style:text-underline-style="none" fo:font-weight="normal" style:font-name-asian="Times New Roman1" style:font-style-asian="normal" style:font-weight-asian="normal" style:font-name-complex="Times New Roman1" style:font-style-complex="normal" style:font-weight-complex="normal" style:text-scale="100%"/>
    </style:style>
    <style:style style:name="T151" style:family="text">
      <style:text-properties fo:letter-spacing="0.012cm" fo:font-style="normal" style:text-underline-style="none" fo:font-weight="normal" style:text-underline-mode="continuous" style:text-overline-mode="continuous" style:text-line-through-mode="continuous" style:letter-kerning="true" style:font-name-asian="Times New Roman1" style:font-style-asian="normal" style:font-weight-asian="normal" style:font-name-complex="Calibri1" style:font-style-complex="normal" style:font-weight-complex="normal" style:text-scale="100%"/>
    </style:style>
    <style:style style:name="T152" style:family="text">
      <style:text-properties fo:letter-spacing="0.012cm" fo:font-style="normal" style:text-underline-style="none" fo:font-weight="normal" style:letter-kerning="true" style:font-name-asian="Times New Roman1" style:font-style-asian="normal" style:font-weight-asian="normal" style:font-name-complex="Calibri1" style:font-style-complex="normal" style:font-weight-complex="normal" style:text-scale="100%"/>
    </style:style>
    <style:style style:name="T153" style:family="text">
      <style:text-properties fo:letter-spacing="0.011cm" fo:font-style="italic" style:font-name-asian="Times New Roman1" style:font-style-asian="italic" style:font-name-complex="Times New Roman1" style:text-scale="100%"/>
    </style:style>
    <style:style style:name="T154" style:family="text">
      <style:text-properties fo:letter-spacing="0.011cm" style:font-name-asian="Times New Roman1" style:font-name-complex="Times New Roman1" style:text-scale="100%"/>
    </style:style>
    <style:style style:name="T155" style:family="text">
      <style:text-properties fo:letter-spacing="0.011cm" style:text-underline-style="solid" style:text-underline-width="auto" style:text-underline-color="font-color" fo:font-weight="bold" style:font-name-asian="Times New Roman1" style:font-weight-asian="bold" style:font-name-complex="Times New Roman1" style:font-weight-complex="bold" style:text-scale="100%"/>
    </style:style>
    <style:style style:name="T156" style:family="text">
      <style:text-properties fo:letter-spacing="0.007cm" fo:font-style="italic" style:font-name-asian="Times New Roman1" style:font-style-asian="italic" style:font-name-complex="Times New Roman1" style:text-scale="100%"/>
    </style:style>
    <style:style style:name="T157" style:family="text">
      <style:text-properties fo:letter-spacing="0.007cm" fo:font-style="italic" style:font-name-asian="Times New Roman1" style:font-style-asian="italic" style:font-name-complex="Times New Roman1" style:text-scale="108%"/>
    </style:style>
    <style:style style:name="T158" style:family="text">
      <style:text-properties fo:letter-spacing="0.007cm" fo:font-style="italic" style:font-name-asian="Times New Roman1" style:font-style-asian="italic" style:font-name-complex="Times New Roman1" style:text-scale="109%"/>
    </style:style>
    <style:style style:name="T159" style:family="text">
      <style:text-properties fo:letter-spacing="0.007cm" style:font-name-asian="Times New Roman1" style:font-name-complex="Times New Roman1" style:text-scale="100%"/>
    </style:style>
    <style:style style:name="T160" style:family="text">
      <style:text-properties fo:letter-spacing="0.009cm" style:font-name-asian="Times New Roman1" style:font-name-complex="Times New Roman1" style:text-scale="100%"/>
    </style:style>
    <style:style style:name="T161" style:family="text">
      <style:text-properties fo:letter-spacing="0.042cm" style:font-name-asian="Times New Roman1" style:font-name-complex="Times New Roman1" style:text-scale="100%"/>
    </style:style>
    <style:style style:name="T162" style:family="text">
      <style:text-properties fo:letter-spacing="0.041cm" style:font-name-asian="Times New Roman1" style:font-name-complex="Times New Roman1" style:text-scale="100%"/>
    </style:style>
    <style:style style:name="T163" style:family="text">
      <style:text-properties fo:letter-spacing="0.044cm" style:font-name-asian="Times New Roman1" style:font-name-complex="Times New Roman1" style:text-scale="100%"/>
    </style:style>
    <style:style style:name="T164" style:family="text">
      <style:text-properties fo:letter-spacing="0.044cm" fo:font-style="italic" style:font-name-asian="Times New Roman1" style:font-style-asian="italic" style:font-name-complex="Times New Roman1" style:text-scale="100%"/>
    </style:style>
    <style:style style:name="T165" style:family="text">
      <style:text-properties fo:letter-spacing="0.039cm" style:font-name-asian="Times New Roman1" style:font-name-complex="Times New Roman1" style:text-scale="100%"/>
    </style:style>
    <style:style style:name="T166" style:family="text">
      <style:text-properties fo:letter-spacing="0.039cm" fo:font-style="italic" style:font-name-asian="Times New Roman1" style:font-style-asian="italic" style:font-name-complex="Times New Roman1" style:text-scale="100%"/>
    </style:style>
    <style:style style:name="T167" style:family="text">
      <style:text-properties fo:letter-spacing="0.048cm" style:font-name-asian="Times New Roman1" style:font-name-complex="Times New Roman1" style:text-scale="100%"/>
    </style:style>
    <style:style style:name="T168" style:family="text">
      <style:text-properties fo:letter-spacing="0.106cm" style:font-name-asian="Times New Roman1" style:font-name-complex="Times New Roman1" style:text-scale="100%"/>
    </style:style>
    <style:style style:name="T169" style:family="text">
      <style:text-properties fo:letter-spacing="0.101cm" fo:font-style="italic" style:font-name-asian="Times New Roman1" style:font-style-asian="italic" style:font-name-complex="Times New Roman1" style:text-scale="109%"/>
    </style:style>
    <style:style style:name="T170" style:family="text">
      <style:text-properties fo:letter-spacing="0.101cm" style:font-name-asian="Times New Roman1" style:font-name-complex="Times New Roman1" style:text-scale="100%"/>
    </style:style>
    <style:style style:name="T171" style:family="text">
      <style:text-properties fo:letter-spacing="0.055cm" fo:font-style="italic" style:font-name-asian="Times New Roman1" style:font-style-asian="italic" style:font-name-complex="Times New Roman1" style:text-scale="100%"/>
    </style:style>
    <style:style style:name="T172" style:family="text">
      <style:text-properties fo:letter-spacing="0.055cm" style:font-name-asian="Times New Roman1" style:font-name-complex="Times New Roman1" style:text-scale="100%"/>
    </style:style>
    <style:style style:name="T173" style:family="text">
      <style:text-properties fo:letter-spacing="0.025cm" style:font-name-asian="Times New Roman1" style:font-name-complex="Times New Roman1" style:text-scale="100%"/>
    </style:style>
    <style:style style:name="T174" style:family="text">
      <style:text-properties fo:letter-spacing="0.025cm" fo:font-style="italic" style:font-name-asian="Times New Roman1" style:font-style-asian="italic" style:font-name-complex="Times New Roman1" style:text-scale="100%"/>
    </style:style>
    <style:style style:name="T175" style:family="text">
      <style:text-properties fo:letter-spacing="0.053cm" fo:font-style="italic" style:font-name-asian="Times New Roman1" style:font-style-asian="italic" style:font-name-complex="Times New Roman1" style:text-scale="100%"/>
    </style:style>
    <style:style style:name="T176" style:family="text">
      <style:text-properties fo:letter-spacing="0.053cm" style:font-name-asian="Times New Roman1" style:font-name-complex="Times New Roman1" style:text-scale="100%"/>
    </style:style>
    <style:style style:name="T177" style:family="text">
      <style:text-properties fo:letter-spacing="0.016cm" fo:font-style="italic" style:font-name-asian="Times New Roman1" style:font-style-asian="italic" style:font-name-complex="Times New Roman1" style:text-scale="100%"/>
    </style:style>
    <style:style style:name="T178" style:family="text">
      <style:text-properties fo:letter-spacing="0.016cm" style:font-name-asian="Times New Roman1" style:font-name-complex="Times New Roman1" style:text-scale="100%"/>
    </style:style>
    <style:style style:name="T179" style:family="text">
      <style:text-properties fo:letter-spacing="0.018cm" fo:font-style="italic" style:font-name-asian="Times New Roman1" style:font-style-asian="italic" style:font-name-complex="Times New Roman1" style:text-scale="100%"/>
    </style:style>
    <style:style style:name="T180" style:family="text">
      <style:text-properties fo:letter-spacing="0.018cm" style:font-name-asian="Times New Roman1" style:font-name-complex="Times New Roman1" style:text-scale="100%"/>
    </style:style>
    <style:style style:name="T181" style:family="text">
      <style:text-properties fo:letter-spacing="0.014cm" fo:font-style="italic" style:font-name-asian="Times New Roman1" style:font-style-asian="italic" style:font-name-complex="Times New Roman1" style:text-scale="100%"/>
    </style:style>
    <style:style style:name="T182" style:family="text">
      <style:text-properties fo:letter-spacing="0.014cm" style:font-name-asian="Times New Roman1" style:font-name-complex="Times New Roman1" style:text-scale="100%"/>
    </style:style>
    <style:style style:name="T183" style:family="text">
      <style:text-properties fo:letter-spacing="0.021cm" fo:font-style="italic" style:font-name-asian="Times New Roman1" style:font-style-asian="italic" style:font-name-complex="Times New Roman1" style:text-scale="100%"/>
    </style:style>
    <style:style style:name="T184" style:family="text">
      <style:text-properties fo:letter-spacing="0.021cm" style:font-name-asian="Times New Roman1" style:font-name-complex="Times New Roman1" style:text-scale="100%"/>
    </style:style>
    <style:style style:name="T185" style:family="text">
      <style:text-properties fo:letter-spacing="0.019cm" fo:font-style="italic" style:font-name-asian="Times New Roman1" style:font-style-asian="italic" style:font-name-complex="Times New Roman1" style:text-scale="100%"/>
    </style:style>
    <style:style style:name="T186" style:family="text">
      <style:text-properties fo:letter-spacing="0.056cm" fo:font-style="italic" style:font-name-asian="Times New Roman1" style:font-style-asian="italic" style:font-name-complex="Times New Roman1" style:text-scale="100%"/>
    </style:style>
    <style:style style:name="T187" style:family="text">
      <style:text-properties fo:letter-spacing="0.056cm" style:font-name-asian="Times New Roman1" style:font-name-complex="Times New Roman1" style:text-scale="100%"/>
    </style:style>
    <style:style style:name="T188" style:family="text">
      <style:text-properties fo:letter-spacing="0.058cm" fo:font-style="italic" style:font-name-asian="Times New Roman1" style:font-style-asian="italic" style:font-name-complex="Times New Roman1" style:text-scale="100%"/>
    </style:style>
    <style:style style:name="T189" style:family="text">
      <style:text-properties fo:letter-spacing="0.058cm" style:font-name-asian="Times New Roman1" style:font-name-complex="Times New Roman1" style:text-scale="100%"/>
    </style:style>
    <style:style style:name="T190" style:family="text">
      <style:text-properties fo:letter-spacing="0.074cm" style:font-name-asian="Times New Roman1" style:font-name-complex="Times New Roman1" style:text-scale="100%"/>
    </style:style>
    <style:style style:name="T191" style:family="text">
      <style:text-properties fo:letter-spacing="0.032cm" style:font-name-asian="Times New Roman1" style:font-name-complex="Times New Roman1" style:text-scale="100%"/>
    </style:style>
    <style:style style:name="T192" style:family="text">
      <style:text-properties fo:letter-spacing="0.035cm" style:font-name-asian="Times New Roman1" style:font-name-complex="Times New Roman1" style:text-scale="100%"/>
    </style:style>
    <style:style style:name="T193" style:family="text">
      <style:text-properties fo:letter-spacing="0.034cm" style:font-name-asian="Times New Roman1" style:font-name-complex="Times New Roman1" style:text-scale="100%"/>
    </style:style>
    <style:style style:name="T194" style:family="text">
      <style:text-properties fo:letter-spacing="0.046cm" style:font-name-asian="Times New Roman1" style:font-name-complex="Times New Roman1" style:text-scale="100%"/>
    </style:style>
    <style:style style:name="T195" style:family="text">
      <style:text-properties fo:letter-spacing="0.064cm" style:font-name-asian="Times New Roman1" style:font-name-complex="Times New Roman1" style:text-scale="100%"/>
    </style:style>
    <style:style style:name="T196" style:family="text">
      <style:text-properties fo:letter-spacing="-0.007cm" style:font-name-asian="Times New Roman1" style:font-name-complex="Times New Roman1" style:text-scale="100%"/>
    </style:style>
    <style:style style:name="T197" style:family="text">
      <style:text-properties fo:letter-spacing="0.079cm" style:font-name-asian="Times New Roman1" style:font-name-complex="Times New Roman1" style:text-scale="100%"/>
    </style:style>
    <style:style style:name="T198" style:family="text">
      <style:text-properties fo:letter-spacing="-0.009cm" style:font-name-asian="Times New Roman1" style:font-name-complex="Times New Roman1" style:text-scale="100%"/>
    </style:style>
    <style:style style:name="T199" style:family="text">
      <style:text-properties fo:letter-spacing="0.037cm" style:font-name-asian="Times New Roman1" style:font-name-complex="Times New Roman1" style:text-scale="100%"/>
    </style:style>
    <style:style style:name="T200" style:family="text">
      <style:text-properties fo:letter-spacing="0.09cm" fo:font-style="italic" style:font-name-asian="Times New Roman1" style:font-style-asian="italic" style:font-name-complex="Times New Roman1" style:text-scale="100%"/>
    </style:style>
    <style:style style:name="T201" style:family="text">
      <style:text-properties fo:letter-spacing="0.09cm" style:font-name-asian="Times New Roman1" style:font-name-complex="Times New Roman1" style:text-scale="100%"/>
    </style:style>
    <style:style style:name="T202" style:family="text">
      <style:text-properties fo:letter-spacing="0.023cm" fo:font-style="italic" style:font-name-asian="Times New Roman1" style:font-style-asian="italic" style:font-name-complex="Times New Roman1" style:text-scale="100%"/>
    </style:style>
    <style:style style:name="T203" style:family="text">
      <style:text-properties fo:letter-spacing="0.023cm" style:font-name-asian="Times New Roman1" style:font-name-complex="Times New Roman1" style:text-scale="100%"/>
    </style:style>
    <style:style style:name="T204" style:family="text">
      <style:text-properties fo:color="#000000" fo:font-weight="normal" style:font-weight-asian="normal" style:font-name-complex="Trebuchet MS" style:font-weight-complex="normal" loext:opacity="100%"/>
    </style:style>
    <style:style style:name="T205" style:family="text">
      <style:text-properties fo:color="#000000" fo:font-size="12pt" fo:letter-spacing="-0.011cm" style:font-size-asian="12pt" style:font-name-complex="Arial" style:font-size-complex="12pt" style:text-scale="100%" loext:opacity="100%"/>
    </style:style>
    <style:style style:name="T206" style:family="text">
      <style:text-properties fo:color="#000000" fo:font-size="12pt" fo:letter-spacing="-0.011cm" fo:font-weight="bold" style:font-name-asian="NimbusSanL" style:font-size-asian="12pt" style:font-weight-asian="bold" style:font-name-complex="Arial" style:font-size-complex="12pt" style:font-weight-complex="bold" style:text-scale="100%" loext:opacity="100%"/>
    </style:style>
    <style:style style:name="T207" style:family="text">
      <style:text-properties fo:color="#000000" fo:font-size="12pt" style:font-size-asian="12pt" style:font-name-complex="Arial" style:font-size-complex="12pt" loext:opacity="100%"/>
    </style:style>
    <style:style style:name="T208" style:family="text">
      <style:text-properties fo:color="#000000" fo:font-size="12pt" style:font-size-asian="12pt" style:font-name-complex="Arial" style:font-size-complex="12pt" loext:opacity="100%"/>
    </style:style>
    <style:style style:name="T209" style:family="text">
      <style:text-properties fo:color="#000000" fo:font-size="12pt" style:font-name-asian="NimbusSanL" style:font-size-asian="12pt" style:font-name-complex="NimbusSanL" style:font-size-complex="12pt" style:text-scale="100%" loext:opacity="100%"/>
    </style:style>
    <style:style style:name="T210" style:family="text">
      <style:text-properties fo:color="#000000" fo:font-size="12pt" style:font-name-asian="NimbusSanL" style:font-size-asian="12pt" style:font-name-complex="NimbusSanL" style:font-size-complex="12pt" style:text-scale="100%" loext:opacity="100%"/>
    </style:style>
    <style:style style:name="T211" style:family="text">
      <style:text-properties fo:color="#000000" loext:opacity="100%"/>
    </style:style>
    <style:style style:name="T212" style:family="text">
      <style:text-properties fo:color="#000000" style:text-line-through-style="none" style:font-name="Times New Roman" fo:language="it" fo:country="IT" fo:font-style="normal" style:text-underline-style="none" fo:font-weight="normal" style:font-name-asian="NimbusSanL" style:font-style-asian="normal" style:font-weight-asian="normal" style:font-name-complex="NimbusSanL" style:font-style-complex="normal" style:font-weight-complex="normal" style:text-scale="100%" loext:opacity="100%"/>
    </style:style>
    <style:style style:name="T213" style:family="text">
      <style:text-properties fo:color="#000000" style:text-line-through-style="none" style:font-name="Times New Roman" fo:language="it" fo:country="IT" fo:font-style="normal" style:text-underline-style="none" fo:font-weight="normal" style:font-name-asian="NimbusSanL" style:font-style-asian="normal" style:font-weight-asian="normal" style:font-name-complex="NimbusSanL" style:font-style-complex="normal" style:font-weight-complex="normal" style:text-scale="100%" loext:opacity="100%"/>
    </style:style>
    <style:style style:name="T214" style:family="text">
      <style:text-properties fo:color="#000000" style:text-line-through-style="none" style:font-name="Times New Roman" fo:font-size="12pt" fo:language="it" fo:country="I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15" style:family="text">
      <style:text-properties fo:color="#000000" style:text-line-through-style="none" style:font-name="Times New Roman" fo:font-size="12pt" fo:language="it" fo:country="IT" fo:font-style="normal" style:text-underline-style="none" fo:font-weight="normal" style:font-name-asian="NimbusSanL" style:font-size-asian="12pt" style:font-style-asian="normal" style:font-weight-asian="normal" style:font-name-complex="NimbusSanL" style:font-size-complex="12pt" style:font-style-complex="normal" style:font-weight-complex="normal" style:text-scale="100%"/>
    </style:style>
    <style:style style:name="T216" style:family="text">
      <style:text-properties fo:color="#000000" loext:opacity="100%"/>
    </style:style>
    <style:style style:name="T217" style:family="text">
      <style:text-properties fo:color="#000000" loext:opacity="100%"/>
    </style:style>
    <style:style style:name="T218" style:family="text">
      <style:text-properties fo:letter-spacing="0.051cm" style:font-name-asian="Times New Roman1" style:font-name-complex="Times New Roman1" style:text-scale="100%"/>
    </style:style>
    <style:style style:name="T219" style:family="text">
      <style:text-properties fo:letter-spacing="0.049cm" style:font-name-asian="Times New Roman1" style:font-name-complex="Times New Roman1" style:text-scale="100%"/>
    </style:style>
    <style:style style:name="T220" style:family="text">
      <style:text-properties fo:letter-spacing="0.06cm" style:font-name-asian="Times New Roman1" style:font-name-complex="Times New Roman1" style:text-scale="100%"/>
    </style:style>
    <style:style style:name="T221" style:family="text">
      <style:text-properties fo:letter-spacing="0.088cm" style:font-name-asian="Times New Roman1" style:font-name-complex="Times New Roman1" style:text-scale="100%"/>
    </style:style>
    <style:style style:name="T222" style:family="text">
      <style:text-properties fo:letter-spacing="0.03cm" style:font-name-asian="Times New Roman1" style:font-name-complex="Times New Roman1" style:text-scale="100%"/>
    </style:style>
    <style:style style:name="T223" style:family="text">
      <style:text-properties fo:letter-spacing="0.028cm" style:font-name-asian="Times New Roman1" style:font-name-complex="Times New Roman1" style:text-scale="100%"/>
    </style:style>
    <style:style style:name="T224" style:family="text">
      <style:text-properties fo:letter-spacing="0.191cm" style:font-name-asian="Courier New2" style:font-name-complex="Courier New2" style:text-scale="100%"/>
    </style:style>
    <style:style style:name="T225" style:family="text">
      <style:text-properties fo:letter-spacing="0.078cm" style:font-name-asian="Times New Roman1" style:font-name-complex="Times New Roman1" style:text-scale="100%"/>
    </style:style>
    <style:style style:name="T226" style:family="text">
      <style:text-properties fo:letter-spacing="0.104cm" style:font-name-asian="Times New Roman1" style:font-name-complex="Times New Roman1" style:text-scale="100%"/>
    </style:style>
    <style:style style:name="T227" style:family="text">
      <style:text-properties fo:letter-spacing="0.062cm" style:font-name-asian="Times New Roman1" style:font-name-complex="Times New Roman1" style:text-scale="100%"/>
    </style:style>
    <style:style style:name="T228" style:family="text">
      <style:text-properties fo:letter-spacing="0.097cm" style:font-name-asian="Times New Roman1" style:font-name-complex="Times New Roman1" style:text-scale="100%"/>
    </style:style>
    <style:style style:name="T229" style:family="text">
      <style:text-properties fo:letter-spacing="0.085cm" style:font-name-asian="Times New Roman1" style:font-name-complex="Times New Roman1" style:text-scale="100%"/>
    </style:style>
    <style:style style:name="T230" style:family="text">
      <style:text-properties fo:letter-spacing="0.083cm" style:font-name-asian="Times New Roman1" style:font-name-complex="Times New Roman1" style:text-scale="100%"/>
    </style:style>
    <style:style style:name="T231" style:family="text">
      <style:text-properties fo:letter-spacing="0.093cm" style:font-name-asian="Times New Roman1" style:font-name-complex="Times New Roman1" style:text-scale="100%"/>
    </style:style>
    <style:style style:name="T232" style:family="text">
      <style:text-properties fo:letter-spacing="0.081cm" style:font-name-asian="Times New Roman1" style:font-name-complex="Times New Roman1" style:text-scale="100%"/>
    </style:style>
    <style:style style:name="T233" style:family="text">
      <style:text-properties fo:letter-spacing="0.092cm" style:font-name-asian="Times New Roman1" style:font-name-complex="Times New Roman1" style:text-scale="100%"/>
    </style:style>
    <style:style style:name="T234" style:family="text">
      <style:text-properties style:font-name-complex="Times New Roman"/>
    </style:style>
    <style:style style:name="T235" style:family="text">
      <style:text-properties style:text-underline-style="none" fo:font-weight="normal" style:font-weight-asian="normal" style:font-weight-complex="normal"/>
    </style:style>
    <style:style style:name="T236" style:family="text">
      <style:text-properties fo:font-size="12pt" style:text-underline-style="solid" style:text-underline-width="auto" style:text-underline-color="font-color" fo:font-weight="bold" style:font-name-asian="Times New Roman" style:font-size-asian="12pt" style:font-weight-asian="bold" style:font-name-complex="Times New Roman" style:font-weight-complex="bold"/>
    </style:style>
    <style:style style:name="T237" style:family="text">
      <style:text-properties fo:font-size="12pt" fo:font-weight="normal" style:font-name-asian="Times New Roman" style:font-size-asian="12pt" style:font-weight-asian="normal" style:font-name-complex="Times New Roman"/>
    </style:style>
    <style:style style:name="T238" style:family="text">
      <style:text-properties fo:font-size="12pt" style:font-size-asian="12pt" style:font-size-complex="12pt"/>
    </style:style>
    <style:style style:name="T239" style:family="text">
      <style:text-properties fo:letter-spacing="0.086cm" style:font-name-asian="Times New Roman1" style:font-name-complex="Times New Roman1" style:text-scale="100%"/>
    </style:style>
    <style:style style:name="T240" style:family="text">
      <style:text-properties style:font-name-asian="NimbusSanL" style:font-name-complex="NimbusSanL" style:text-scale="100%"/>
    </style:style>
    <style:style style:name="T241" style:family="text">
      <style:text-properties fo:font-weight="bold" style:font-name-asian="NimbusSanL" style:font-weight-asian="bold" style:font-name-complex="NimbusSanL" style:font-weight-complex="bold" style:text-scale="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style:style style:name="gr1" style:family="graphic">
      <style:graphic-properties loext:decorative="false" loext:allow-overlap="true"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loext:decorative="false"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T24">PREMESSO</text:span><text:span text:style-name="T25"> </text:span><text:span text:style-name="T26">che: </text:span></text:p>
      <text:p text:style-name="P83">- con determinazione NUM. GEN. 262 NUM. SETT 77 / STM DEL 05/03/2021 è stato aggiudicato definitivamente l’incarico di progettazione definitiva ed esecutiva dei “LAVORI DI CONSOLIDAMENTO DELLA FRANA DELLA STRADA COMUNALE SOS PORCHILES” all’operatore economico RTP da costituire l’ing. Antonello Orani libero professionista in Ittiri, partita iva n. 02208240909 in qualità di mandatario e il dott. geol. Andrea DE SANTIS, libero professionista in Sassari, p. iva n. 01870530902, in qualità di mandante della RTP da costituire, mediante affidamento diretto, poi integrata con determinazione NUM. GEN. 1434 NUM. SETT 422 / STM DEL 16/12/2021; </text:p>
      <text:p text:style-name="P14"><text:span text:style-name="T1">- con determinazione del Responsabile del Settore Tecnico NUM. GEN. 23 NUM. SETT 459 / STM </text:span><text:span text:style-name="T1">del</text:span><text:span text:style-name="T1"> 18/01/2022 si è proceduto all’affidamento diretto dell’esecuzione di indagini geognostiche ai sensi dell'art. 36, comma 2 lett. a) del D.lgs. n. 50/2016 mediante RDO su Sardegnacat, nell’ambito dei lavori medesimi; </text:span></text:p>
      <text:p text:style-name="P15"/>
      <text:p text:style-name="P3"><text:span text:style-name="T4">RICHIAMATA</text:span><text:span text:style-name="T2"> </text:span><text:span text:style-name="T1">la delibera di G.C. n. 23 del 28/02/2022, di approvazione del progetto di fattibilità tecnico-economica, dei lavori di che trattasi, per l’importo complessivo di € 580.000,00 redatto dal personale del Settore Tecnico Comunale dell’ente; </text:span></text:p>
      <text:p text:style-name="P15"/>
      <text:p text:style-name="P14"><text:span text:style-name="T4">VISTO</text:span><text:span text:style-name="T2"> </text:span><text:span text:style-name="T1">il progetto definitivo/esecutivo dell’intervento sopraindicato, trasmesso dal tecnico incaricato, acquisito al prot. n. 10190 del 09-07-2024, redatto in un unico livello nell’ottica di accelerare l’iter di attuazione delle opere, stante anche che, a seguito dell’emanazione del D.Lgs. n. 36/2023, il livello di progettazione definitiva non è più presente; </text:span></text:p>
      <text:p text:style-name="P15"/>
      <text:p text:style-name="P14"><text:span text:style-name="T4">RICHIAMATA</text:span><text:span text:style-name="T2"> </text:span><text:span text:style-name="T1">la nota prot. n. 12039 del 19/08/2024, con cui si provvedeva all’indizione della conferenza di servizi decisoria, ai sensi dell’art. 14, comma 2, della legge 241/1990 e s.m.i. per l’acquisizione dei pareri di competenza sul progetto definitivo/esecutivo dell’intervento da parte degli enti pubblici coinvolti nel procedimento, invitando la Unione dei comuni del Coros -Ufficio intercomunale per la gestione delle funzioni paesaggistiche, la Soprintendenza Archeologia Belle Arti e Paesaggio per le Province di Sassari e Nuoro, la Regione Autonoma della Sardegna Direzione generale Agenzia regionale del distretto idrografico della Sardegna Servizio difesa del suolo, assetto idrogeologico e gestione del rischio alluvioni e la Regione Autonoma della Sardegna Direzione generale del corpo forestale e di vigilanza ambientale Servizio Territoriale dell'Ispettorato Ripartimentale di Sassari, all’espressione del parere di competenza; </text:span></text:p>
      <text:p text:style-name="P15"/>
      <text:p text:style-name="P14"><text:span text:style-name="T5">RICHIAMATA</text:span><text:span text:style-name="T2"> </text:span><text:span text:style-name="T1">la determinazione motivata Num. Gen. 803 Num. Sett 231 / STM Del 03/07/2025 di conclusione POSITIVA della Conferenza di servizi decisoria, in forma semplificata ed in modalità asincrona, ex art. 14-quarter della legge 241/1990 e s.m.i., relativa al procedimento di cui all’oggetto, indetta con nota in data 19-08-2024, prot. n. 12039; </text:span></text:p>
      <text:p text:style-name="P15"/>
      <text:p text:style-name="P14"><text:span text:style-name="T4">VISTI</text:span><text:span text:style-name="T2"> </text:span><text:span text:style-name="T1">i pareri e/o nulla osta pervenuti da parte degli Enti coinvolti nel procedimento amministrativo in oggetto ed in particolare: </text:span></text:p>
      <text:p text:style-name="P83">- parere favorevole della Regione Autonoma della Sardegna Direzione generale Agenzia regionale del distretto idrografico della Sardegna Servizio difesa del suolo, assetto idrogeologico e gestione del rischio alluvioni RAS AOO 01–05–00, espresso con determinazione n. 59, prot. Interno n. 5297 del 13/05/2025 di approvazione dello Studio di compatibilità geologica e geotecnica relativo al progetto definitivo/esecutivo di che trattasi; </text:p>
      <text:p text:style-name="P15">- conferma, con nota in data 28/10/2024, prot. n. 76728, del parere della Regione Autonoma della Sardegna Direzione generale del corpo forestale e di vigilanza ambientale Servizio Territoriale dell'Ispettorato Ripartimentale di Sassari, già espresso con nota n. 60585 del 06/09/2023, nei soli riguardi della disciplina del vincolo idrogeologico; </text:p>
      <text:p text:style-name="P15">- parere favorevole con prescrizioni della Soprintendenza Archeologia Belle Arti e Paesaggio per le Province di Sassari e Nuoro, con nota in data 04-11-2024, prot. n. 17151; </text:p>
      <text:p text:style-name="P85">- parere di coerenza dell’intervento espresso dalla RAS - ASSESSORATO DEI LAVORI PUBBLICI Direzione Generale dei Lavori Pubblic Servizio opere idriche e idrogeologichein data 10-07-2024 con la programmazione del “Fondo progettazione – D.G.R. n. 29/6 del 21/07/2021 – Contributi alle amministrazioni locali per la predisposizione degli studi di fattibilità e per la progettazione degli interventi di mitigazione del rischio idrogeologico in aree perimetrate del PAI - Anno 2021; </text:p>
      <text:p text:style-name="P56"/>
      <text:p text:style-name="P3"><text:span text:style-name="T4">ACCERTATO</text:span><text:span text:style-name="T2"> </text:span><text:span text:style-name="T1">che: </text:span></text:p>
      <text:p text:style-name="P15">- con il Decreto Interministeriale n. 455 del 27-12-2024, sono stati individuati n. 21 interventi prioritari per la mitigazione del rischio idrogeologico, con i relativi cronoprogrammi, da realizzarsi nel territorio della Regione Autonoma della Sardegna per un importo totale di euro 62.755.097,65, di cui euro 60.440.097,65 a carico delle risorse di bilancio del Ministero dell’ambiente e della sicurezza energetica ed euro 2.315.000,00 a carico di risorse rese disponibili dalla stessa Regione; </text:p>
      <text:p text:style-name="P15">- ai sensi dell'art. 1 c.3 del citato DM, I’attuazione degli interventi è assicurata dal Presidente della Regione in qualità di Commissario di Governo per il contrasto del dissesto idrogeologico, con i compiti, le modalità e la contabilità speciale di cui all'art. 10 del Decreto legge 24 giugno 2014, n. 91, convertito con modificazioni dalla legge 11 agosto 2014, n. 116; </text:p>
      <text:p text:style-name="P15">- l’elenco degli interventi individuati dal Decreto predetto prevede, tra gli altri, di destinare l'importo di euro 600.000,00 a favore dell'intervento 20lR023/MT – CUP J48H2l000100009 – “Lavori di consolidamento della frana della strada comunale Sos Porchiles” nel Comune di Ittiri, di competenza di questa amministrazione; </text:p>
      <text:p text:style-name="P15">- nel programma dei lavori pubblici per il triennio 2025/2027 è stata inserita nell’anno 2025 la previsione della realizzazione dell’opera pubblica denominata “LAVORI DI CONSOLIDAMENTO DELLA FRANA DELLA STRADA COMUNALE SOS PORCHILES. CUP: J47H22000090006", per l’importo complessivo di € 600.000,00 di cui € 530.000,00 coperto con il Decreto Interministeriale n. 455 del 27-12-2024, € 50.000,00 con finanziamento DGR 29/6 del 21/07/2021 e € 20.000,00 con finanziamento Decreto del ministero dell’Interno in data 07-12-2020; </text:p>
      <text:p text:style-name="P15"/>
      <text:p text:style-name="P16"><text:span text:style-name="T6">VISTO</text:span><text:span text:style-name="T3"> </text:span><text:span text:style-name="T1">il progetto esecutivo dell’intervento denominato “LAVORI DI CONSOLIDAMENTO DELLA FRANA DELLA STRADA COMUNALE -SOS PORCHILES- COMUNE DI ITTIRI (SS). D.P.C.M. 27 SETTEMBRE 2021 - PIANO DEGLI INTERVENTI PER LA MITIGAZIONE DEL RISCHIO IDROGEOLOGICO MASE - DECRETO INTERMINISTERIALE N. 455 DEL 27-12-2024. INTERVENTO 20LR023/MT - CUP J48H2L000100009”, acquisito al prot. n. 11094 in data 01/07/2025, trasmesso dal professionista incaricato, ing. Antonello Orani libero professionista in Ittiri, partita iva n. 02208240909 in qualità di mandatario della RTP composta dal predetto professionista e dal dott. geol. Andrea DE SANTIS, libero professionista in Sassari, p. iva n. 01870530902, in qualità di mandante, a seguito del recepimento di alcune condzioni contenute nei pareri e nulla-osta precedentemente citati costituito dagli elaborati prescritti dall’art. 41 del D.Lgs 36/2023 approvato con deliberazione della G.C. n. 128 del 04/07/2025;</text:span></text:p>
      <text:p text:style-name="P17"/>
      <text:p text:style-name="P42"><text:bookmark text:name="Copia testo_0 1"/><text:bookmark text:name="data_1"/><text:bookmark text:name="sigla_settore_1"/><text:bookmark text:name="numero_1"/><text:bookmark text:name="num_gen_1"/><text:bookmark text:name="sigla_settore_02"/><text:bookmark text:name="numero_0"/><text:bookmark text:name="num_gen_0"/><text:bookmark text:name="data_021"/><text:bookmark text:name="Copia Copia testo_0 1 1"/><text:bookmark text:name="Copia sigla_settore_02 1"/><text:bookmark text:name="Copia numero_0 1"/><text:bookmark text:name="Copia num_gen_0 1"/><text:bookmark text:name="Copia data_021 1"/><text:bookmark text:name="Copia data_1 1"/><text:bookmark text:name="Copia sigla_settore_1 1"/><text:bookmark text:name="Copia numero_1 1"/><text:bookmark text:name="Copia num_gen_1 1"/><text:span text:style-name="T27">VISTO</text:span> il D.Lgs. n. 36/2023 e successive modificazioni;</text:p>
      <text:p text:style-name="P42"/>
      <text:p text:style-name="P18"><text:span text:style-name="T31">R</text:span><text:span text:style-name="T33">I</text:span><text:span text:style-name="T34">TE</text:span><text:span text:style-name="T38">N</text:span><text:span text:style-name="T34">U</text:span><text:span text:style-name="T41">T</text:span><text:span text:style-name="T34">O</text:span><text:span text:style-name="T35"> </text:span><text:span text:style-name="T32"><text:s/></text:span><text:span text:style-name="T35">dov</text:span><text:span text:style-name="T42">e</text:span><text:span text:style-name="T35">roso </text:span><text:span text:style-name="T44">p</text:span><text:span text:style-name="T35">ro</text:span><text:span text:style-name="T47">c</text:span><text:span text:style-name="T42">e</text:span><text:span text:style-name="T35">d</text:span><text:span text:style-name="T39">e</text:span><text:span text:style-name="T35">re </text:span><text:span text:style-name="T42">a</text:span><text:span text:style-name="T35">d </text:span><text:span text:style-name="T42">a</text:span><text:span text:style-name="T35">vvi</text:span><text:span text:style-name="T44">a</text:span><text:span text:style-name="T35">re le pro</text:span><text:span text:style-name="T47">c</text:span><text:span text:style-name="T42">e</text:span><text:span text:style-name="T35">du</text:span><text:span text:style-name="T39">r</text:span><text:span text:style-name="T35">e p</text:span><text:span text:style-name="T42">e</text:span><text:span text:style-name="T35">r l'individua</text:span><text:span text:style-name="T39">z</text:span><text:span text:style-name="T35">ione di un op</text:span><text:span text:style-name="T42">e</text:span><text:span text:style-name="T35">r</text:span><text:span text:style-name="T47">a</text:span><text:span text:style-name="T35">tore </text:span><text:span text:style-name="T42">ec</text:span><text:span text:style-name="T35">onom</text:span><text:span text:style-name="T39">i</text:span><text:span text:style-name="T42">c</text:span><text:span text:style-name="T35">o qu</text:span><text:span text:style-name="T42">a</text:span><text:span text:style-name="T35">l</text:span><text:span text:style-name="T39">i</text:span><text:span text:style-name="T35">fi</text:span><text:span text:style-name="T39">c</text:span><text:span text:style-name="T42">a</text:span><text:span text:style-name="T35">to a</text:span><text:span text:style-name="T44"> </text:span><text:span text:style-name="T42">c</text:span><text:span text:style-name="T35">ui a</text:span><text:span text:style-name="T42">f</text:span><text:span text:style-name="T35">fid</text:span><text:span text:style-name="T39">a</text:span><text:span text:style-name="T80">re l’esecuzi</text:span><text:span text:style-name="T36">one</text:span><text:span text:style-name="T45"> </text:span><text:span text:style-name="T36">d</text:span><text:span text:style-name="T43">e</text:span><text:span text:style-name="T36">i </text:span><text:span text:style-name="T40">l</text:span><text:span text:style-name="T43">a</text:span><text:span text:style-name="T36">vori;</text:span></text:p>
      <text:p text:style-name="P18"><text:span text:style-name="T36"/></text:p>
      <text:p text:style-name="P18"><text:span text:style-name="T34">RICHIAMATA</text:span><text:span text:style-name="T36"> la determinazione R.G. n. 1323 del 11/11/2025 con la quale si è proceduto all'accertamento sul bilancio 2025/2027 annualità 2025/ e 2026, secondo cronoprogramma del finanziamento, del contributo di cui al </text:span><text:span text:style-name="T9">Decreto Interministeriale n. 455 del 27-12-2024;</text:span></text:p>
      <text:p text:style-name="P21"/>
      <text:p text:style-name="P22"><text:span text:style-name="T88">R</text:span><text:span text:style-name="T94">I</text:span><text:span text:style-name="T98">C</text:span><text:span text:style-name="T112">H</text:span><text:span text:style-name="T116">I</text:span><text:span text:style-name="T98">A</text:span><text:span text:style-name="T112">M</text:span><text:span text:style-name="T98">A</text:span><text:span text:style-name="T117">T</text:span><text:span text:style-name="T122">O</text:span><text:span text:style-name="T98">:</text:span></text:p>
      <text:p text:style-name="P57"/>
      <text:p text:style-name="P4">-<text:tab/>l'art. 50 comma 1 lett. c) del D.lgs. n. 36/2023 il quale prevede che per l'affidamento di lavori di importo superiore a 150.000 euro e inferiori <text:s/>a 1 milione di euro le stazioni appaltanti procedono all’affidamento dei contratti di lavori tramite procedura negoziata senza bando, previa <text:soft-page-break/>consultazione di almeno cinque operatori economici, individuati in base a indagini di mercato o tramite elenchi di operatori economici;</text:p>
      <text:p text:style-name="P44"><text:span text:style-name="T98">-</text:span><text:span text:style-name="T101"><text:tab/></text:span><text:span text:style-name="T98">l'</text:span><text:span text:style-name="T117">a</text:span><text:span text:style-name="T98">rt. </text:span><text:span text:style-name="T131"><text:s/></text:span><text:span text:style-name="T98">50</text:span><text:span text:style-name="T133"> </text:span><text:span text:style-name="T117">c</text:span><text:span text:style-name="T98">om</text:span><text:span text:style-name="T122">m</text:span><text:span text:style-name="T98">a</text:span><text:span text:style-name="T136"> </text:span><text:span text:style-name="T98">2</text:span><text:span text:style-name="T133"> </text:span><text:span text:style-name="T98">d</text:span><text:span text:style-name="T117">e</text:span><text:span text:style-name="T98">l</text:span><text:span text:style-name="T138"> </text:span><text:span text:style-name="T98">D.l</text:span><text:span text:style-name="T139">g</text:span><text:span text:style-name="T98">s.</text:span><text:span text:style-name="T133"> </text:span><text:span text:style-name="T98">n.</text:span><text:span text:style-name="T133"> </text:span><text:span text:style-name="T98">36/2023</text:span><text:span text:style-name="T141"> </text:span><text:span text:style-name="T98">il</text:span><text:span text:style-name="T141"> </text:span><text:span text:style-name="T98">qu</text:span><text:span text:style-name="T117">a</text:span><text:span text:style-name="T98">le</text:span><text:span text:style-name="T133"> </text:span><text:span text:style-name="T98">pr</text:span><text:span text:style-name="T139">e</text:span><text:span text:style-name="T98">v</text:span><text:span text:style-name="T117">e</text:span><text:span text:style-name="T112">d</text:span><text:span text:style-name="T98">e</text:span><text:span text:style-name="T136"> </text:span><text:span text:style-name="T117">c</text:span><text:span text:style-name="T98">h</text:span><text:span text:style-name="T117">e</text:span><text:span text:style-name="T98">:</text:span><text:span text:style-name="T143"> </text:span><text:span text:style-name="T124">"</text:span><text:span text:style-name="T102">Gli</text:span><text:span text:style-name="T134"> </text:span><text:span text:style-name="T119">e</text:span><text:span text:style-name="T103">l</text:span><text:span text:style-name="T113">e</text:span><text:span text:style-name="T103">n</text:span><text:span text:style-name="T119">c</text:span><text:span text:style-name="T103">hi</text:span><text:span text:style-name="T142"> </text:span><text:span text:style-name="T103">e</text:span><text:span text:style-name="T137"> </text:span><text:span text:style-name="T103">le</text:span><text:span text:style-name="T135"> </text:span><text:span text:style-name="T103">indag</text:span><text:span text:style-name="T125">i</text:span><text:span text:style-name="T103">ni</text:span><text:span text:style-name="T142"> </text:span><text:span text:style-name="T103">di m</text:span><text:span text:style-name="T119">e</text:span><text:span text:style-name="T103">r</text:span><text:span text:style-name="T119">c</text:span><text:span text:style-name="T103">ato</text:span><text:span text:style-name="T125"> </text:span><text:span text:style-name="T103">sono</text:span><text:span text:style-name="T89"> </text:span><text:span text:style-name="T103">g</text:span><text:span text:style-name="T119">e</text:span><text:span text:style-name="T103">st</text:span><text:span text:style-name="T125">it</text:span><text:span text:style-name="T103">i</text:span><text:span text:style-name="T125"> </text:span><text:span text:style-name="T119">c</text:span><text:span text:style-name="T103">on</text:span><text:span text:style-name="T89"> </text:span><text:span text:style-name="T103">le modali</text:span><text:span text:style-name="T125">t</text:span><text:span text:style-name="T103">à</text:span><text:span text:style-name="T125"> </text:span><text:span text:style-name="T103">pr</text:span><text:span text:style-name="T119">ev</text:span><text:span text:style-name="T103">is</text:span><text:span text:style-name="T125">t</text:span><text:span text:style-name="T103">e</text:span><text:span text:style-name="T113"> </text:span><text:span text:style-name="T103">n</text:span><text:span text:style-name="T119">e</text:span><text:span text:style-name="T103">l</text:span><text:span text:style-name="T125">l</text:span><text:span text:style-name="T126">'</text:span><text:span text:style-name="T103">al</text:span><text:span text:style-name="T125">l</text:span><text:span text:style-name="T119">e</text:span><text:span text:style-name="T103">gato</text:span><text:span text:style-name="T125"> </text:span><text:span text:style-name="T103">I</text:span><text:span text:style-name="T119">I</text:span><text:span text:style-name="T103">.1.</text:span><text:span text:style-name="T125"> </text:span><text:span text:style-name="T113">P</text:span><text:span text:style-name="T119">e</text:span><text:span text:style-name="T103">r</text:span><text:span text:style-name="T125"> </text:span><text:span text:style-name="T103">la</text:span><text:span text:style-name="T125"> </text:span><text:span text:style-name="T113">s</text:span><text:span text:style-name="T119">e</text:span><text:span text:style-name="T103">le</text:span><text:span text:style-name="T113">z</text:span><text:span text:style-name="T103">ione d</text:span><text:span text:style-name="T119">e</text:span><text:span text:style-name="T103">gli</text:span><text:span text:style-name="T125"> </text:span><text:span text:style-name="T103">op</text:span><text:span text:style-name="T119">e</text:span><text:span text:style-name="T103">rato</text:span><text:span text:style-name="T125">r</text:span><text:span text:style-name="T103">i da</text:span><text:span text:style-name="T125"> </text:span><text:span text:style-name="T103">invitare</text:span><text:span text:style-name="T125"> </text:span><text:span text:style-name="T103">al</text:span><text:span text:style-name="T125">l</text:span><text:span text:style-name="T103">e pro</text:span><text:span text:style-name="T125">c</text:span><text:span text:style-name="T119">e</text:span><text:span text:style-name="T103">du</text:span><text:span text:style-name="T113">r</text:span><text:span text:style-name="T103">e n</text:span><text:span text:style-name="T119">e</text:span><text:span text:style-name="T103">goziate,</text:span><text:span text:style-name="T125"> </text:span><text:span text:style-name="T89">l</text:span><text:span text:style-name="T103">e sta</text:span><text:span text:style-name="T125">z</text:span><text:span text:style-name="T103">ioni</text:span><text:span text:style-name="T113"> </text:span><text:span text:style-name="T103">appal</text:span><text:span text:style-name="T125">t</text:span><text:span text:style-name="T103">anti</text:span><text:span text:style-name="T113"> </text:span><text:span text:style-name="T103">non</text:span><text:span text:style-name="T125"> </text:span><text:span text:style-name="T103">possono</text:span><text:span text:style-name="T113"> </text:span><text:span text:style-name="T103">ut</text:span><text:span text:style-name="T125">i</text:span><text:span text:style-name="T103">l</text:span><text:span text:style-name="T125">i</text:span><text:span text:style-name="T103">zzare</text:span><text:span text:style-name="T125"> </text:span><text:span text:style-name="T103">il</text:span><text:span text:style-name="T113"> </text:span><text:span text:style-name="T103">sor</text:span><text:span text:style-name="T125">t</text:span><text:span text:style-name="T119">e</text:span><text:span text:style-name="T103">ggio</text:span><text:span text:style-name="T113"> </text:span><text:span text:style-name="T103">o al</text:span><text:span text:style-name="T125">t</text:span><text:span text:style-name="T103">ro</text:span><text:span text:style-name="T125"> </text:span><text:span text:style-name="T103">m</text:span><text:span text:style-name="T119">e</text:span><text:span text:style-name="T103">todo</text:span><text:span text:style-name="T125"> </text:span><text:span text:style-name="T103">di</text:span><text:span text:style-name="T125"> </text:span><text:span text:style-name="T119">e</text:span><text:span text:style-name="T103">st</text:span><text:span text:style-name="T125">r</text:span><text:span text:style-name="T103">azione </text:span><text:span text:style-name="T119">c</text:span><text:span text:style-name="T103">asuale </text:span><text:span text:style-name="T113">d</text:span><text:span text:style-name="T119">e</text:span><text:span text:style-name="T103">i</text:span><text:span text:style-name="T125"> </text:span><text:span text:style-name="T103">nominat</text:span><text:span text:style-name="T125">i</text:span><text:span text:style-name="T119">v</text:span><text:span text:style-name="T103">i,</text:span><text:span text:style-name="T89"> </text:span><text:span text:style-name="T103">se non</text:span><text:span text:style-name="T125"> </text:span><text:span text:style-name="T103">in</text:span><text:span text:style-name="T125"> </text:span><text:span text:style-name="T103">pr</text:span><text:span text:style-name="T119">e</text:span><text:span text:style-name="T113">s</text:span><text:span text:style-name="T119">e</text:span><text:span text:style-name="T103">nza</text:span><text:span text:style-name="T125"> </text:span><text:span text:style-name="T103">di</text:span><text:span text:style-name="T125"> </text:span><text:span text:style-name="T103">si</text:span><text:span text:style-name="T125">t</text:span><text:span text:style-name="T144">u</text:span><text:span text:style-name="T103">azioni</text:span><text:span text:style-name="T125"> </text:span><text:span text:style-name="T103">particolari</text:span><text:span text:style-name="T125"> </text:span><text:span text:style-name="T103">e sp</text:span><text:span text:style-name="T119">ec</text:span><text:span text:style-name="T103">i</text:span><text:span text:style-name="T125">f</text:span><text:span text:style-name="T103">ica</text:span><text:span text:style-name="T119">me</text:span><text:span text:style-name="T103">nte</text:span><text:span text:style-name="T89"> </text:span><text:span text:style-name="T103">motivat</text:span><text:span text:style-name="T119">e</text:span><text:span text:style-name="T103">,</text:span><text:span text:style-name="T153"> </text:span><text:span text:style-name="T103">n</text:span><text:span text:style-name="T119">e</text:span><text:span text:style-name="T103">i</text:span><text:span text:style-name="T125"> </text:span><text:span text:style-name="T119">c</text:span><text:span text:style-name="T103">asi</text:span><text:span text:style-name="T113"> </text:span><text:span text:style-name="T103">in</text:span><text:span text:style-name="T156"> </text:span><text:span text:style-name="T119">c</text:span><text:span text:style-name="T103">ui</text:span><text:span text:style-name="T125"> </text:span><text:span text:style-name="T103">non</text:span><text:span text:style-name="T89"> </text:span><text:span text:style-name="T103">ri</text:span><text:span text:style-name="T125">s</text:span><text:span text:style-name="T103">ul</text:span><text:span text:style-name="T125">t</text:span><text:span text:style-name="T103">i</text:span><text:span text:style-name="T125"> </text:span><text:span text:style-name="T103">praticabile n</text:span><text:span text:style-name="T119">e</text:span><text:span text:style-name="T103">ssun</text:span><text:span text:style-name="T156"> </text:span><text:span text:style-name="T103">al</text:span><text:span text:style-name="T125">t</text:span><text:span text:style-name="T103">ro</text:span><text:span text:style-name="T156"> </text:span><text:span text:style-name="T103">m</text:span><text:span text:style-name="T119">e</text:span><text:span text:style-name="T103">todo</text:span><text:span text:style-name="T125"> </text:span><text:span text:style-name="T103">di</text:span><text:span text:style-name="T125"> </text:span><text:span text:style-name="T113">s</text:span><text:span text:style-name="T119">e</text:span><text:span text:style-name="T103">lezione d</text:span><text:span text:style-name="T119">e</text:span><text:span text:style-name="T103">gli</text:span><text:span text:style-name="T125"> </text:span><text:span text:style-name="T103">op</text:span><text:span text:style-name="T119">e</text:span><text:span text:style-name="T103">rato</text:span><text:span text:style-name="T125">r</text:span><text:span text:style-name="T103">i... </text:span><text:span text:style-name="T114">"</text:span><text:span text:style-name="T103">;</text:span></text:p>
      <text:p text:style-name="P58"/>
      <text:p text:style-name="P60"><text:span text:style-name="T106">CO</text:span><text:span text:style-name="T120">N</text:span><text:span text:style-name="T92">S</text:span><text:span text:style-name="T95">I</text:span><text:span text:style-name="T106">D</text:span><text:span text:style-name="T120">E</text:span><text:span text:style-name="T106">RA</text:span><text:span text:style-name="T129">T</text:span><text:span text:style-name="T106">O</text:span><text:span text:style-name="T98"> che:</text:span></text:p>
      <text:p text:style-name="P61"/>
      <text:p text:style-name="P6"><text:span text:style-name="T101">-<text:tab/></text:span><text:span text:style-name="T117">a</text:span><text:span text:style-name="T98">t</text:span><text:span text:style-name="T122">t</text:span><text:span text:style-name="T98">ivando</text:span><text:span text:style-name="T159"> </text:span><text:span text:style-name="T98">un</text:span><text:span text:style-name="T160"> </text:span><text:span text:style-name="T98">ind</text:span><text:span text:style-name="T112">a</text:span><text:span text:style-name="T139">g</text:span><text:span text:style-name="T98">ine</text:span><text:span text:style-name="T154"> </text:span><text:span text:style-name="T98">di</text:span><text:span text:style-name="T145"> </text:span><text:span text:style-name="T98">me</text:span><text:span text:style-name="T117">rca</text:span><text:span text:style-name="T98">to</text:span><text:span text:style-name="T145"> </text:span><text:span text:style-name="T98">p</text:span><text:span text:style-name="T117">e</text:span><text:span text:style-name="T98">r</text:span><text:span text:style-name="T154"> </text:span><text:span text:style-name="T98">l'individua</text:span><text:span text:style-name="T122">z</text:span><text:span text:style-name="T98">ione</text:span><text:span text:style-name="T133"> </text:span><text:span text:style-name="T98">d</text:span><text:span text:style-name="T122">e</text:span><text:span text:style-name="T139">g</text:span><text:span text:style-name="T98">li</text:span><text:span text:style-name="T160"> </text:span><text:span text:style-name="T98">o</text:span><text:span text:style-name="T112">p</text:span><text:span text:style-name="T117">e</text:span><text:span text:style-name="T98">r</text:span><text:span text:style-name="T139">a</text:span><text:span text:style-name="T98">tori</text:span><text:span text:style-name="T145"> </text:span><text:span text:style-name="T122">e</text:span><text:span text:style-name="T117">c</text:span><text:span text:style-name="T98">o</text:span><text:span text:style-name="T112">n</text:span><text:span text:style-name="T98">om</text:span><text:span text:style-name="T122">i</text:span><text:span text:style-name="T117">c</text:span><text:span text:style-name="T98">i</text:span><text:span text:style-name="T160"> </text:span><text:span text:style-name="T98">da</text:span><text:span text:style-name="T159"> </text:span><text:span text:style-name="T98">inv</text:span><text:span text:style-name="T122">i</text:span><text:span text:style-name="T98">ta</text:span><text:span text:style-name="T122">r</text:span><text:span text:style-name="T98">e</text:span><text:span text:style-name="T159"> </text:span><text:span text:style-name="T117">a</text:span><text:span text:style-name="T98">l</text:span><text:span text:style-name="T122">l</text:span><text:span text:style-name="T98">a pro</text:span><text:span text:style-name="T139">c</text:span><text:span text:style-name="T117">e</text:span><text:span text:style-name="T98">du</text:span><text:span text:style-name="T122">r</text:span><text:span text:style-name="T98">a</text:span><text:span text:style-name="T122"> </text:span><text:span text:style-name="T98">n</text:span><text:span text:style-name="T122">e</text:span><text:span text:style-name="T139">g</text:span><text:span text:style-name="T98">o</text:span><text:span text:style-name="T122">z</text:span><text:span text:style-name="T98">iat</text:span><text:span text:style-name="T117">a</text:span><text:span text:style-name="T98">,</text:span><text:span text:style-name="T112"> </text:span><text:span text:style-name="T98">n</text:span><text:span text:style-name="T112">o</text:span><text:span text:style-name="T98">n</text:span><text:span text:style-name="T112"> </text:span><text:span text:style-name="T98">potendo</text:span><text:span text:style-name="T122"> </text:span><text:span text:style-name="T98">ut</text:span><text:span text:style-name="T122">i</text:span><text:span text:style-name="T98">l</text:span><text:span text:style-name="T122">i</text:span><text:span text:style-name="T117">z</text:span><text:span text:style-name="T122">z</text:span><text:span text:style-name="T117">a</text:span><text:span text:style-name="T98">re il</text:span><text:span text:style-name="T88"> </text:span><text:span text:style-name="T98">sort</text:span><text:span text:style-name="T117">e</text:span><text:span text:style-name="T98">g</text:span><text:span text:style-name="T139">g</text:span><text:span text:style-name="T98">io</text:span><text:span text:style-name="T112"> p</text:span><text:span text:style-name="T117">e</text:span><text:span text:style-name="T98">r</text:span><text:span text:style-name="T122"> </text:span><text:span text:style-name="T88">l</text:span><text:span text:style-name="T98">a</text:span><text:span text:style-name="T122"> </text:span><text:span text:style-name="T98">loro</text:span><text:span text:style-name="T112"> </text:span><text:span text:style-name="T98">s</text:span><text:span text:style-name="T117">e</text:span><text:span text:style-name="T98">l</text:span><text:span text:style-name="T112">e</text:span><text:span text:style-name="T122">z</text:span><text:span text:style-name="T98">ione,</text:span><text:span text:style-name="T122"> </text:span><text:span text:style-name="T98">in</text:span><text:span text:style-name="T112"> </text:span><text:span text:style-name="T98">r</text:span><text:span text:style-name="T139">e</text:span><text:span text:style-name="T98">la</text:span><text:span text:style-name="T122">z</text:span><text:span text:style-name="T98">ione</text:span><text:span text:style-name="T122"> a</text:span><text:span text:style-name="T98">l nume</text:span><text:span text:style-name="T117">r</text:span><text:span text:style-name="T98">o</text:span><text:span text:style-name="T112"> </text:span><text:span text:style-name="T98">di</text:span><text:span text:style-name="T112"> </text:span><text:span text:style-name="T98">i</text:span><text:span text:style-name="T122">m</text:span><text:span text:style-name="T98">pr</text:span><text:span text:style-name="T139">e</text:span><text:span text:style-name="T98">se</text:span><text:span text:style-name="T122"> </text:span><text:span text:style-name="T117">c</text:span><text:span text:style-name="T98">he</text:span><text:span text:style-name="T122"> f</text:span><text:span text:style-name="T117">ace</text:span><text:span text:style-name="T98">ss</text:span><text:span text:style-name="T112">e</text:span><text:span text:style-name="T98">ro</text:span><text:span text:style-name="T122"> </text:span><text:span text:style-name="T98">p</text:span><text:span text:style-name="T117">e</text:span><text:span text:style-name="T98">r</text:span><text:span text:style-name="T122">v</text:span><text:span text:style-name="T117">e</text:span><text:span text:style-name="T98">nire la</text:span><text:span text:style-name="T122"> </text:span><text:span text:style-name="T98">pr</text:span><text:span text:style-name="T122">o</text:span><text:span text:style-name="T98">pria </text:span><text:span text:style-name="T117">ca</text:span><text:span text:style-name="T98">ndidatu</text:span><text:span text:style-name="T122">r</text:span><text:span text:style-name="T117">a</text:span><text:span text:style-name="T98">,</text:span><text:span text:style-name="T112"> </text:span><text:span text:style-name="T98">in</text:span><text:span text:style-name="T112"> </text:span><text:span text:style-name="T117">c</text:span><text:span text:style-name="T98">on</text:span><text:span text:style-name="T112">s</text:span><text:span text:style-name="T98">ide</text:span><text:span text:style-name="T117">ra</text:span><text:span text:style-name="T122">z</text:span><text:span text:style-name="T98">ione</text:span><text:span text:style-name="T122"> </text:span><text:span text:style-name="T98">d</text:span><text:span text:style-name="T117">e</text:span><text:span text:style-name="T98">i</text:span><text:span text:style-name="T112"> </text:span><text:span text:style-name="T98">tempi te</text:span><text:span text:style-name="T117">c</text:span><text:span text:style-name="T98">nici</text:span><text:span text:style-name="T161"> </text:span><text:span text:style-name="T98">n</text:span><text:span text:style-name="T122">e</text:span><text:span text:style-name="T117">ce</text:span><text:span text:style-name="T98">ss</text:span><text:span text:style-name="T112">a</text:span><text:span text:style-name="T98">ri</text:span><text:span text:style-name="T162"> </text:span><text:span text:style-name="T98">p</text:span><text:span text:style-name="T117">e</text:span><text:span text:style-name="T98">r</text:span><text:span text:style-name="T163"> </text:span><text:span text:style-name="T98">l'</text:span><text:span text:style-name="T117">e</text:span><text:span text:style-name="T112">s</text:span><text:span text:style-name="T117">a</text:span><text:span text:style-name="T98">me <text:s/>d</text:span><text:span text:style-name="T117">e</text:span><text:span text:style-name="T98">l</text:span><text:span text:style-name="T122">l</text:span><text:span text:style-name="T98">e</text:span><text:span text:style-name="T163"> </text:span><text:span text:style-name="T117">ca</text:span><text:span text:style-name="T98">ndi</text:span><text:span text:style-name="T88">d</text:span><text:span text:style-name="T117">a</text:span><text:span text:style-name="T98">ture</text:span><text:span text:style-name="T165"> </text:span><text:span text:style-name="T98">s</text:span><text:span text:style-name="T88">t</text:span><text:span text:style-name="T117">e</text:span><text:span text:style-name="T98">sse</text:span><text:span text:style-name="T162"> </text:span><text:span text:style-name="T98">e</text:span><text:span text:style-name="T163"> </text:span><text:span text:style-name="T98">d</text:span><text:span text:style-name="T117">e</text:span><text:span text:style-name="T98">l</text:span><text:span text:style-name="T122">l</text:span><text:span text:style-name="T98">e</text:span><text:span text:style-name="T162"> </text:span><text:span text:style-name="T98">o</text:span><text:span text:style-name="T112">p</text:span><text:span text:style-name="T117">e</text:span><text:span text:style-name="T160">r</text:span><text:span text:style-name="T117">a</text:span><text:span text:style-name="T122">z</text:span><text:span text:style-name="T98">ioni</text:span><text:span text:style-name="T167"> </text:span><text:span text:style-name="T98">di</text:span><text:span text:style-name="T161"> </text:span><text:span text:style-name="T98">v</text:span><text:span text:style-name="T117">a</text:span><text:span text:style-name="T98">lu</text:span><text:span text:style-name="T122">t</text:span><text:span text:style-name="T117">a</text:span><text:span text:style-name="T122">z</text:span><text:span text:style-name="T98">ione</text:span><text:span text:style-name="T162"> </text:span><text:span text:style-name="T98">p</text:span><text:span text:style-name="T117">e</text:span><text:span text:style-name="T98">r</text:span><text:span text:style-name="T162"> </text:span><text:span text:style-name="T88">l</text:span><text:span text:style-name="T98">a fo</text:span><text:span text:style-name="T117">r</text:span><text:span text:style-name="T98">ma</text:span><text:span text:style-name="T122">z</text:span><text:span text:style-name="T98">ione di</text:span><text:span text:style-name="T122"> </text:span><text:span text:style-name="T98">una</text:span><text:span text:style-name="T160"> </text:span><text:span text:style-name="T139">g</text:span><text:span text:style-name="T98">r</text:span><text:span text:style-name="T139">a</text:span><text:span text:style-name="T98">d</text:span><text:span text:style-name="T112">u</text:span><text:span text:style-name="T117">a</text:span><text:span text:style-name="T98">toria e</text:span><text:span text:style-name="T112"> </text:span><text:span text:style-name="T98">s</text:span><text:span text:style-name="T117">e</text:span><text:span text:style-name="T98">le</text:span><text:span text:style-name="T122">z</text:span><text:span text:style-name="T98">ione </text:span><text:span text:style-name="T112">d</text:span><text:span text:style-name="T122">e</text:span><text:span text:style-name="T139">g</text:span><text:span text:style-name="T98">li</text:span><text:span text:style-name="T159"> </text:span><text:span text:style-name="T98">op</text:span><text:span text:style-name="T117">e</text:span><text:span text:style-name="T98">r</text:span><text:span text:style-name="T139">a</text:span><text:span text:style-name="T98">tori</text:span><text:span text:style-name="T122"> </text:span><text:span text:style-name="T112">d</text:span><text:span text:style-name="T98">a inv</text:span><text:span text:style-name="T122">i</text:span><text:span text:style-name="T98">ta</text:span><text:span text:style-name="T122">r</text:span><text:span text:style-name="T117">e</text:span><text:span text:style-name="T98">,</text:span><text:span text:style-name="T122"> </text:span><text:span text:style-name="T98">la</text:span><text:span text:style-name="T88"> </text:span><text:span text:style-name="T98">pro</text:span><text:span text:style-name="T139">c</text:span><text:span text:style-name="T117">e</text:span><text:span text:style-name="T98">du</text:span><text:span text:style-name="T122">r</text:span><text:span text:style-name="T98">a </text:span><text:span text:style-name="T112">n</text:span><text:span text:style-name="T122">e</text:span><text:span text:style-name="T139">g</text:span><text:span text:style-name="T98">o</text:span><text:span text:style-name="T122">z</text:span><text:span text:style-name="T98">iata ris</text:span><text:span text:style-name="T117">c</text:span><text:span text:style-name="T98">hie</text:span><text:span text:style-name="T117">re</text:span><text:span text:style-name="T98">b</text:span><text:span text:style-name="T112">b</text:span><text:span text:style-name="T98">e</text:span><text:span text:style-name="T162"> </text:span><text:span text:style-name="T98">di</text:span><text:span text:style-name="T161"> </text:span><text:span text:style-name="T98">prot</text:span><text:span text:style-name="T117">ra</text:span><text:span text:style-name="T98">rsi</text:span><text:span text:style-name="T161"> </text:span><text:span text:style-name="T98">troppo</text:span><text:span text:style-name="T161"> </text:span><text:span text:style-name="T98">a</text:span><text:span text:style-name="T162"> </text:span><text:span text:style-name="T98">lun</text:span><text:span text:style-name="T139">g</text:span><text:span text:style-name="T98">o,</text:span><text:span text:style-name="T161"> </text:span><text:span text:style-name="T98">infi</text:span><text:span text:style-name="T117">c</text:span><text:span text:style-name="T98">ian</text:span><text:span text:style-name="T112">d</text:span><text:span text:style-name="T98">o</text:span><text:span text:style-name="T161"> </text:span><text:span text:style-name="T98">il</text:span><text:span text:style-name="T161"> </text:span><text:span text:style-name="T98">prin</text:span><text:span text:style-name="T117">c</text:span><text:span text:style-name="T98">ip</text:span><text:span text:style-name="T122">i</text:span><text:span text:style-name="T98">o</text:span><text:span text:style-name="T161"> </text:span><text:span text:style-name="T139">d</text:span><text:span text:style-name="T98">i</text:span><text:span text:style-name="T161"> </text:span><text:span text:style-name="T98">temp</text:span><text:span text:style-name="T117">e</text:span><text:span text:style-name="T98">st</text:span><text:span text:style-name="T117">i</text:span><text:span text:style-name="T98">vi</text:span><text:span text:style-name="T122">t</text:span><text:span text:style-name="T98">à</text:span><text:span text:style-name="T162"> </text:span><text:span text:style-name="T98">di</text:span><text:span text:style-name="T161"> </text:span><text:span text:style-name="T117">c</text:span><text:span text:style-name="T98">ui</text:span><text:span text:style-name="T161"> </text:span><text:span text:style-name="T117">a</text:span><text:span text:style-name="T98">l</text:span><text:span text:style-name="T122">l</text:span><text:span text:style-name="T98">'</text:span><text:span text:style-name="T139">a</text:span><text:span text:style-name="T98">rt.</text:span><text:span text:style-name="T168"> </text:span><text:span text:style-name="T98">1 d</text:span><text:span text:style-name="T117">e</text:span><text:span text:style-name="T98">l </text:span><text:span text:style-name="T88"><text:s/></text:span><text:span text:style-name="T98">D.l</text:span><text:span text:style-name="T139">g</text:span><text:span text:style-name="T98">s. </text:span><text:span text:style-name="T112"><text:s/></text:span><text:span text:style-name="T98">36/2023 </text:span><text:span text:style-name="T88"><text:s/></text:span><text:span text:style-name="T98">il </text:span><text:span text:style-name="T88"><text:s/></text:span><text:span text:style-name="T98">qu</text:span><text:span text:style-name="T117">a</text:span><text:span text:style-name="T98">le </text:span><text:span text:style-name="T112"><text:s/></text:span><text:span text:style-name="T98">pr</text:span><text:span text:style-name="T139">e</text:span><text:span text:style-name="T98">v</text:span><text:span text:style-name="T122">e</text:span><text:span text:style-name="T112">d</text:span><text:span text:style-name="T117">e</text:span><text:span text:style-name="T98">, </text:span><text:span text:style-name="T112"><text:s/></text:span><text:span text:style-name="T117">a</text:span><text:span text:style-name="T98">l </text:span><text:span text:style-name="T88"><text:s/></text:span><text:span text:style-name="T117">c</text:span><text:span text:style-name="T98">om</text:span><text:span text:style-name="T88">m</text:span><text:span text:style-name="T98">a </text:span><text:span text:style-name="T122"><text:s/></text:span><text:span text:style-name="T98">1, </text:span><text:span text:style-name="T112"><text:s/></text:span><text:span text:style-name="T117">c</text:span><text:span text:style-name="T98">h</text:span><text:span text:style-name="T117">e</text:span><text:span text:style-name="T98">: </text:span><text:span text:style-name="T160"><text:s/></text:span><text:span text:style-name="T127">"L</text:span><text:span text:style-name="T104">e</text:span><text:span text:style-name="T169"> </text:span><text:span text:style-name="T103">sta</text:span><text:span text:style-name="T125">z</text:span><text:span text:style-name="T103">ioni <text:s/>appal</text:span><text:span text:style-name="T125">t</text:span><text:span text:style-name="T103">anti </text:span><text:span text:style-name="T89"><text:s/></text:span><text:span text:style-name="T103">e </text:span><text:span text:style-name="T125"><text:s/></text:span><text:span text:style-name="T103">gli </text:span><text:span text:style-name="T89"><text:s/></text:span><text:span text:style-name="T119">e</text:span><text:span text:style-name="T103">n</text:span><text:span text:style-name="T140">t</text:span><text:span text:style-name="T103">i </text:span><text:span text:style-name="T119">c</text:span><text:span text:style-name="T103">on</text:span><text:span text:style-name="T119">ce</text:span><text:span text:style-name="T113">d</text:span><text:span text:style-name="T119">e</text:span><text:span text:style-name="T103">nti</text:span><text:span text:style-name="T89"> </text:span><text:span text:style-name="T103">p</text:span><text:span text:style-name="T119">e</text:span><text:span text:style-name="T103">rseguono</text:span><text:span text:style-name="T113"> </text:span><text:span text:style-name="T103">il</text:span><text:span text:style-name="T89"> </text:span><text:span text:style-name="T103">ri</text:span><text:span text:style-name="T125">s</text:span><text:span text:style-name="T103">ul</text:span><text:span text:style-name="T125">t</text:span><text:span text:style-name="T103">ato d</text:span><text:span text:style-name="T119">e</text:span><text:span text:style-name="T103">l</text:span><text:span text:style-name="T125">l</text:span><text:span text:style-name="T103">'affidam</text:span><text:span text:style-name="T119">e</text:span><text:span text:style-name="T103">n</text:span><text:span text:style-name="T140">t</text:span><text:span text:style-name="T103">o</text:span><text:span text:style-name="T171"> </text:span><text:span text:style-name="T103">d</text:span><text:span text:style-name="T119">e</text:span><text:span text:style-name="T103">l</text:span><text:span text:style-name="T89"> </text:span><text:span text:style-name="T119">c</text:span><text:span text:style-name="T103">ontrat</text:span><text:span text:style-name="T125">t</text:span><text:span text:style-name="T103">o</text:span><text:span text:style-name="T113"> </text:span><text:span text:style-name="T103">e</text:span><text:span text:style-name="T125"> </text:span><text:span text:style-name="T103">d</text:span><text:span text:style-name="T119">e</text:span><text:span text:style-name="T103">l</text:span><text:span text:style-name="T125">l</text:span><text:span text:style-name="T103">a </text:span><text:span text:style-name="T140">s</text:span><text:span text:style-name="T103">ua</text:span><text:span text:style-name="T113"> </text:span><text:span text:style-name="T119">e</text:span><text:span text:style-name="T103">s</text:span><text:span text:style-name="T119">ec</text:span><text:span text:style-name="T103">uzione</text:span><text:span text:style-name="T125"> </text:span><text:span text:style-name="T119">c</text:span><text:span text:style-name="T103">on</text:span><text:span text:style-name="T113"> </text:span><text:span text:style-name="T103">la massima</text:span><text:span text:style-name="T125"> </text:span><text:span text:style-name="T103">te</text:span><text:span text:style-name="T119">m</text:span><text:span text:style-name="T103">p</text:span><text:span text:style-name="T119">e</text:span><text:span text:style-name="T103">st</text:span><text:span text:style-name="T125">i</text:span><text:span text:style-name="T119">v</text:span><text:span text:style-name="T103">i</text:span><text:span text:style-name="T125">t</text:span><text:span text:style-name="T103">à</text:span><text:span text:style-name="T125"> </text:span><text:span text:style-name="T103">e</text:span><text:span text:style-name="T113"> </text:span><text:span text:style-name="T103">il</text:span><text:span text:style-name="T125"> </text:span><text:span text:style-name="T103">migl</text:span><text:span text:style-name="T125">i</text:span><text:span text:style-name="T103">ore rappor</text:span><text:span text:style-name="T125">t</text:span><text:span text:style-name="T103">o</text:span><text:span text:style-name="T125"> </text:span><text:span text:style-name="T103">poss</text:span><text:span text:style-name="T125">i</text:span><text:span text:style-name="T103">bi</text:span><text:span text:style-name="T125">l</text:span><text:span text:style-name="T103">e tra</text:span><text:span text:style-name="T125"> </text:span><text:span text:style-name="T103">qual</text:span><text:span text:style-name="T125">i</text:span><text:span text:style-name="T103">tà</text:span><text:span text:style-name="T125"> </text:span><text:span text:style-name="T103">e pr</text:span><text:span text:style-name="T119">e</text:span><text:span text:style-name="T103">zzo,</text:span><text:span text:style-name="T125"> </text:span><text:span text:style-name="T103">n</text:span><text:span text:style-name="T119">e</text:span><text:span text:style-name="T103">l</text:span><text:span text:style-name="T125"> </text:span><text:span text:style-name="T103">ri</text:span><text:span text:style-name="T125">s</text:span><text:span text:style-name="T103">p</text:span><text:span text:style-name="T119">e</text:span><text:span text:style-name="T103">t</text:span><text:span text:style-name="T125">t</text:span><text:span text:style-name="T103">o</text:span><text:span text:style-name="T125"> </text:span><text:span text:style-name="T103">d</text:span><text:span text:style-name="T119">e</text:span><text:span text:style-name="T103">i principi di</text:span><text:span text:style-name="T125"> </text:span><text:span text:style-name="T103">legali</text:span><text:span text:style-name="T125">t</text:span><text:span text:style-name="T103">à, tras</text:span><text:span text:style-name="T140">p</text:span><text:span text:style-name="T103">ar</text:span><text:span text:style-name="T119">e</text:span><text:span text:style-name="T103">nza e</text:span><text:span text:style-name="T119"> c</text:span><text:span text:style-name="T103">on</text:span><text:span text:style-name="T119">c</text:span><text:span text:style-name="T103">or</text:span><text:span text:style-name="T89">r</text:span><text:span text:style-name="T119">e</text:span><text:span text:style-name="T102">nza</text:span><text:span text:style-name="T90">"</text:span><text:span text:style-name="T98">;</text:span></text:p>
      <text:p text:style-name="P62"/>
      <text:p text:style-name="P8"><text:span text:style-name="T101">-<text:tab/></text:span><text:span text:style-name="T98">la</text:span><text:span text:style-name="T133"> </text:span><text:span text:style-name="T98">pro</text:span><text:span text:style-name="T139">c</text:span><text:span text:style-name="T117">e</text:span><text:span text:style-name="T98">du</text:span><text:span text:style-name="T122">r</text:span><text:span text:style-name="T98">a</text:span><text:span text:style-name="T136"> </text:span><text:span text:style-name="T117">a</text:span><text:span text:style-name="T98">p</text:span><text:span text:style-name="T122">e</text:span><text:span text:style-name="T98">rta</text:span><text:span text:style-name="T136"> </text:span><text:span text:style-name="T98">di</text:span><text:span text:style-name="T141"> </text:span><text:span text:style-name="T122">c</text:span><text:span text:style-name="T98">ui</text:span><text:span text:style-name="T141"> </text:span><text:span text:style-name="T117">a</text:span><text:span text:style-name="T98">l</text:span><text:span text:style-name="T122">l</text:span><text:span text:style-name="T98">'</text:span><text:span text:style-name="T139">a</text:span><text:span text:style-name="T98">rt. </text:span><text:span text:style-name="T173"><text:s/></text:span><text:span text:style-name="T98">71</text:span><text:span text:style-name="T133"> </text:span><text:span text:style-name="T98">d</text:span><text:span text:style-name="T117">e</text:span><text:span text:style-name="T98">l</text:span><text:span text:style-name="T141"> </text:span><text:span text:style-name="T98">D.l</text:span><text:span text:style-name="T139">g</text:span><text:span text:style-name="T98">s.</text:span><text:span text:style-name="T138"> </text:span><text:span text:style-name="T98">36/2023</text:span><text:span text:style-name="T141"> </text:span><text:span text:style-name="T117">c</text:span><text:span text:style-name="T98">ons</text:span><text:span text:style-name="T117">e</text:span><text:span text:style-name="T98">nte</text:span><text:span text:style-name="T133"> </text:span><text:span text:style-name="T117">a</text:span><text:span text:style-name="T98">l</text:span><text:span text:style-name="T122">l</text:span><text:span text:style-name="T98">a</text:span><text:span text:style-name="T136"> </text:span><text:span text:style-name="T98">sta</text:span><text:span text:style-name="T122">z</text:span><text:span text:style-name="T98">ione</text:span><text:span text:style-name="T133"> </text:span><text:span text:style-name="T117">a</text:span><text:span text:style-name="T98">pp</text:span><text:span text:style-name="T117">a</text:span><text:span text:style-name="T98">l</text:span><text:span text:style-name="T122">t</text:span><text:span text:style-name="T117">a</text:span><text:span text:style-name="T98">nte</text:span><text:span text:style-name="T133"> </text:span><text:span text:style-name="T98">di </text:span><text:span text:style-name="T117">a</text:span><text:span text:style-name="T98">vv</text:span><text:span text:style-name="T117">a</text:span><text:span text:style-name="T98">le</text:span><text:span text:style-name="T117">r</text:span><text:span text:style-name="T98">si</text:span><text:span text:style-name="T163"> </text:span><text:span text:style-name="T98">d</text:span><text:span text:style-name="T117">e</text:span><text:span text:style-name="T98">l</text:span><text:span text:style-name="T122">l</text:span><text:span text:style-name="T98">a</text:span><text:span text:style-name="T161"> </text:span><text:span text:style-name="T98">fa</text:span><text:span text:style-name="T117">c</text:span><text:span text:style-name="T98">ol</text:span><text:span text:style-name="T122">t</text:span><text:span text:style-name="T98">à</text:span><text:span text:style-name="T161"> </text:span><text:span text:style-name="T98">di</text:span><text:span text:style-name="T163"> </text:span><text:span text:style-name="T117">c</text:span><text:span text:style-name="T98">ui</text:span><text:span text:style-name="T163"> </text:span><text:span text:style-name="T117">a</text:span><text:span text:style-name="T98">l</text:span><text:span text:style-name="T122">l</text:span><text:span text:style-name="T98">'</text:span><text:span text:style-name="T139">a</text:span><text:span text:style-name="T98">rt. <text:s/>107</text:span><text:span text:style-name="T163"> </text:span><text:span text:style-name="T117">c</text:span><text:span text:style-name="T98">om</text:span><text:span text:style-name="T117">m</text:span><text:span text:style-name="T98">a</text:span><text:span text:style-name="T161"> </text:span><text:span text:style-name="T98">3</text:span><text:span text:style-name="T163"> </text:span><text:span text:style-name="T98">d</text:span><text:span text:style-name="T117">e</text:span><text:span text:style-name="T98">l</text:span><text:span text:style-name="T122">l</text:span><text:span text:style-name="T98">o</text:span><text:span text:style-name="T163"> </text:span><text:span text:style-name="T98">stesso</text:span><text:span text:style-name="T163"> </text:span><text:span text:style-name="T98">d</text:span><text:span text:style-name="T117">ec</text:span><text:span text:style-name="T98">r</text:span><text:span text:style-name="T139">e</text:span><text:span text:style-name="T98">to</text:span><text:span text:style-name="T163"> </text:span><text:span text:style-name="T117">c</text:span><text:span text:style-name="T98">he</text:span><text:span text:style-name="T161"> </text:span><text:span text:style-name="T98">pr</text:span><text:span text:style-name="T139">e</text:span><text:span text:style-name="T98">v</text:span><text:span text:style-name="T117">e</text:span><text:span text:style-name="T98">d</text:span><text:span text:style-name="T117">e</text:span><text:span text:style-name="T98">:</text:span><text:span text:style-name="T172"> </text:span><text:span text:style-name="T128">"</text:span><text:span text:style-name="T103">N</text:span><text:span text:style-name="T119">e</text:span><text:span text:style-name="T103">l</text:span><text:span text:style-name="T125">l</text:span><text:span text:style-name="T103">e pro</text:span><text:span text:style-name="T119">ce</text:span><text:span text:style-name="T103">dure</text:span><text:span text:style-name="T125"> </text:span><text:span text:style-name="T103">a</text:span><text:span text:style-name="T113">p</text:span><text:span text:style-name="T119">e</text:span><text:span text:style-name="T103">rte,</text:span><text:span text:style-name="T125"> </text:span><text:span text:style-name="T103">la</text:span><text:span text:style-name="T113"> </text:span><text:span text:style-name="T103">sta</text:span><text:span text:style-name="T125">z</text:span><text:span text:style-name="T103">ione</text:span><text:span text:style-name="T89"> </text:span><text:span text:style-name="T103">appal</text:span><text:span text:style-name="T125">t</text:span><text:span text:style-name="T103">ante</text:span><text:span text:style-name="T125"> </text:span><text:span text:style-name="T103">può</text:span><text:span text:style-name="T125"> </text:span><text:span text:style-name="T103">disporre</text:span><text:span text:style-name="T125"> </text:span><text:span text:style-name="T103">n</text:span><text:span text:style-name="T119">e</text:span><text:span text:style-name="T103">gli</text:span><text:span text:style-name="T113"> </text:span><text:span text:style-name="T103">at</text:span><text:span text:style-name="T125">t</text:span><text:span text:style-name="T103">i</text:span><text:span text:style-name="T113"> </text:span><text:span text:style-name="T103">di</text:span><text:span text:style-name="T113"> </text:span><text:span text:style-name="T103">gara</text:span><text:span text:style-name="T113"> </text:span><text:span text:style-name="T119">c</text:span><text:span text:style-name="T103">he le</text:span><text:span text:style-name="T125"> </text:span><text:span text:style-name="T103">of</text:span><text:span text:style-name="T125">f</text:span><text:span text:style-name="T119">e</text:span><text:span text:style-name="T103">rte</text:span><text:span text:style-name="T125"> </text:span><text:span text:style-name="T103">sia</text:span><text:span text:style-name="T89">n</text:span><text:span text:style-name="T103">o </text:span><text:span text:style-name="T119">e</text:span><text:span text:style-name="T103">saminate prima</text:span><text:span text:style-name="T113"> </text:span><text:span text:style-name="T103">d</text:span><text:span text:style-name="T119">e</text:span><text:span text:style-name="T103">l</text:span><text:span text:style-name="T125">l</text:span><text:span text:style-name="T103">a</text:span><text:span text:style-name="T125"> v</text:span><text:span text:style-name="T119">e</text:span><text:span text:style-name="T103">ri</text:span><text:span text:style-name="T125">f</text:span><text:span text:style-name="T103">ica</text:span><text:span text:style-name="T125"> </text:span><text:span text:style-name="T103">d</text:span><text:span text:style-name="T119">e</text:span><text:span text:style-name="T103">l</text:span><text:span text:style-name="T125">l</text:span><text:span text:style-name="T103">'idon</text:span><text:span text:style-name="T119">e</text:span><text:span text:style-name="T103">i</text:span><text:span text:style-name="T125">t</text:span><text:span text:style-name="T103">à</text:span><text:span text:style-name="T175"> </text:span><text:span text:style-name="T103">d</text:span><text:span text:style-name="T119">e</text:span><text:span text:style-name="T103">g</text:span><text:span text:style-name="T89">l</text:span><text:span text:style-name="T103">i</text:span><text:span text:style-name="T113"> </text:span><text:span text:style-name="T103">of</text:span><text:span text:style-name="T125">f</text:span><text:span text:style-name="T119">e</text:span><text:span text:style-name="T103">r</text:span><text:span text:style-name="T119">e</text:span><text:span text:style-name="T103">nt</text:span><text:span text:style-name="T125">i</text:span><text:span text:style-name="T103">.</text:span><text:span text:style-name="T125"> T</text:span><text:span text:style-name="T103">ale</text:span><text:span text:style-name="T125"> </text:span><text:span text:style-name="T103">facoltà</text:span><text:span text:style-name="T113"> </text:span><text:span text:style-name="T103">può</text:span><text:span text:style-name="T125"> </text:span><text:span text:style-name="T119">e</text:span><text:span text:style-name="T103">ssere</text:span><text:span text:style-name="T89"> </text:span><text:span text:style-name="T119">e</text:span><text:span text:style-name="T103">s</text:span><text:span text:style-name="T119">e</text:span><text:span text:style-name="T103">r</text:span><text:span text:style-name="T119">c</text:span><text:span text:style-name="T103">i</text:span><text:span text:style-name="T125">t</text:span><text:span text:style-name="T103">ata dopo</text:span><text:span text:style-name="T177"> </text:span><text:span text:style-name="T103">la</text:span><text:span text:style-name="T179"> </text:span><text:span text:style-name="T103">s</text:span><text:span text:style-name="T119">c</text:span><text:span text:style-name="T103">ad</text:span><text:span text:style-name="T119">e</text:span><text:span text:style-name="T103">nza</text:span><text:span text:style-name="T179"> </text:span><text:span text:style-name="T113">d</text:span><text:span text:style-name="T119">e</text:span><text:span text:style-name="T103">l</text:span><text:span text:style-name="T179"> </text:span><text:span text:style-name="T103">te</text:span><text:span text:style-name="T113">r</text:span><text:span text:style-name="T103">mine</text:span><text:span text:style-name="T181"> </text:span><text:span text:style-name="T103">p</text:span><text:span text:style-name="T119">e</text:span><text:span text:style-name="T103">r</text:span><text:span text:style-name="T179"> </text:span><text:span text:style-name="T103">la</text:span><text:span text:style-name="T183"> </text:span><text:span text:style-name="T103">pr</text:span><text:span text:style-name="T119">e</text:span><text:span text:style-name="T103">s</text:span><text:span text:style-name="T119">e</text:span><text:span text:style-name="T103">ntaz</text:span><text:span text:style-name="T125">i</text:span><text:span text:style-name="T103">o</text:span><text:span text:style-name="T113">n</text:span><text:span text:style-name="T103">e</text:span><text:span text:style-name="T181"> </text:span><text:span text:style-name="T103">d</text:span><text:span text:style-name="T119">e</text:span><text:span text:style-name="T103">l</text:span><text:span text:style-name="T125">l</text:span><text:span text:style-name="T103">e</text:span><text:span text:style-name="T181"> </text:span><text:span text:style-name="T103">of</text:span><text:span text:style-name="T125">f</text:span><text:span text:style-name="T119">e</text:span><text:span text:style-name="T103">rte.</text:span><text:span text:style-name="T185"> </text:span><text:span text:style-name="T103">Se</text:span><text:span text:style-name="T185"> </text:span><text:span text:style-name="T103">si</text:span><text:span text:style-name="T179"> </text:span><text:span text:style-name="T103">a</text:span><text:span text:style-name="T119">vv</text:span><text:span text:style-name="T113">a</text:span><text:span text:style-name="T103">le</text:span><text:span text:style-name="T177"> </text:span><text:span text:style-name="T103">di</text:span><text:span text:style-name="T179"> </text:span><text:span text:style-name="T103">ta</text:span><text:span text:style-name="T125">l</text:span><text:span text:style-name="T103">e</text:span><text:span text:style-name="T181"> </text:span><text:span text:style-name="T103">poss</text:span><text:span text:style-name="T125">i</text:span><text:span text:style-name="T103">bi</text:span><text:span text:style-name="T177">l</text:span><text:span text:style-name="T103">i</text:span><text:span text:style-name="T125">t</text:span><text:span text:style-name="T103">à, la</text:span><text:span text:style-name="T186"> </text:span><text:span text:style-name="T103">sta</text:span><text:span text:style-name="T125">z</text:span><text:span text:style-name="T103">ione</text:span><text:span text:style-name="T171"> </text:span><text:span text:style-name="T103">appal</text:span><text:span text:style-name="T125">t</text:span><text:span text:style-name="T103">ante</text:span><text:span text:style-name="T171"> </text:span><text:span text:style-name="T140">g</text:span><text:span text:style-name="T103">arantisce</text:span><text:span text:style-name="T175"> </text:span><text:span text:style-name="T119">c</text:span><text:span text:style-name="T103">he</text:span><text:span text:style-name="T171"> </text:span><text:span text:style-name="T103">la</text:span><text:span text:style-name="T186"> </text:span><text:span text:style-name="T119">ve</text:span><text:span text:style-name="T103">ri</text:span><text:span text:style-name="T125">f</text:span><text:span text:style-name="T103">ica</text:span><text:span text:style-name="T188"> </text:span><text:span text:style-name="T103">d</text:span><text:span text:style-name="T119">e</text:span><text:span text:style-name="T103">l</text:span><text:span text:style-name="T125">l</text:span><text:span text:style-name="T103">'ass</text:span><text:span text:style-name="T119">e</text:span><text:span text:style-name="T103">nza <text:s/>d</text:span><text:span text:style-name="T119">e</text:span><text:span text:style-name="T103">i</text:span><text:span text:style-name="T186"> </text:span><text:span text:style-name="T103">motivi</text:span><text:span text:style-name="T186"> </text:span><text:span text:style-name="T103">di</text:span><text:span text:style-name="T186"> </text:span><text:span text:style-name="T119">e</text:span><text:span text:style-name="T103">s</text:span><text:span text:style-name="T119">c</text:span><text:span text:style-name="T103">lus</text:span><text:span text:style-name="T125">i</text:span><text:span text:style-name="T103">one</text:span><text:span text:style-name="T171"> </text:span><text:span text:style-name="T103">e</text:span><text:span text:style-name="T171"> </text:span><text:span text:style-name="T103">d</text:span><text:span text:style-name="T125">e</text:span><text:span text:style-name="T103">l ri</text:span><text:span text:style-name="T125">s</text:span><text:span text:style-name="T103">p</text:span><text:span text:style-name="T119">e</text:span><text:span text:style-name="T103">t</text:span><text:span text:style-name="T125">t</text:span><text:span text:style-name="T103">o d</text:span><text:span text:style-name="T119">e</text:span><text:span text:style-name="T103">i criteri di</text:span><text:span text:style-name="T125"> </text:span><text:span text:style-name="T103">s</text:span><text:span text:style-name="T119">e</text:span><text:span text:style-name="T103">lezione</text:span><text:span text:style-name="T119"> </text:span><text:span text:style-name="T103">sia eff</text:span><text:span text:style-name="T119">e</text:span><text:span text:style-name="T103">t</text:span><text:span text:style-name="T125">t</text:span><text:span text:style-name="T103">uata </text:span><text:span text:style-name="T125">i</text:span><text:span text:style-name="T103">n mani</text:span><text:span text:style-name="T119">e</text:span><text:span text:style-name="T103">ra imparzia</text:span><text:span text:style-name="T125">l</text:span><text:span text:style-name="T103">e</text:span><text:span text:style-name="T119"> </text:span><text:span text:style-name="T103">e</text:span><text:span text:style-name="T119"> </text:span><text:span text:style-name="T103">tra</text:span><text:span text:style-name="T125">s</text:span><text:span text:style-name="T103">par</text:span><text:span text:style-name="T119">e</text:span><text:span text:style-name="T105">nte</text:span><text:span text:style-name="T157">"</text:span><text:span text:style-name="T98">;</text:span></text:p>
      <text:p text:style-name="P59"/>
      <text:p text:style-name="P9"><text:span text:style-name="T101">-<text:tab/></text:span><text:span text:style-name="T98">la</text:span><text:span text:style-name="T190"> </text:span><text:span text:style-name="T98">poss</text:span><text:span text:style-name="T122">i</text:span><text:span text:style-name="T98">bi</text:span><text:span text:style-name="T122">l</text:span><text:span text:style-name="T98">i</text:span><text:span text:style-name="T122">t</text:span><text:span text:style-name="T98">à</text:span><text:span text:style-name="T190"> </text:span><text:span text:style-name="T139">d</text:span><text:span text:style-name="T98">i</text:span><text:span text:style-name="T143"> </text:span><text:span text:style-name="T98">pro</text:span><text:span text:style-name="T139">c</text:span><text:span text:style-name="T117">e</text:span><text:span text:style-name="T98">d</text:span><text:span text:style-name="T117">e</text:span><text:span text:style-name="T98">re</text:span><text:span text:style-name="T138"> </text:span><text:span text:style-name="T117">a</text:span><text:span text:style-name="T98">l</text:span><text:span text:style-name="T122">l</text:span><text:span text:style-name="T98">'</text:span><text:span text:style-name="T139">e</text:span><text:span text:style-name="T98">s</text:span><text:span text:style-name="T117">a</text:span><text:span text:style-name="T98">me </text:span><text:span text:style-name="T191"><text:s/></text:span><text:span text:style-name="T98">d</text:span><text:span text:style-name="T117">e</text:span><text:span text:style-name="T98">l</text:span><text:span text:style-name="T122">l</text:span><text:span text:style-name="T98">e</text:span><text:span text:style-name="T190"> </text:span><text:span text:style-name="T98">o</text:span><text:span text:style-name="T122">f</text:span><text:span text:style-name="T98">f</text:span><text:span text:style-name="T139">e</text:span><text:span text:style-name="T98">r</text:span><text:span text:style-name="T112">t</text:span><text:span text:style-name="T98">e</text:span><text:span text:style-name="T190"> </text:span><text:span text:style-name="T98">prima</text:span><text:span text:style-name="T190"> </text:span><text:span text:style-name="T98">d</text:span><text:span text:style-name="T117">e</text:span><text:span text:style-name="T98">l</text:span><text:span text:style-name="T122">l</text:span><text:span text:style-name="T98">a</text:span><text:span text:style-name="T190"> </text:span><text:span text:style-name="T98">v</text:span><text:span text:style-name="T117">e</text:span><text:span text:style-name="T98">ri</text:span><text:span text:style-name="T117">f</text:span><text:span text:style-name="T160">i</text:span><text:span text:style-name="T117">c</text:span><text:span text:style-name="T98">a</text:span><text:span text:style-name="T190"> </text:span><text:span text:style-name="T112">d</text:span><text:span text:style-name="T117">e</text:span><text:span text:style-name="T98">l</text:span><text:span text:style-name="T122">l</text:span><text:span text:style-name="T98">a</text:span><text:span text:style-name="T190"> </text:span><text:span text:style-name="T98">do</text:span><text:span text:style-name="T117">c</text:span><text:span text:style-name="T98">ument</text:span><text:span text:style-name="T117">a</text:span><text:span text:style-name="T122">z</text:span><text:span text:style-name="T98">ione </text:span><text:span text:style-name="T117">a</text:span><text:span text:style-name="T98">m</text:span><text:span text:style-name="T122">m</text:span><text:span text:style-name="T98">in</text:span><text:span text:style-name="T122">i</text:span><text:span text:style-name="T98">str</text:span><text:span text:style-name="T117">a</text:span><text:span text:style-name="T98">t</text:span><text:span text:style-name="T122">i</text:span><text:span text:style-name="T98">va ridu</text:span><text:span text:style-name="T117">c</text:span><text:span text:style-name="T98">e notevolmente i</text:span><text:span text:style-name="T122"> </text:span><text:span text:style-name="T98">tempi</text:span><text:span text:style-name="T122"> </text:span><text:span text:style-name="T98">d</text:span><text:span text:style-name="T116">e</text:span><text:span text:style-name="T98">l</text:span><text:span text:style-name="T122">l</text:span><text:span text:style-name="T98">a </text:span><text:span text:style-name="T139">g</text:span><text:span text:style-name="T117">a</text:span><text:span text:style-name="T122">r</text:span><text:span text:style-name="T117">a</text:span><text:span text:style-name="T98">,</text:span><text:span text:style-name="T122"> </text:span><text:span text:style-name="T98">r</text:span><text:span text:style-name="T139">e</text:span><text:span text:style-name="T98">nd</text:span><text:span text:style-name="T117">e</text:span><text:span text:style-name="T98">ndo</text:span><text:span text:style-name="T122"> </text:span><text:span text:style-name="T98">di</text:span><text:span text:style-name="T122"> f</text:span><text:span text:style-name="T117">a</text:span><text:span text:style-name="T98">t</text:span><text:span text:style-name="T122">t</text:span><text:span text:style-name="T98">o</text:span><text:span text:style-name="T122"> </text:span><text:span text:style-name="T98">più</text:span><text:span text:style-name="T122"> </text:span><text:span text:style-name="T98">r</text:span><text:span text:style-name="T139">a</text:span><text:span text:style-name="T98">pido</text:span><text:span text:style-name="T122"> </text:span><text:span text:style-name="T98">lo svol</text:span><text:span text:style-name="T139">g</text:span><text:span text:style-name="T98">i</text:span><text:span text:style-name="T122">m</text:span><text:span text:style-name="T117">e</text:span><text:span text:style-name="T98">nto</text:span><text:span text:style-name="T88"> </text:span><text:span text:style-name="T98">di</text:span><text:span text:style-name="T88"> </text:span><text:span text:style-name="T98">una</text:span><text:span text:style-name="T88"> </text:span><text:span text:style-name="T98">proc</text:span><text:span text:style-name="T117">e</text:span><text:span text:style-name="T98">dura</text:span><text:span text:style-name="T88"> </text:span><text:span text:style-name="T117">a</text:span><text:span text:style-name="T98">p</text:span><text:span text:style-name="T122">e</text:span><text:span text:style-name="T98">rta</text:span><text:span text:style-name="T122"> </text:span><text:span text:style-name="T98">risp</text:span><text:span text:style-name="T117">e</text:span><text:span text:style-name="T98">t</text:span><text:span text:style-name="T122">t</text:span><text:span text:style-name="T98">o</text:span><text:span text:style-name="T160"> </text:span><text:span text:style-name="T117">a</text:span><text:span text:style-name="T98">d</text:span><text:span text:style-name="T159"> </text:span><text:span text:style-name="T98">una</text:span><text:span text:style-name="T122"> </text:span><text:span text:style-name="T98">pr</text:span><text:span text:style-name="T122">o</text:span><text:span text:style-name="T117">ce</text:span><text:span text:style-name="T98">d</text:span><text:span text:style-name="T112">u</text:span><text:span text:style-name="T98">ra </text:span><text:span text:style-name="T112">n</text:span><text:span text:style-name="T122">e</text:span><text:span text:style-name="T139">g</text:span><text:span text:style-name="T98">o</text:span><text:span text:style-name="T122">z</text:span><text:span text:style-name="T98">iata</text:span><text:span text:style-name="T122"> </text:span><text:span text:style-name="T98">pr</text:span><text:span text:style-name="T139">e</text:span><text:span text:style-name="T98">v</text:span><text:span text:style-name="T88">i</text:span><text:span text:style-name="T98">a</text:span><text:span text:style-name="T122"> </text:span><text:span text:style-name="T98">ind</text:span><text:span text:style-name="T112">a</text:span><text:span text:style-name="T139">g</text:span><text:span text:style-name="T98">ine</text:span><text:span text:style-name="T159"> </text:span><text:span text:style-name="T98">di me</text:span><text:span text:style-name="T117">rca</text:span><text:span text:style-name="T98">to</text:span><text:span text:style-name="T165"> </text:span><text:span text:style-name="T98">laddove</text:span><text:span text:style-name="T192"> </text:span><text:span text:style-name="T98">non</text:span><text:span text:style-name="T193"> </text:span><text:span text:style-name="T98">p</text:span><text:span text:style-name="T112">u</text:span><text:span text:style-name="T98">ò</text:span><text:span text:style-name="T193"> </text:span><text:span text:style-name="T117">e</text:span><text:span text:style-name="T98">sse</text:span><text:span text:style-name="T122">r</text:span><text:span text:style-name="T98">e</text:span><text:span text:style-name="T191"> </text:span><text:span text:style-name="T98">ut</text:span><text:span text:style-name="T122">i</text:span><text:span text:style-name="T98">l</text:span><text:span text:style-name="T122">izz</text:span><text:span text:style-name="T117">a</text:span><text:span text:style-name="T98">to</text:span><text:span text:style-name="T193"> </text:span><text:span text:style-name="T98">il</text:span><text:span text:style-name="T192"> </text:span><text:span text:style-name="T98">sort</text:span><text:span text:style-name="T117">e</text:span><text:span text:style-name="T98">g</text:span><text:span text:style-name="T139">g</text:span><text:span text:style-name="T98">io</text:span><text:span text:style-name="T167"> </text:span><text:span text:style-name="T98">p</text:span><text:span text:style-name="T117">e</text:span><text:span text:style-name="T98">r</text:span><text:span text:style-name="T192"> </text:span><text:span text:style-name="T98">ind</text:span><text:span text:style-name="T122">i</text:span><text:span text:style-name="T98">vidua</text:span><text:span text:style-name="T117">r</text:span><text:span text:style-name="T98">e</text:span><text:span text:style-name="T162"> </text:span><text:span text:style-name="T139">g</text:span><text:span text:style-name="T98">li</text:span><text:span text:style-name="T192"> </text:span><text:span text:style-name="T98">op</text:span><text:span text:style-name="T117">e</text:span><text:span text:style-name="T122">r</text:span><text:span text:style-name="T117">a</text:span><text:span text:style-name="T98">tori</text:span><text:span text:style-name="T193"> </text:span><text:span text:style-name="T122">e</text:span><text:span text:style-name="T117">c</text:span><text:span text:style-name="T98">onom</text:span><text:span text:style-name="T122">i</text:span><text:span text:style-name="T117">c</text:span><text:span text:style-name="T98">i da</text:span><text:span text:style-name="T117"> </text:span><text:span text:style-name="T98">inv</text:span><text:span text:style-name="T122">i</text:span><text:span text:style-name="T98">ta</text:span><text:span text:style-name="T117">r</text:span><text:span text:style-name="T98">e</text:span><text:span text:style-name="T117"> </text:span><text:span text:style-name="T98">una</text:span><text:span text:style-name="T117"> </text:span><text:span text:style-name="T98">vol</text:span><text:span text:style-name="T122">t</text:span><text:span text:style-name="T98">a</text:span><text:span text:style-name="T117"> </text:span><text:span text:style-name="T112">p</text:span><text:span text:style-name="T117">e</text:span><text:span text:style-name="T98">r</text:span><text:span text:style-name="T122">v</text:span><text:span text:style-name="T117">e</text:span><text:span text:style-name="T98">nute le</text:span><text:span text:style-name="T117"> </text:span><text:span text:style-name="T122">c</text:span><text:span text:style-name="T117">a</text:span><text:span text:style-name="T98">ndidatu</text:span><text:span text:style-name="T117">re</text:span><text:span text:style-name="T98">;</text:span></text:p>
      <text:p text:style-name="P59"/>
      <text:p text:style-name="P5"><text:span text:style-name="T92">R</text:span><text:span text:style-name="T95">I</text:span><text:span text:style-name="T106">TE</text:span><text:span text:style-name="T129">N</text:span><text:span text:style-name="T106">U</text:span><text:span text:style-name="T120">T</text:span><text:span text:style-name="T106">O</text:span><text:span text:style-name="T98"> </text:span><text:span text:style-name="T112">p</text:span><text:span text:style-name="T117">e</text:span><text:span text:style-name="T98">rt</text:span><text:span text:style-name="T117">a</text:span><text:span text:style-name="T98">nto</text:span><text:span text:style-name="T122"> </text:span><text:span text:style-name="T117">a</text:span><text:span text:style-name="T112">p</text:span><text:span text:style-name="T98">prop</text:span><text:span text:style-name="T117">r</text:span><text:span text:style-name="T98">iato</text:span><text:span text:style-name="T122"> </text:span><text:span text:style-name="T98">proc</text:span><text:span text:style-name="T117">e</text:span><text:span text:style-name="T98">d</text:span><text:span text:style-name="T122">e</text:span><text:span text:style-name="T98">re</text:span><text:span text:style-name="T122"> </text:span><text:span text:style-name="T117">a</text:span><text:span text:style-name="T98">l</text:span><text:span text:style-name="T122">l</text:span><text:span text:style-name="T98">a</text:span><text:span text:style-name="T112"> </text:span><text:span text:style-name="T98">s</text:span><text:span text:style-name="T117">ce</text:span><text:span text:style-name="T98">l</text:span><text:span text:style-name="T122">t</text:span><text:span text:style-name="T98">a d</text:span><text:span text:style-name="T117">e</text:span><text:span text:style-name="T98">l</text:span><text:span text:style-name="T159"> </text:span><text:span text:style-name="T117">c</text:span><text:span text:style-name="T98">ontr</text:span><text:span text:style-name="T117">ae</text:span><text:span text:style-name="T98">n</text:span><text:span text:style-name="T88">t</text:span><text:span text:style-name="T98">e </text:span><text:span text:style-name="T117">c</text:span><text:span text:style-name="T98">on</text:span><text:span text:style-name="T88"> </text:span><text:span text:style-name="T98">pro</text:span><text:span text:style-name="T139">c</text:span><text:span text:style-name="T117">e</text:span><text:span text:style-name="T98">d</text:span><text:span text:style-name="T112">u</text:span><text:span text:style-name="T98">ra</text:span><text:span text:style-name="T122"> </text:span><text:span text:style-name="T117">a</text:span><text:span text:style-name="T98">p</text:span><text:span text:style-name="T117">e</text:span><text:span text:style-name="T98">rta</text:span><text:span text:style-name="T112"> </text:span><text:span text:style-name="T117">a</text:span><text:span text:style-name="T98">i</text:span><text:span text:style-name="T122"> </text:span><text:span text:style-name="T98">s</text:span><text:span text:style-name="T117">e</text:span><text:span text:style-name="T98">n</text:span><text:span text:style-name="T112">s</text:span><text:span text:style-name="T98">i d</text:span><text:span text:style-name="T117">e</text:span><text:span text:style-name="T98">l</text:span><text:span text:style-name="T122">l</text:span><text:span text:style-name="T98">'</text:span><text:span text:style-name="T139">a</text:span><text:span text:style-name="T98">rt.</text:span><text:span text:style-name="T133"> </text:span><text:span text:style-name="T98">71</text:span><text:span text:style-name="T112"> d</text:span><text:span text:style-name="T117">e</text:span><text:span text:style-name="T98">l</text:span><text:span text:style-name="T88"> </text:span><text:span text:style-name="T98">D.</text:span><text:span text:style-name="T112">l</text:span><text:span text:style-name="T139">g</text:span><text:span text:style-name="T98">s.</text:span><text:span text:style-name="T112"> </text:span><text:span text:style-name="T98">36</text:span><text:span text:style-name="T88">/</text:span><text:span text:style-name="T98">2023,</text:span><text:span text:style-name="T112"> </text:span><text:span text:style-name="T98">stabilendo</text:span><text:span text:style-name="T112"> </text:span><text:span text:style-name="T98">un</text:span><text:span text:style-name="T112"> </text:span><text:span text:style-name="T98">te</text:span><text:span text:style-name="T117">r</text:span><text:span text:style-name="T88">m</text:span><text:span text:style-name="T98">ine</text:span><text:span text:style-name="T112"> </text:span><text:span text:style-name="T98">p</text:span><text:span text:style-name="T117">e</text:span><text:span text:style-name="T98">r</text:span><text:span text:style-name="T122"> </text:span><text:span text:style-name="T88">l</text:span><text:span text:style-name="T98">a</text:span><text:span text:style-name="T122"> </text:span><text:span text:style-name="T98">pr</text:span><text:span text:style-name="T139">e</text:span><text:span text:style-name="T112">s</text:span><text:span text:style-name="T117">e</text:span><text:span text:style-name="T98">nt</text:span><text:span text:style-name="T160">a</text:span><text:span text:style-name="T122">z</text:span><text:span text:style-name="T98">ione</text:span><text:span text:style-name="T159"> </text:span><text:span text:style-name="T98">d</text:span><text:span text:style-name="T117">e</text:span><text:span text:style-name="T98">l</text:span><text:span text:style-name="T122">l</text:span><text:span text:style-name="T98">e</text:span><text:span text:style-name="T122"> </text:span><text:span text:style-name="T98">of</text:span><text:span text:style-name="T122">f</text:span><text:span text:style-name="T117">e</text:span><text:span text:style-name="T98">rte</text:span><text:span text:style-name="T122"> </text:span><text:span text:style-name="T98">non</text:span><text:span text:style-name="T159"> </text:span><text:span text:style-name="T98">inf</text:span><text:span text:style-name="T117">e</text:span><text:span text:style-name="T98">rio</text:span><text:span text:style-name="T122">r</text:span><text:span text:style-name="T98">e a</text:span><text:span text:style-name="T162"> </text:span><text:span text:style-name="T98">30</text:span><text:span text:style-name="T167"> </text:span><text:span text:style-name="T139">g</text:span><text:span text:style-name="T98">iorni</text:span><text:span text:style-name="T161"> </text:span><text:span text:style-name="T98">d</text:span><text:span text:style-name="T117">a</text:span><text:span text:style-name="T98">l</text:span><text:span text:style-name="T122">l</text:span><text:span text:style-name="T98">a</text:span><text:span text:style-name="T162"> </text:span><text:span text:style-name="T112">d</text:span><text:span text:style-name="T117">a</text:span><text:span text:style-name="T98">ta</text:span><text:span text:style-name="T194"> </text:span><text:span text:style-name="T98">di</text:span><text:span text:style-name="T163"> </text:span><text:span text:style-name="T98">tr</text:span><text:span text:style-name="T117">a</text:span><text:span text:style-name="T98">sm</text:span><text:span text:style-name="T122">i</text:span><text:span text:style-name="T98">ss</text:span><text:span text:style-name="T122">i</text:span><text:span text:style-name="T98">one</text:span><text:span text:style-name="T162"> </text:span><text:span text:style-name="T98">d</text:span><text:span text:style-name="T117">e</text:span><text:span text:style-name="T98">l</text:span><text:span text:style-name="T163"> </text:span><text:span text:style-name="T98">b</text:span><text:span text:style-name="T117">a</text:span><text:span text:style-name="T112">n</text:span><text:span text:style-name="T98">do</text:span><text:span text:style-name="T161"> </text:span><text:span text:style-name="T98">di</text:span><text:span text:style-name="T163"> </text:span><text:span text:style-name="T98">g</text:span><text:span text:style-name="T117">a</text:span><text:span text:style-name="T98">ra</text:span><text:span text:style-name="T163"> </text:span><text:span text:style-name="T117">a</text:span><text:span text:style-name="T98">l</text:span><text:span text:style-name="T122">l</text:span><text:span text:style-name="T98">a</text:span><text:span text:style-name="T194"> </text:span><text:span text:style-name="T139">B</text:span><text:span text:style-name="T98">D</text:span><text:span text:style-name="T117">N</text:span><text:span text:style-name="T98">CP</text:span><text:span text:style-name="T163"> </text:span><text:span text:style-name="T98">d</text:span><text:span text:style-name="T117">e</text:span><text:span text:style-name="T98">l</text:span><text:span text:style-name="T122">l</text:span><text:span text:style-name="T98">'</text:span><text:span text:style-name="T117">A</text:span><text:span text:style-name="T98">N</text:span><text:span text:style-name="T117">A</text:span><text:span text:style-name="T98">C <text:s/></text:span><text:span text:style-name="T117">a</text:span><text:span text:style-name="T98">i</text:span><text:span text:style-name="T163"> </text:span><text:span text:style-name="T112">s</text:span><text:span text:style-name="T117">e</text:span><text:span text:style-name="T98">nsi</text:span><text:span text:style-name="T163"> </text:span><text:span text:style-name="T98">d</text:span><text:span text:style-name="T122">e</text:span><text:span text:style-name="T98">l </text:span><text:span text:style-name="T117">c</text:span><text:span text:style-name="T98">omb</text:span><text:span text:style-name="T122">i</text:span><text:span text:style-name="T98">n</text:span><text:span text:style-name="T117">a</text:span><text:span text:style-name="T98">to d</text:span><text:span text:style-name="T122">i</text:span><text:span text:style-name="T98">spos</text:span><text:span text:style-name="T122">t</text:span><text:span text:style-name="T98">o d</text:span><text:span text:style-name="T117">e</text:span><text:span text:style-name="T98">l</text:span><text:span text:style-name="T122">l</text:span><text:span text:style-name="T98">'</text:span><text:span text:style-name="T139">a</text:span><text:span text:style-name="T98">rt.</text:span><text:span text:style-name="T195"> </text:span><text:span text:style-name="T98">71 </text:span><text:span text:style-name="T117">c</text:span><text:span text:style-name="T98">om</text:span><text:span text:style-name="T122">m</text:span><text:span text:style-name="T98">a</text:span><text:span text:style-name="T117"> </text:span><text:span text:style-name="T98">2, </text:span><text:span text:style-name="T122">a</text:span><text:span text:style-name="T98">rtt. 84 e</text:span><text:span text:style-name="T117"> </text:span><text:span text:style-name="T98">85, non</text:span><text:span text:style-name="T117">c</text:span><text:span text:style-name="T98">hé</text:span><text:span text:style-name="T122"> </text:span><text:span text:style-name="T117">a</text:span><text:span text:style-name="T98">rt. 50 </text:span><text:span text:style-name="T117">c</text:span><text:span text:style-name="T98">o</text:span><text:span text:style-name="T88">m</text:span><text:span text:style-name="T98">ma 8 d</text:span><text:span text:style-name="T117">e</text:span><text:span text:style-name="T98">l D.l</text:span><text:span text:style-name="T139">g</text:span><text:span text:style-name="T98">s. 36/2023;</text:span></text:p>
      <text:p text:style-name="P2"/>
      <text:p text:style-name="P5"><text:span text:style-name="T93">R</text:span><text:span text:style-name="T96">I</text:span><text:span text:style-name="T108">TE</text:span><text:span text:style-name="T130">N</text:span><text:span text:style-name="T108">U</text:span><text:span text:style-name="T121">T</text:span><text:span text:style-name="T108">O</text:span><text:span text:style-name="T161"> </text:span><text:span text:style-name="T112">a</text:span><text:span text:style-name="T116">l</text:span><text:span text:style-name="T98">tre</text:span><text:span text:style-name="T88">s</text:span><text:span text:style-name="T98">ì</text:span><text:span text:style-name="T161"> </text:span><text:span text:style-name="T117">c</text:span><text:span text:style-name="T98">he</text:span><text:span text:style-name="T161"> </text:span><text:span text:style-name="T98">la</text:span><text:span text:style-name="T161"> </text:span><text:span text:style-name="T98">pro</text:span><text:span text:style-name="T139">c</text:span><text:span text:style-name="T117">e</text:span><text:span text:style-name="T112">d</text:span><text:span text:style-name="T98">u</text:span><text:span text:style-name="T112">r</text:span><text:span text:style-name="T98">a</text:span><text:span text:style-name="T161"> </text:span><text:span text:style-name="T98">di</text:span><text:span text:style-name="T163"> </text:span><text:span text:style-name="T98">g</text:span><text:span text:style-name="T117">a</text:span><text:span text:style-name="T122">r</text:span><text:span text:style-name="T98">a</text:span><text:span text:style-name="T194"> </text:span><text:span text:style-name="T98">di</text:span><text:span text:style-name="T163"> </text:span><text:span text:style-name="T117">c</text:span><text:span text:style-name="T98">ui</text:span><text:span text:style-name="T163"> </text:span><text:span text:style-name="T117">a</text:span><text:span text:style-name="T98">l</text:span><text:span text:style-name="T122">l</text:span><text:span text:style-name="T98">'</text:span><text:span text:style-name="T139">a</text:span><text:span text:style-name="T98">rt. <text:s/>71</text:span><text:span text:style-name="T163"> </text:span><text:span text:style-name="T98">d</text:span><text:span text:style-name="T117">e</text:span><text:span text:style-name="T98">l</text:span><text:span text:style-name="T163"> </text:span><text:span text:style-name="T98">D</text:span><text:span text:style-name="T116">.</text:span><text:span text:style-name="T98">l</text:span><text:span text:style-name="T139">g</text:span><text:span text:style-name="T98">s.</text:span><text:span text:style-name="T163"> </text:span><text:span text:style-name="T98">36/2023</text:span><text:span text:style-name="T163"> </text:span><text:span text:style-name="T117">a</text:span><text:span text:style-name="T98">vv</text:span><text:span text:style-name="T117">a</text:span><text:span text:style-name="T98">lendosi d</text:span><text:span text:style-name="T117">e</text:span><text:span text:style-name="T98">l</text:span><text:span text:style-name="T122">l</text:span><text:span text:style-name="T98">a</text:span><text:span text:style-name="T163"> </text:span><text:span text:style-name="T117">c</text:span><text:span text:style-name="T98">osidd</text:span><text:span text:style-name="T117">e</text:span><text:span text:style-name="T98">t</text:span><text:span text:style-name="T122">t</text:span><text:span text:style-name="T98">a</text:span><text:span text:style-name="T167"> </text:span><text:span text:style-name="T128">"</text:span><text:span text:style-name="T103">inv</text:span><text:span text:style-name="T119">e</text:span><text:span text:style-name="T103">rs</text:span><text:span text:style-name="T125">i</text:span><text:span text:style-name="T103">one</text:span><text:span text:style-name="T164"> </text:span><text:span text:style-name="T103">pro</text:span><text:span text:style-name="T119">ce</text:span><text:span text:style-name="T103">dim</text:span><text:span text:style-name="T119">e</text:span><text:span text:style-name="T103">nta</text:span><text:span text:style-name="T125">l</text:span><text:span text:style-name="T119">e</text:span><text:span text:style-name="T91">"</text:span><text:span text:style-name="T98">,</text:span><text:span text:style-name="T194"> </text:span><text:span text:style-name="T117">c</text:span><text:span text:style-name="T112">o</text:span><text:span text:style-name="T98">nside</text:span><text:span text:style-name="T117">ra</text:span><text:span text:style-name="T98">ta</text:span><text:span text:style-name="T194"> </text:span><text:span text:style-name="T98">la</text:span><text:span text:style-name="T194"> </text:span><text:span text:style-name="T117">ca</text:span><text:span text:style-name="T98">t</text:span><text:span text:style-name="T112">e</text:span><text:span text:style-name="T139">g</text:span><text:span text:style-name="T112">o</text:span><text:span text:style-name="T98">ria</text:span><text:span text:style-name="T163"> </text:span><text:span text:style-name="T98">d</text:span><text:span text:style-name="T122">e</text:span><text:span text:style-name="T98">i</text:span><text:span text:style-name="T167"> </text:span><text:span text:style-name="T98">lavo</text:span><text:span text:style-name="T117">r</text:span><text:span text:style-name="T98">i</text:span><text:span text:style-name="T167"> </text:span><text:span text:style-name="T98">e</text:span><text:span text:style-name="T163"> </text:span><text:span text:style-name="T98">l'importo <text:s/>d</text:span><text:span text:style-name="T117">e</text:span><text:span text:style-name="T98">i med</text:span><text:span text:style-name="T117">e</text:span><text:span text:style-name="T98">si</text:span><text:span text:style-name="T122">m</text:span><text:span text:style-name="T98">i,</text:span><text:span text:style-name="T161"> </text:span><text:span text:style-name="T98">è</text:span><text:span text:style-name="T162"> </text:span><text:span text:style-name="T98">qu</text:span><text:span text:style-name="T117">e</text:span><text:span text:style-name="T98">l</text:span><text:span text:style-name="T122">l</text:span><text:span text:style-name="T98">a</text:span><text:span text:style-name="T162"> </text:span><text:span text:style-name="T98">più</text:span><text:span text:style-name="T165"> </text:span><text:span text:style-name="T139">i</text:span><text:span text:style-name="T98">don</text:span><text:span text:style-name="T117">e</text:span><text:span text:style-name="T98">a</text:span><text:span text:style-name="T162"> </text:span><text:span text:style-name="T98">a</text:span><text:span text:style-name="T162"> </text:span><text:span text:style-name="T98">g</text:span><text:span text:style-name="T117">a</text:span><text:span text:style-name="T98">r</text:span><text:span text:style-name="T139">a</text:span><text:span text:style-name="T98">nt</text:span><text:span text:style-name="T122">ir</text:span><text:span text:style-name="T98">e</text:span><text:span text:style-name="T162"> </text:span><text:span text:style-name="T98">il</text:span><text:span text:style-name="T161"> </text:span><text:span text:style-name="T98">m</text:span><text:span text:style-name="T122">i</text:span><text:span text:style-name="T139">g</text:span><text:span text:style-name="T98">l</text:span><text:span text:style-name="T122">i</text:span><text:span text:style-name="T98">or</text:span><text:span text:style-name="T162"> </text:span><text:span text:style-name="T98">r</text:span><text:span text:style-name="T139">a</text:span><text:span text:style-name="T98">pporto</text:span><text:span text:style-name="T161"> </text:span><text:span text:style-name="T98">tra</text:span><text:span text:style-name="T162"> </text:span><text:span text:style-name="T98">il</text:span><text:span text:style-name="T161"> </text:span><text:span text:style-name="T98">risu</text:span><text:span text:style-name="T139">lt</text:span><text:span text:style-name="T117">a</text:span><text:span text:style-name="T98">to</text:span><text:span text:style-name="T161"> </text:span><text:span text:style-name="T98">d</text:span><text:span text:style-name="T117">e</text:span><text:span text:style-name="T98">l</text:span><text:span text:style-name="T122">l</text:span><text:span text:style-name="T98">'</text:span><text:span text:style-name="T139">a</text:span><text:span text:style-name="T98">f</text:span><text:span text:style-name="T117">f</text:span><text:span text:style-name="T98">idam</text:span><text:span text:style-name="T117">e</text:span><text:span text:style-name="T98">nto <text:s/>d</text:span><text:span text:style-name="T145">e</text:span><text:span text:style-name="T98">l </text:span><text:span text:style-name="T117">c</text:span><text:span text:style-name="T98">ontr</text:span><text:span text:style-name="T117">a</text:span><text:span text:style-name="T98">t</text:span><text:span text:style-name="T122">t</text:span><text:span text:style-name="T98">o</text:span><text:span text:style-name="T178"> </text:span><text:span text:style-name="T98">e</text:span><text:span text:style-name="T182"> </text:span><text:span text:style-name="T98">d</text:span><text:span text:style-name="T117">e</text:span><text:span text:style-name="T98">l</text:span><text:span text:style-name="T122">l</text:span><text:span text:style-name="T98">a</text:span><text:span text:style-name="T182"> </text:span><text:span text:style-name="T98">sua</text:span><text:span text:style-name="T178"> </text:span><text:span text:style-name="T117">e</text:span><text:span text:style-name="T98">s</text:span><text:span text:style-name="T122">ec</text:span><text:span text:style-name="T98">u</text:span><text:span text:style-name="T122">z</text:span><text:span text:style-name="T98">ione,</text:span><text:span text:style-name="T178"> </text:span><text:span text:style-name="T98">la</text:span><text:span text:style-name="T178"> </text:span><text:span text:style-name="T98">massi</text:span><text:span text:style-name="T122">m</text:span><text:span text:style-name="T98">a</text:span><text:span text:style-name="T182"> </text:span><text:span text:style-name="T98">tem</text:span><text:span text:style-name="T139">p</text:span><text:span text:style-name="T117">e</text:span><text:span text:style-name="T98">st</text:span><text:span text:style-name="T122">i</text:span><text:span text:style-name="T98">vi</text:span><text:span text:style-name="T122">t</text:span><text:span text:style-name="T98">à</text:span><text:span text:style-name="T182"> </text:span><text:span text:style-name="T98">poss</text:span><text:span text:style-name="T122">i</text:span><text:span text:style-name="T98">bi</text:span><text:span text:style-name="T122">l</text:span><text:span text:style-name="T98">e</text:span><text:span text:style-name="T182"> </text:span><text:span text:style-name="T98">e</text:span><text:span text:style-name="T182"> </text:span><text:span text:style-name="T98">il</text:span><text:span text:style-name="T182"> </text:span><text:span text:style-name="T98">m</text:span><text:span text:style-name="T122">i</text:span><text:span text:style-name="T139">g</text:span><text:span text:style-name="T98">l</text:span><text:span text:style-name="T122">i</text:span><text:span text:style-name="T98">ore</text:span><text:span text:style-name="T182"> </text:span><text:span text:style-name="T98">r</text:span><text:span text:style-name="T139">a</text:span><text:span text:style-name="T98">pporto</text:span><text:span text:style-name="T178"> </text:span><text:span text:style-name="T98">tra</text:span><text:span text:style-name="T182"> </text:span><text:span text:style-name="T98">qu</text:span><text:span text:style-name="T117">a</text:span><text:span text:style-name="T98">l</text:span><text:span text:style-name="T122">i</text:span><text:span text:style-name="T98">tà e</text:span><text:span text:style-name="T117"> </text:span><text:span text:style-name="T98">pr</text:span><text:span text:style-name="T139">e</text:span><text:span text:style-name="T122">zz</text:span><text:span text:style-name="T98">o, n</text:span><text:span text:style-name="T117">e</text:span><text:span text:style-name="T98">l rispetto dei p</text:span><text:span text:style-name="T117">r</text:span><text:span text:style-name="T98">incipi di</text:span><text:span text:style-name="T122"> </text:span><text:span text:style-name="T98">le</text:span><text:span text:style-name="T116">g</text:span><text:span text:style-name="T117">a</text:span><text:span text:style-name="T98">l</text:span><text:span text:style-name="T122">i</text:span><text:span text:style-name="T98">tà, t</text:span><text:span text:style-name="T122">r</text:span><text:span text:style-name="T117">a</text:span><text:span text:style-name="T98">sp</text:span><text:span text:style-name="T122">a</text:span><text:span text:style-name="T98">r</text:span><text:span text:style-name="T139">e</text:span><text:span text:style-name="T98">n</text:span><text:span text:style-name="T122">z</text:span><text:span text:style-name="T98">a</text:span><text:span text:style-name="T117"> </text:span><text:span text:style-name="T98">e</text:span><text:span text:style-name="T117"> c</text:span><text:span text:style-name="T98">o</text:span><text:span text:style-name="T112">n</text:span><text:span text:style-name="T117">c</text:span><text:span text:style-name="T98">or</text:span><text:span text:style-name="T122">r</text:span><text:span text:style-name="T117">e</text:span><text:span text:style-name="T98">n</text:span><text:span text:style-name="T122">z</text:span><text:span text:style-name="T117">a</text:span><text:span text:style-name="T98">;</text:span></text:p>
      <text:p text:style-name="P2"/>
      <text:p text:style-name="P5"><text:span text:style-name="T129">P</text:span><text:span text:style-name="T106">RESO</text:span><text:span text:style-name="T155"> </text:span><text:span text:style-name="T106">A</text:span><text:span text:style-name="T120">T</text:span><text:span text:style-name="T106">TO</text:span><text:span text:style-name="T154"> </text:span><text:span text:style-name="T98">che</text:span><text:span text:style-name="T154"> </text:span><text:span text:style-name="T98">il Comune di Ittiri</text:span><text:span text:style-name="T182"> </text:span><text:span text:style-name="T98">è</text:span><text:span text:style-name="T154"> </text:span><text:span text:style-name="T98">is</text:span><text:span text:style-name="T112">c</text:span><text:span text:style-name="T98">ritto</text:span><text:span text:style-name="T145"> </text:span><text:span text:style-name="T98">d</text:span><text:span text:style-name="T117">a</text:span><text:span text:style-name="T98">l</text:span><text:span text:style-name="T173"> 17.07.2025</text:span><text:span text:style-name="T98">,</text:span><text:span text:style-name="T145"> </text:span><text:span text:style-name="T117">a</text:span><text:span text:style-name="T98">i</text:span><text:span text:style-name="T145"> </text:span><text:span text:style-name="T98">s</text:span><text:span text:style-name="T117">e</text:span><text:span text:style-name="T98">nsi</text:span><text:span text:style-name="T182"> </text:span><text:span text:style-name="T98">d</text:span><text:span text:style-name="T117">e</text:span><text:span text:style-name="T98">l</text:span><text:span text:style-name="T122">l</text:span><text:span text:style-name="T99">'a</text:span><text:span text:style-name="T98">rt. 63</text:span><text:span text:style-name="T122"> </text:span><text:span text:style-name="T98">e d</text:span><text:span text:style-name="T117">e</text:span><text:span text:style-name="T98">l</text:span><text:span text:style-name="T122">l</text:span><text:span text:style-name="T123">'</text:span><text:span text:style-name="T117">a</text:span><text:span text:style-name="T98">l</text:span><text:span text:style-name="T122">le</text:span><text:span text:style-name="T139">g</text:span><text:span text:style-name="T117">a</text:span><text:span text:style-name="T98">to</text:span><text:span text:style-name="T159"> </text:span><text:span text:style-name="T98">I</text:span><text:span text:style-name="T196">I</text:span><text:span text:style-name="T112">.</text:span><text:span text:style-name="T98">4</text:span><text:span text:style-name="T122"> </text:span><text:span text:style-name="T98">d</text:span><text:span text:style-name="T122">e</text:span><text:span text:style-name="T98">l</text:span><text:span text:style-name="T112"> </text:span><text:span text:style-name="T98">D.l</text:span><text:span text:style-name="T139">g</text:span><text:span text:style-name="T98">s.</text:span><text:span text:style-name="T112"> </text:span><text:span text:style-name="T98">36/2023,</text:span><text:span text:style-name="T112"> n</text:span><text:span text:style-name="T117">e</text:span><text:span text:style-name="T98">l</text:span><text:span text:style-name="T122">l</text:span><text:span text:style-name="T98">'</text:span><text:span text:style-name="T139">e</text:span><text:span text:style-name="T98">l</text:span><text:span text:style-name="T112">e</text:span><text:span text:style-name="T98">n</text:span><text:span text:style-name="T117">c</text:span><text:span text:style-name="T98">o</text:span><text:span text:style-name="T136"> </text:span><text:span text:style-name="T98">tenuto</text:span><text:span text:style-name="T122"> </text:span><text:span text:style-name="T98">d</text:span><text:span text:style-name="T117">a</text:span><text:span text:style-name="T98">l</text:span><text:span text:style-name="T122">l</text:span><text:span text:style-name="T98">'</text:span><text:span text:style-name="T122">A</text:span><text:span text:style-name="T98">N</text:span><text:span text:style-name="T117">A</text:span><text:span text:style-name="T98">C</text:span><text:span text:style-name="T136"> </text:span><text:span text:style-name="T112">d</text:span><text:span text:style-name="T117">e</text:span><text:span text:style-name="T98">l</text:span><text:span text:style-name="T122">l</text:span><text:span text:style-name="T98">e </text:span><text:span text:style-name="T122">S</text:span><text:span text:style-name="T98">ta</text:span><text:span text:style-name="T122">z</text:span><text:span text:style-name="T98">ioni</text:span><text:span text:style-name="T112"> </text:span><text:span text:style-name="T98">App</text:span><text:span text:style-name="T117">a</text:span><text:span text:style-name="T98">l</text:span><text:span text:style-name="T122">t</text:span><text:span text:style-name="T117">a</text:span><text:span text:style-name="T98">nti Qu</text:span><text:span text:style-name="T117">a</text:span><text:span text:style-name="T98">l</text:span><text:span text:style-name="T122">i</text:span><text:span text:style-name="T98">fi</text:span><text:span text:style-name="T117">ca</text:span><text:span text:style-name="T98">te</text:span><text:span text:style-name="T161"> </text:span><text:span text:style-name="T117">e</text:span><text:span text:style-name="T98">d</text:span><text:span text:style-name="T161"> </text:span><text:span text:style-name="T98">in</text:span><text:span text:style-name="T163"> </text:span><text:span text:style-name="T98">p</text:span><text:span text:style-name="T117">a</text:span><text:span text:style-name="T98">rti</text:span><text:span text:style-name="T117">c</text:span><text:span text:style-name="T112">o</text:span><text:span text:style-name="T98">la</text:span><text:span text:style-name="T117">re</text:span><text:span text:style-name="T98">,</text:span><text:span text:style-name="T161"> </text:span><text:span text:style-name="T98">in</text:span><text:span text:style-name="T163"> </text:span><text:span text:style-name="T98">ri</text:span><text:span text:style-name="T117">fe</text:span><text:span text:style-name="T98">rim</text:span><text:span text:style-name="T117">e</text:span><text:span text:style-name="T98">nto</text:span><text:span text:style-name="T163"> </text:span><text:span text:style-name="T117">a</text:span><text:span text:style-name="T98">l</text:span><text:span text:style-name="T122">l</text:span><text:span text:style-name="T98">a</text:span><text:span text:style-name="T162"> </text:span><text:span text:style-name="T98">prog</text:span><text:span text:style-name="T139">e</text:span><text:span text:style-name="T98">t</text:span><text:span text:style-name="T122">t</text:span><text:span text:style-name="T117">a</text:span><text:span text:style-name="T122">z</text:span><text:span text:style-name="T98">ione</text:span><text:span text:style-name="T161"> </text:span><text:span text:style-name="T98">e</text:span><text:span text:style-name="T162"> </text:span><text:span text:style-name="T117">a</text:span><text:span text:style-name="T98">l</text:span><text:span text:style-name="T122">l</text:span><text:span text:style-name="T98">'</text:span><text:span text:style-name="T139">a</text:span><text:span text:style-name="T98">f</text:span><text:span text:style-name="T117">f</text:span><text:span text:style-name="T98">i</text:span><text:span text:style-name="T88">d</text:span><text:span text:style-name="T117">a</text:span><text:span text:style-name="T98">mento <text:s/>di</text:span><text:span text:style-name="T163"> </text:span><text:span text:style-name="T98">lavo</text:span><text:span text:style-name="T117">r</text:span><text:span text:style-name="T98">i,</text:span><text:span text:style-name="T163"> </text:span><text:span text:style-name="T117">a</text:span><text:span text:style-name="T98">i</text:span><text:span text:style-name="T163"> </text:span><text:span text:style-name="T98">s</text:span><text:span text:style-name="T117">e</text:span><text:span text:style-name="T98">n</text:span><text:span text:style-name="T139">s</text:span><text:span text:style-name="T98">i d</text:span><text:span text:style-name="T117">e</text:span><text:span text:style-name="T98">l</text:span><text:span text:style-name="T122">l</text:span><text:span text:style-name="T98">'</text:span><text:span text:style-name="T139">a</text:span><text:span text:style-name="T98">rt.</text:span><text:span text:style-name="T197"> </text:span><text:span text:style-name="T98">3</text:span><text:span text:style-name="T178"> </text:span><text:span text:style-name="T112">d</text:span><text:span text:style-name="T117">e</text:span><text:span text:style-name="T98">l</text:span><text:span text:style-name="T122">l</text:span><text:span text:style-name="T98">o</text:span><text:span text:style-name="T178"> </text:span><text:span text:style-name="T98">stesso</text:span><text:span text:style-name="T180"> </text:span><text:span text:style-name="T117">a</text:span><text:span text:style-name="T98">l</text:span><text:span text:style-name="T122">l</text:span><text:span text:style-name="T117">e</text:span><text:span text:style-name="T98">g</text:span><text:span text:style-name="T117">a</text:span><text:span text:style-name="T98">to</text:span><text:span text:style-name="T131"> </text:span><text:span text:style-name="T98">I</text:span><text:span text:style-name="T196">I</text:span><text:span text:style-name="T98">.4</text:span><text:span text:style-name="T184"> </text:span><text:span text:style-name="T117">a</text:span><text:span text:style-name="T98">l</text:span><text:span text:style-name="T180"> </text:span><text:span text:style-name="T98">D.</text:span><text:span text:style-name="T112">l</text:span><text:span text:style-name="T139">g</text:span><text:span text:style-name="T98">s.</text:span><text:span text:style-name="T180"> </text:span><text:span text:style-name="T98">36/2</text:span><text:span text:style-name="T88">0</text:span><text:span text:style-name="T98">23,</text:span><text:span text:style-name="T178"> </text:span><text:span text:style-name="T98">risul</text:span><text:span text:style-name="T122">t</text:span><text:span text:style-name="T98">a</text:span><text:span text:style-name="T182"> </text:span><text:span text:style-name="T117">e</text:span><text:span text:style-name="T98">sse</text:span><text:span text:style-name="T122">r</text:span><text:span text:style-name="T98">e</text:span><text:span text:style-name="T182"> </text:span><text:span text:style-name="T98">in</text:span><text:span text:style-name="T180"> </text:span><text:span text:style-name="T98">pos</text:span><text:span text:style-name="T88">s</text:span><text:span text:style-name="T117">e</text:span><text:span text:style-name="T98">sso</text:span><text:span text:style-name="T180"> </text:span><text:span text:style-name="T98">d</text:span><text:span text:style-name="T117">e</text:span><text:span text:style-name="T98">l</text:span><text:span text:style-name="T122">l</text:span><text:span text:style-name="T98">a</text:span><text:span text:style-name="T182"> </text:span><text:span text:style-name="T98">qu</text:span><text:span text:style-name="T159">a</text:span><text:span text:style-name="T98">l</text:span><text:span text:style-name="T122">i</text:span><text:span text:style-name="T98">fi</text:span><text:span text:style-name="T122">c</text:span><text:span text:style-name="T117">a</text:span><text:span text:style-name="T122">z</text:span><text:span text:style-name="T98">ione di </text:span><text:span text:style-name="T122">t</text:span><text:span text:style-name="T117">e</text:span><text:span text:style-name="T98">rzo l</text:span><text:span text:style-name="T122">i</text:span><text:span text:style-name="T98">v</text:span><text:span text:style-name="T117">e</text:span><text:span text:style-name="T98">l</text:span><text:span text:style-name="T122">l</text:span><text:span text:style-name="T98">o </text:span><text:span text:style-name="T122">(</text:span><text:span text:style-name="T198">L</text:span><text:span text:style-name="T112">2</text:span><text:span text:style-name="T98">)</text:span><text:span text:style-name="T117"> </text:span><text:span text:style-name="T98">fino</text:span><text:span text:style-name="T112"> </text:span><text:span text:style-name="T117">a</text:span><text:span text:style-name="T98">l</text:span><text:span text:style-name="T122">l</text:span><text:span text:style-name="T98">e</text:span><text:span text:style-name="T117"> </text:span><text:span text:style-name="T98">so</text:span><text:span text:style-name="T139">g</text:span><text:span text:style-name="T98">l</text:span><text:span text:style-name="T122">i</text:span><text:span text:style-name="T98">e</text:span><text:span text:style-name="T117"> </text:span><text:span text:style-name="T98">di ril</text:span><text:span text:style-name="T117">e</text:span><text:span text:style-name="T112">v</text:span><text:span text:style-name="T117">a</text:span><text:span text:style-name="T98">n</text:span><text:span text:style-name="T122">z</text:span><text:span text:style-name="T98">a</text:span><text:span text:style-name="T117"> e</text:span><text:span text:style-name="T112">u</text:span><text:span text:style-name="T98">rop</text:span><text:span text:style-name="T139">e</text:span><text:span text:style-name="T112">a</text:span><text:span text:style-name="T98">;</text:span></text:p>
      <text:p text:style-name="P45"/>
      <text:p text:style-name="P42"><text:span text:style-name="T115">V</text:span><text:span text:style-name="T95">I</text:span><text:span text:style-name="T129">S</text:span><text:span text:style-name="T106">TO</text:span><text:span text:style-name="T163"> </text:span><text:span text:style-name="T98">l'</text:span><text:span text:style-name="T122">a</text:span><text:span text:style-name="T98">rti</text:span><text:span text:style-name="T117">c</text:span><text:span text:style-name="T98">olo <text:s/>17,</text:span><text:span text:style-name="T163"> </text:span><text:span text:style-name="T117">c</text:span><text:span text:style-name="T112">o</text:span><text:span text:style-name="T98">m</text:span><text:span text:style-name="T122">m</text:span><text:span text:style-name="T98">a</text:span><text:span text:style-name="T199"> </text:span><text:span text:style-name="T98">1,</text:span><text:span text:style-name="T165"> </text:span><text:span text:style-name="T98">d</text:span><text:span text:style-name="T117">e</text:span><text:span text:style-name="T98">l</text:span><text:span text:style-name="T163"> </text:span><text:span text:style-name="T98">D.</text:span><text:span text:style-name="T112">l</text:span><text:span text:style-name="T139">g</text:span><text:span text:style-name="T98">s.</text:span><text:span text:style-name="T165"> </text:span><text:span text:style-name="T98">n.</text:span><text:span text:style-name="T161"> </text:span><text:span text:style-name="T98">36/2023</text:span><text:span text:style-name="T162"> </text:span><text:span text:style-name="T98">ove</text:span><text:span text:style-name="T161"> </text:span><text:span text:style-name="T98">è</text:span><text:span text:style-name="T199"> </text:span><text:span text:style-name="T112">p</text:span><text:span text:style-name="T98">r</text:span><text:span text:style-name="T139">e</text:span><text:span text:style-name="T98">vis</text:span><text:span text:style-name="T122">t</text:span><text:span text:style-name="T98">o</text:span><text:span text:style-name="T165"> </text:span><text:span text:style-name="T117">c</text:span><text:span text:style-name="T112">h</text:span><text:span text:style-name="T98">e</text:span><text:span text:style-name="T176"> </text:span><text:span text:style-name="T128">"</text:span><text:span text:style-name="T103">Prima</text:span><text:span text:style-name="T166"> </text:span><text:span text:style-name="T103">d</text:span><text:span text:style-name="T119">e</text:span><text:span text:style-name="T103">l</text:span><text:span text:style-name="T125">l</text:span><text:span text:style-name="T103">'av</text:span><text:span text:style-name="T119">v</text:span><text:span text:style-name="T103">io</text:span><text:span text:style-name="T200"> </text:span><text:span text:style-name="T103">d</text:span><text:span text:style-name="T119">e</text:span><text:span text:style-name="T103">l</text:span><text:span text:style-name="T125">l</text:span><text:span text:style-name="T103">e pro</text:span><text:span text:style-name="T119">ce</text:span><text:span text:style-name="T103">dure</text:span><text:span text:style-name="T125"> </text:span><text:span text:style-name="T103">di</text:span><text:span text:style-name="T113"> </text:span><text:span text:style-name="T103">af</text:span><text:span text:style-name="T125">f</text:span><text:span text:style-name="T103">idam</text:span><text:span text:style-name="T119">e</text:span><text:span text:style-name="T103">nto</text:span><text:span text:style-name="T113"> </text:span><text:span text:style-name="T103">d</text:span><text:span text:style-name="T125">e</text:span><text:span text:style-name="T103">i</text:span><text:span text:style-name="T113"> </text:span><text:span text:style-name="T119">c</text:span><text:span text:style-name="T103">ontrat</text:span><text:span text:style-name="T125">t</text:span><text:span text:style-name="T103">i</text:span><text:span text:style-name="T113"> </text:span><text:span text:style-name="T103">pubbl</text:span><text:span text:style-name="T125">i</text:span><text:span text:style-name="T119">c</text:span><text:span text:style-name="T103">i le</text:span><text:span text:style-name="T125"> </text:span><text:span text:style-name="T103">sta</text:span><text:span text:style-name="T125">z</text:span><text:span text:style-name="T103">ioni</text:span><text:span text:style-name="T89"> </text:span><text:span text:style-name="T103">appal</text:span><text:span text:style-name="T125">t</text:span><text:span text:style-name="T103">an</text:span><text:span text:style-name="T140">t</text:span><text:span text:style-name="T103">i</text:span><text:span text:style-name="T113"> </text:span><text:span text:style-name="T103">e</text:span><text:span text:style-name="T125"> </text:span><text:span text:style-name="T103">gli</text:span><text:span text:style-name="T89"> </text:span><text:span text:style-name="T119">e</text:span><text:span text:style-name="T103">nti</text:span><text:span text:style-name="T89"> </text:span><text:span text:style-name="T119">c</text:span><text:span text:style-name="T103">on</text:span><text:span text:style-name="T119">ce</text:span><text:span text:style-name="T103">d</text:span><text:span text:style-name="T119">e</text:span><text:span text:style-name="T103">nt</text:span><text:span text:style-name="T125">i</text:span><text:span text:style-name="T103">,</text:span><text:span text:style-name="T113"> </text:span><text:soft-page-break/><text:span text:style-name="T119">c</text:span><text:span text:style-name="T103">on apposito</text:span><text:span text:style-name="T132"> </text:span><text:span text:style-name="T103">at</text:span><text:span text:style-name="T125">t</text:span><text:span text:style-name="T103">o,</text:span><text:span text:style-name="T174"> </text:span><text:span text:style-name="T103">ad</text:span><text:span text:style-name="T140">o</text:span><text:span text:style-name="T103">t</text:span><text:span text:style-name="T125">t</text:span><text:span text:style-name="T103">ano</text:span><text:span text:style-name="T174"> </text:span><text:span text:style-name="T140">l</text:span><text:span text:style-name="T103">a</text:span><text:span text:style-name="T174"> </text:span><text:span text:style-name="T103">d</text:span><text:span text:style-name="T119">ec</text:span><text:span text:style-name="T103">is</text:span><text:span text:style-name="T125">i</text:span><text:span text:style-name="T103">one</text:span><text:span text:style-name="T202"> </text:span><text:span text:style-name="T103">di</text:span><text:span text:style-name="T132"> </text:span><text:span text:style-name="T119">c</text:span><text:span text:style-name="T103">ontrarre</text:span><text:span text:style-name="T174"> </text:span><text:span text:style-name="T103">ind</text:span><text:span text:style-name="T125">i</text:span><text:span text:style-name="T119">v</text:span><text:span text:style-name="T103">iduando</text:span><text:span text:style-name="T132"> </text:span><text:span text:style-name="T103">gli</text:span><text:span text:style-name="T132"> </text:span><text:span text:style-name="T119">e</text:span><text:span text:style-name="T103">le</text:span><text:span text:style-name="T119">me</text:span><text:span text:style-name="T103">nti</text:span><text:span text:style-name="T132"> </text:span><text:span text:style-name="T119">e</text:span><text:span text:style-name="T103">ssenziali</text:span><text:span text:style-name="T132"> </text:span><text:span text:style-name="T103">d</text:span><text:span text:style-name="T119">e</text:span><text:span text:style-name="T103">l</text:span><text:span text:style-name="T132"> </text:span><text:span text:style-name="T119">c</text:span><text:span text:style-name="T103">ontrat</text:span><text:span text:style-name="T119">t</text:span><text:span text:style-name="T103">o e</text:span><text:span text:style-name="T119"> </text:span><text:span text:style-name="T103">i criteri di</text:span><text:span text:style-name="T125"> </text:span><text:span text:style-name="T103">s</text:span><text:span text:style-name="T119">e</text:span><text:span text:style-name="T103">lezione</text:span><text:span text:style-name="T119"> </text:span><text:span text:style-name="T103">d</text:span><text:span text:style-name="T125">e</text:span><text:span text:style-name="T103">gli</text:span><text:span text:style-name="T125"> </text:span><text:span text:style-name="T103">op</text:span><text:span text:style-name="T119">e</text:span><text:span text:style-name="T103">rato</text:span><text:span text:style-name="T125">r</text:span><text:span text:style-name="T103">i e</text:span><text:span text:style-name="T119">c</text:span><text:span text:style-name="T103">onomi</text:span><text:span text:style-name="T119">c</text:span><text:span text:style-name="T103">i e</text:span><text:span text:style-name="T113"> </text:span><text:span text:style-name="T103">d</text:span><text:span text:style-name="T119">e</text:span><text:span text:style-name="T103">l</text:span><text:span text:style-name="T125">l</text:span><text:span text:style-name="T103">e</text:span><text:span text:style-name="T119"> </text:span><text:span text:style-name="T103">of</text:span><text:span text:style-name="T125">f</text:span><text:span text:style-name="T119">e</text:span><text:span text:style-name="T104">rte</text:span><text:span text:style-name="T158">"</text:span><text:span text:style-name="T98">.</text:span></text:p>
      <text:p text:style-name="P63"/>
      <text:p text:style-name="P6"><text:span text:style-name="T27">EVIDENZIATO</text:span> che:</text:p>
      <text:p text:style-name="P7">a)<text:tab/>si rende necessario procedere alla realizzazione del predetto lavoro;</text:p>
      <text:p text:style-name="P46">b) le opere da realizzare interessano un’area di proprietà comunale;</text:p>
      <text:p text:style-name="P43">c)<text:tab/><text:span text:style-name="T204">il Responsabile del Progetto (RUP) ai sensi dell’art. 15 del D.Lgs 36/2023 è il geom. Meloni Francesco, dipendente a tempo indeterminato presso il Settore in intestazione;</text:span></text:p>
      <text:p text:style-name="P27">d)<text:tab/>il suddetto RUP è anche responsabile di procedimento per le fasi di programmazione, progettazione, affidamento ed esecuzione ai sensi dell’art. 4 della L. 241/1990;</text:p>
      <text:p text:style-name="P28">e)<text:tab/>il su indicato R.U.P. assumerà, inoltre, le funzioni di Responsabile dei Lavori ai sensi dell’art. 89, comma 1, lett. c), del D.Lgs 81/2008;</text:p>
      <text:p text:style-name="P65"/>
      <text:p text:style-name="P32"><text:span text:style-name="T106">D</text:span><text:span text:style-name="T120">A</text:span><text:span text:style-name="T106">TO</text:span><text:span text:style-name="T120"> </text:span><text:span text:style-name="T106">A</text:span><text:span text:style-name="T120">T</text:span><text:span text:style-name="T106">TO</text:span><text:span text:style-name="T117"> che</text:span><text:span text:style-name="T98">:</text:span></text:p>
      <text:p text:style-name="P8"><text:span text:style-name="T101">-<text:tab/></text:span><text:span text:style-name="T98">il</text:span><text:span text:style-name="T218"> </text:span><text:span text:style-name="T98">fine</text:span><text:span text:style-name="T167"> </text:span><text:span text:style-name="T117">c</text:span><text:span text:style-name="T98">he</text:span><text:span text:style-name="T219"> </text:span><text:span text:style-name="T117">c</text:span><text:span text:style-name="T98">ol</text:span><text:span text:style-name="T218"> </text:span><text:span text:style-name="T117">c</text:span><text:span text:style-name="T98">ontr</text:span><text:span text:style-name="T117">a</text:span><text:span text:style-name="T98">t</text:span><text:span text:style-name="T122">t</text:span><text:span text:style-name="T98">o</text:span><text:span text:style-name="T218"> </text:span><text:span text:style-name="T98">si</text:span><text:span text:style-name="T218"> </text:span><text:span text:style-name="T98">in</text:span><text:span text:style-name="T122">t</text:span><text:span text:style-name="T117">e</text:span><text:span text:style-name="T98">nde</text:span><text:span text:style-name="T219"> </text:span><text:span text:style-name="T88">p</text:span><text:span text:style-name="T117">e</text:span><text:span text:style-name="T98">rs</text:span><text:span text:style-name="T122">e</text:span><text:span text:style-name="T139">g</text:span><text:span text:style-name="T98">uire</text:span><text:span text:style-name="T167"> </text:span><text:span text:style-name="T98">è</text:span><text:span text:style-name="T219"> </text:span><text:span text:style-name="T112">q</text:span><text:span text:style-name="T98">u</text:span><text:span text:style-name="T117">e</text:span><text:span text:style-name="T98">l</text:span><text:span text:style-name="T122">l</text:span><text:span text:style-name="T98">o</text:span><text:span text:style-name="T218"> </text:span><text:span text:style-name="T98">di</text:span><text:span text:style-name="T218"> </text:span><text:span text:style-name="T117">a</text:span><text:span text:style-name="T98">f</text:span><text:span text:style-name="T117">f</text:span><text:span text:style-name="T98">ida</text:span><text:span text:style-name="T117">r</text:span><text:span text:style-name="T98">e</text:span><text:span text:style-name="T219"> </text:span><text:span text:style-name="T117">a</text:span><text:span text:style-name="T98">d</text:span><text:span text:style-name="T218"> </text:span><text:span text:style-name="T98">un</text:span><text:span text:style-name="T218"> </text:span><text:span text:style-name="T112">o</text:span><text:span text:style-name="T98">p</text:span><text:span text:style-name="T117">e</text:span><text:span text:style-name="T98">r</text:span><text:span text:style-name="T139">a</text:span><text:span text:style-name="T98">to</text:span><text:span text:style-name="T112">r</text:span><text:span text:style-name="T98">e</text:span><text:span text:style-name="T219"> </text:span><text:span text:style-name="T117">ec</text:span><text:span text:style-name="T98">onom</text:span><text:span text:style-name="T122">ic</text:span><text:span text:style-name="T98">o qu</text:span><text:span text:style-name="T117">a</text:span><text:span text:style-name="T98">l</text:span><text:span text:style-name="T122">i</text:span><text:span text:style-name="T98">fi</text:span><text:span text:style-name="T117">ca</text:span><text:span text:style-name="T98">to i</text:span><text:span text:style-name="T122"> </text:span><text:span text:style-name="T98">lavo</text:span><text:span text:style-name="T117">r</text:span><text:span text:style-name="T98">i per</text:span><text:span text:style-name="T117"> </text:span><text:span text:style-name="T88">l</text:span><text:span text:style-name="T98">a</text:span><text:span text:style-name="T122"> </text:span><text:span text:style-name="T98">r</text:span><text:span text:style-name="T139">e</text:span><text:span text:style-name="T117">a</text:span><text:span text:style-name="T98">l</text:span><text:span text:style-name="T122">izz</text:span><text:span text:style-name="T117">a</text:span><text:span text:style-name="T122">z</text:span><text:span text:style-name="T98">ione di in</text:span><text:span text:style-name="T122">t</text:span><text:span text:style-name="T117">e</text:span><text:span text:style-name="T98">rv</text:span><text:span text:style-name="T139">e</text:span><text:span text:style-name="T98">nti</text:span><text:span text:style-name="T122"> </text:span><text:span text:style-name="T98">in og</text:span><text:span text:style-name="T139">g</text:span><text:span text:style-name="T117">e</text:span><text:span text:style-name="T98">t</text:span><text:span text:style-name="T122">t</text:span><text:span text:style-name="T98">o;</text:span></text:p>
      <text:p text:style-name="P8"><text:span text:style-name="T101">-<text:tab/></text:span><text:span text:style-name="T98">p</text:span><text:span text:style-name="T117">e</text:span><text:span text:style-name="T98">r</text:span><text:span text:style-name="T154"> </text:span><text:span text:style-name="T98">la</text:span><text:span text:style-name="T154"> </text:span><text:span text:style-name="T98">r</text:span><text:span text:style-name="T139">e</text:span><text:span text:style-name="T117">a</text:span><text:span text:style-name="T98">l</text:span><text:span text:style-name="T122">izz</text:span><text:span text:style-name="T117">a</text:span><text:span text:style-name="T122">z</text:span><text:span text:style-name="T98">ione</text:span><text:span text:style-name="T154"> </text:span><text:span text:style-name="T98">d</text:span><text:span text:style-name="T117">e</text:span><text:span text:style-name="T98">i</text:span><text:span text:style-name="T145"> </text:span><text:span text:style-name="T139">l</text:span><text:span text:style-name="T117">a</text:span><text:span text:style-name="T98">vori</text:span><text:span text:style-name="T145"> </text:span><text:span text:style-name="T98">di</text:span><text:span text:style-name="T145"> </text:span><text:span text:style-name="T117">c</text:span><text:span text:style-name="T98">he</text:span><text:span text:style-name="T154"> </text:span><text:span text:style-name="T98">tr</text:span><text:span text:style-name="T117">a</text:span><text:span text:style-name="T98">t</text:span><text:span text:style-name="T122">t</text:span><text:span text:style-name="T117">a</text:span><text:span text:style-name="T98">si</text:span><text:span text:style-name="T182"> </text:span><text:span text:style-name="T98">non</text:span><text:span text:style-name="T145"> </text:span><text:span text:style-name="T98">si</text:span><text:span text:style-name="T182"> </text:span><text:span text:style-name="T98">è</text:span><text:span text:style-name="T154"> </text:span><text:span text:style-name="T98">pro</text:span><text:span text:style-name="T139">c</text:span><text:span text:style-name="T117">e</text:span><text:span text:style-name="T98">duto</text:span><text:span text:style-name="T145"> </text:span><text:span text:style-name="T117">a</text:span><text:span text:style-name="T98">d</text:span><text:span text:style-name="T145"> </text:span><text:span text:style-name="T98">un</text:span><text:span text:style-name="T145"> </text:span><text:span text:style-name="T117">a</text:span><text:span text:style-name="T98">rtifi</text:span><text:span text:style-name="T117">c</text:span><text:span text:style-name="T98">ioso</text:span><text:span text:style-name="T182"> </text:span><text:span text:style-name="T98">f</text:span><text:span text:style-name="T117">ra</text:span><text:span text:style-name="T122">z</text:span><text:span text:style-name="T98">ionam</text:span><text:span text:style-name="T117">e</text:span><text:span text:style-name="T98">nto, in</text:span><text:span text:style-name="T172"> </text:span><text:span text:style-name="T98">qu</text:span><text:span text:style-name="T117">a</text:span><text:span text:style-name="T98">nto</text:span><text:span text:style-name="T172"> </text:span><text:span text:style-name="T98">l'int</text:span><text:span text:style-name="T117">e</text:span><text:span text:style-name="T98">ro </text:span><text:span text:style-name="T154"><text:s/></text:span><text:span text:style-name="T98">fin</text:span><text:span text:style-name="T117">a</text:span><text:span text:style-name="T98">n</text:span><text:span text:style-name="T122">z</text:span><text:span text:style-name="T98">iam</text:span><text:span text:style-name="T117">e</text:span><text:span text:style-name="T98">n</text:span><text:span text:style-name="T112">t</text:span><text:span text:style-name="T98">o</text:span><text:span text:style-name="T172"> </text:span><text:span text:style-name="T98">è</text:span><text:span text:style-name="T176"> </text:span><text:span text:style-name="T98">stato</text:span><text:span text:style-name="T172"> </text:span><text:span text:style-name="T98">d</text:span><text:span text:style-name="T117">e</text:span><text:span text:style-name="T98">st</text:span><text:span text:style-name="T122">i</text:span><text:span text:style-name="T98">n</text:span><text:span text:style-name="T117">a</text:span><text:span text:style-name="T98">to</text:span><text:span text:style-name="T172"> </text:span><text:span text:style-name="T117">a</text:span><text:span text:style-name="T98">l</text:span><text:span text:style-name="T122">l</text:span><text:span text:style-name="T98">a</text:span><text:span text:style-name="T176"> </text:span><text:span text:style-name="T98">r</text:span><text:span text:style-name="T139">e</text:span><text:span text:style-name="T117">a</text:span><text:span text:style-name="T98">l</text:span><text:span text:style-name="T122">izz</text:span><text:span text:style-name="T117">a</text:span><text:span text:style-name="T122">z</text:span><text:span text:style-name="T98">ione</text:span><text:span text:style-name="T176"> </text:span><text:span text:style-name="T98">di</text:span><text:span text:style-name="T172"> </text:span><text:span text:style-name="T139">u</text:span><text:span text:style-name="T98">n</text:span><text:span text:style-name="T172"> </text:span><text:span text:style-name="T98">unico</text:span><text:span text:style-name="T176"> </text:span><text:span text:style-name="T98">in</text:span><text:span text:style-name="T122">t</text:span><text:span text:style-name="T117">e</text:span><text:span text:style-name="T98">rv</text:span><text:span text:style-name="T139">e</text:span><text:span text:style-name="T98">nto,</text:span><text:span text:style-name="T220"> </text:span><text:span text:style-name="T98">e non</text:span><text:span text:style-name="T112"> </text:span><text:span text:style-name="T98">si</text:span><text:span text:style-name="T88"> </text:span><text:span text:style-name="T98">è</text:span><text:span text:style-name="T122"> </text:span><text:span text:style-name="T98">pro</text:span><text:span text:style-name="T139">c</text:span><text:span text:style-name="T117">e</text:span><text:span text:style-name="T98">duto</text:span><text:span text:style-name="T88"> </text:span><text:span text:style-name="T117">a</text:span><text:span text:style-name="T98">l</text:span><text:span text:style-name="T122">l</text:span><text:span text:style-name="T98">a</text:span><text:span text:style-name="T122"> </text:span><text:span text:style-name="T98">suddivis</text:span><text:span text:style-name="T122">i</text:span><text:span text:style-name="T98">one</text:span><text:span text:style-name="T122"> </text:span><text:span text:style-name="T98">in</text:span><text:span text:style-name="T88"> </text:span><text:span text:style-name="T98">l</text:span><text:span text:style-name="T139">o</text:span><text:span text:style-name="T98">t</text:span><text:span text:style-name="T122">t</text:span><text:span text:style-name="T98">i,</text:span><text:span text:style-name="T88"> </text:span><text:span text:style-name="T98">di </text:span><text:span text:style-name="T117">c</text:span><text:span text:style-name="T98">ui</text:span><text:span text:style-name="T88"> </text:span><text:span text:style-name="T117">a</text:span><text:span text:style-name="T98">l</text:span><text:span text:style-name="T122">l</text:span><text:span text:style-name="T98">'</text:span><text:span text:style-name="T139">a</text:span><text:span text:style-name="T98">rt.</text:span><text:span text:style-name="T133"> </text:span><text:span text:style-name="T98">58</text:span><text:span text:style-name="T112"> </text:span><text:span text:style-name="T98">d</text:span><text:span text:style-name="T117">e</text:span><text:span text:style-name="T98">l</text:span><text:span text:style-name="T88"> </text:span><text:span text:style-name="T98">D.l</text:span><text:span text:style-name="T139">g</text:span><text:span text:style-name="T98">s.</text:span><text:span text:style-name="T88"> </text:span><text:span text:style-name="T98">n.</text:span><text:span text:style-name="T112"> </text:span><text:span text:style-name="T98">36/2023,</text:span><text:span text:style-name="T88"> </text:span><text:span text:style-name="T98">in</text:span><text:span text:style-name="T88"> </text:span><text:span text:style-name="T98">qu</text:span><text:span text:style-name="T117">a</text:span><text:span text:style-name="T98">nto l'</text:span><text:span text:style-name="T117">e</text:span><text:span text:style-name="T98">si</text:span><text:span text:style-name="T139">g</text:span><text:span text:style-name="T98">ui</text:span><text:span text:style-name="T122">t</text:span><text:span text:style-name="T98">à</text:span><text:span text:style-name="T136"> </text:span><text:span text:style-name="T112">d</text:span><text:span text:style-name="T117">e</text:span><text:span text:style-name="T98">l</text:span><text:span text:style-name="T122">l</text:span><text:span text:style-name="T98">'importo</text:span><text:span text:style-name="T189"> </text:span><text:span text:style-name="T98">d</text:span><text:span text:style-name="T117">e</text:span><text:span text:style-name="T98">i</text:span><text:span text:style-name="T112"> </text:span><text:span text:style-name="T98">lavo</text:span><text:span text:style-name="T117">r</text:span><text:span text:style-name="T98">i</text:span><text:span text:style-name="T112"> </text:span><text:span text:style-name="T98">posto</text:span><text:span text:style-name="T122"> </text:span><text:span text:style-name="T98">a b</text:span><text:span text:style-name="T117">a</text:span><text:span text:style-name="T112">s</text:span><text:span text:style-name="T98">e di</text:span><text:span text:style-name="T159"> </text:span><text:span text:style-name="T139">g</text:span><text:span text:style-name="T122">a</text:span><text:span text:style-name="T98">ra</text:span><text:span text:style-name="T112"> </text:span><text:span text:style-name="T117">c</text:span><text:span text:style-name="T98">ons</text:span><text:span text:style-name="T117">e</text:span><text:span text:style-name="T98">nte</text:span><text:span text:style-name="T88"> </text:span><text:span text:style-name="T139">g</text:span><text:span text:style-name="T98">ià</text:span><text:span text:style-name="T88"> </text:span><text:span text:style-name="T98">l'</text:span><text:span text:style-name="T117">a</text:span><text:span text:style-name="T122">c</text:span><text:span text:style-name="T117">c</text:span><text:span text:style-name="T122">e</text:span><text:span text:style-name="T98">sso</text:span><text:span text:style-name="T141"> </text:span><text:span text:style-name="T98">di</text:span><text:span text:style-name="T112"> </text:span><text:span text:style-name="T98">m</text:span><text:span text:style-name="T122">i</text:span><text:span text:style-name="T117">c</text:span><text:span text:style-name="T98">roimpr</text:span><text:span text:style-name="T154">e</text:span><text:span text:style-name="T98">s</text:span><text:span text:style-name="T117">e</text:span><text:span text:style-name="T98">, pic</text:span><text:span text:style-name="T117">c</text:span><text:span text:style-name="T98">ole e</text:span><text:span text:style-name="T117"> </text:span><text:span text:style-name="T98">medie</text:span><text:span text:style-name="T117"> </text:span><text:span text:style-name="T98">i</text:span><text:span text:style-name="T122">m</text:span><text:span text:style-name="T98">p</text:span><text:span text:style-name="T122">r</text:span><text:span text:style-name="T117">e</text:span><text:span text:style-name="T98">s</text:span><text:span text:style-name="T117">e</text:span><text:span text:style-name="T98">,</text:span><text:span text:style-name="T112"> </text:span><text:span text:style-name="T117">a</text:span><text:span text:style-name="T98">l</text:span><text:span text:style-name="T122">l</text:span><text:span text:style-name="T98">a</text:span><text:span text:style-name="T117"> </text:span><text:span text:style-name="T98">pro</text:span><text:span text:style-name="T139">c</text:span><text:span text:style-name="T117">e</text:span><text:span text:style-name="T98">d</text:span><text:span text:style-name="T112">u</text:span><text:span text:style-name="T98">ra</text:span><text:span text:style-name="T139"> </text:span><text:span text:style-name="T98">di </text:span><text:span text:style-name="T112">a</text:span><text:span text:style-name="T98">f</text:span><text:span text:style-name="T117">f</text:span><text:span text:style-name="T98">ida</text:span><text:span text:style-name="T112">m</text:span><text:span text:style-name="T117">e</text:span><text:span text:style-name="T98">nto;</text:span></text:p>
      <text:p text:style-name="P10"><text:span text:style-name="T37">-<text:tab/></text:span><text:span text:style-name="T35">l'</text:span><text:span text:style-name="T42">a</text:span><text:span text:style-name="T35">f</text:span><text:span text:style-name="T42">f</text:span><text:span text:style-name="T35">i</text:span><text:span text:style-name="T81">damento <text:s/>avverrà <text:s/>mediante <text:s/>procedura <text:s/>aperta <text:s/>ai <text:s/>sensi <text:s/>dell'art. <text:s/>71 <text:s/>del <text:s/>D.lgs. <text:s/>36/2023 avvalendosi, ai sensi dell'art. 107 comma 3 dello stesso D.lgs. 36/2023, del metodo dell'inversione procedimentale;</text:span></text:p>
      <text:p text:style-name="P44"><text:span text:style-name="T101">-<text:tab/></text:span><text:span text:style-name="T117">a</text:span><text:span text:style-name="T98">i</text:span><text:span text:style-name="T131"> </text:span><text:span text:style-name="T98">s</text:span><text:span text:style-name="T117">e</text:span><text:span text:style-name="T98">nsi</text:span><text:span text:style-name="T131"> </text:span><text:span text:style-name="T98">d</text:span><text:span text:style-name="T117">e</text:span><text:span text:style-name="T98">l</text:span><text:span text:style-name="T122">l</text:span><text:span text:style-name="T98">'art.</text:span><text:span text:style-name="T221"> </text:span><text:span text:style-name="T98">50</text:span><text:span text:style-name="T173"> </text:span><text:span text:style-name="T117">c</text:span><text:span text:style-name="T98">o</text:span><text:span text:style-name="T88">m</text:span><text:span text:style-name="T98">ma</text:span><text:span text:style-name="T173"> </text:span><text:span text:style-name="T98">4</text:span><text:span text:style-name="T173"> </text:span><text:span text:style-name="T98">d</text:span><text:span text:style-name="T117">e</text:span><text:span text:style-name="T98">l</text:span><text:span text:style-name="T131"> </text:span><text:span text:style-name="T98">D.</text:span><text:span text:style-name="T112">l</text:span><text:span text:style-name="T139">g</text:span><text:span text:style-name="T98">s.</text:span><text:span text:style-name="T173"> </text:span><text:span text:style-name="T98">36/2023,</text:span><text:span text:style-name="T222"> </text:span><text:span text:style-name="T98">l'</text:span><text:span text:style-name="T117">a</text:span><text:span text:style-name="T98">pp</text:span><text:span text:style-name="T117">a</text:span><text:span text:style-name="T98">l</text:span><text:span text:style-name="T122">t</text:span><text:span text:style-name="T98">o</text:span><text:span text:style-name="T201"> </text:span><text:span text:style-name="T98">v</text:span><text:span text:style-name="T122">e</text:span><text:span text:style-name="T98">r</text:span><text:span text:style-name="T117">r</text:span><text:span text:style-name="T98">à</text:span><text:span text:style-name="T223"> </text:span><text:span text:style-name="T122">a</text:span><text:span text:style-name="T98">g</text:span><text:span text:style-name="T139">g</text:span><text:span text:style-name="T98">iud</text:span><text:span text:style-name="T122">ic</text:span><text:span text:style-name="T117">a</text:span><text:span text:style-name="T98">to</text:span><text:span text:style-name="T131"> </text:span><text:span text:style-name="T117">c</text:span><text:span text:style-name="T98">on</text:span><text:span text:style-name="T173"> </text:span><text:span text:style-name="T98">il</text:span><text:span text:style-name="T131"> </text:span><text:span text:style-name="T117">c</text:span><text:span text:style-name="T98">rit</text:span><text:span text:style-name="T122">e</text:span><text:span text:style-name="T98">rio</text:span><text:span text:style-name="T173"> </text:span><text:span text:style-name="T98">d</text:span><text:span text:style-name="T117">e</text:span><text:span text:style-name="T98">l pr</text:span><text:span text:style-name="T139">e</text:span><text:span text:style-name="T122">zz</text:span><text:span text:style-name="T98">o</text:span><text:span text:style-name="T122"> </text:span><text:span text:style-name="T98">più</text:span><text:span text:style-name="T122"> </text:span><text:span text:style-name="T98">b</text:span><text:span text:style-name="T117">a</text:span><text:span text:style-name="T98">sso,</text:span><text:span text:style-name="T122"> </text:span><text:span text:style-name="T98">d</text:span><text:span text:style-name="T117">e</text:span><text:span text:style-name="T98">te</text:span><text:span text:style-name="T117">r</text:span><text:span text:style-name="T139">m</text:span><text:span text:style-name="T98">inato</text:span><text:span text:style-name="T122"> </text:span><text:span text:style-name="T98">medi</text:span><text:span text:style-name="T117">a</text:span><text:span text:style-name="T98">nte rib</text:span><text:span text:style-name="T117">a</text:span><text:span text:style-name="T98">sso</text:span><text:span text:style-name="T122"> </text:span><text:span text:style-name="T98">p</text:span><text:span text:style-name="T117">e</text:span><text:span text:style-name="T98">r</text:span><text:span text:style-name="T139">c</text:span><text:span text:style-name="T117">e</text:span><text:span text:style-name="T98">nt</text:span><text:span text:style-name="T88">u</text:span><text:span text:style-name="T117">a</text:span><text:span text:style-name="T98">le sul</text:span><text:span text:style-name="T122">l</text:span><text:span text:style-name="T98">'importo</text:span><text:span text:style-name="T189"> </text:span><text:span text:style-name="T98">d</text:span><text:span text:style-name="T117">e</text:span><text:span text:style-name="T98">i</text:span><text:span text:style-name="T122"> </text:span><text:span text:style-name="T98">lavo</text:span><text:span text:style-name="T117">r</text:span><text:span text:style-name="T98">i</text:span><text:span text:style-name="T122"> </text:span><text:span text:style-name="T98">posto</text:span><text:span text:style-name="T122"> </text:span><text:span text:style-name="T98">a b</text:span><text:span text:style-name="T117">a</text:span><text:span text:style-name="T98">se di </text:span><text:span text:style-name="T139">g</text:span><text:span text:style-name="T117">a</text:span><text:span text:style-name="T122">r</text:span><text:span text:style-name="T98">a</text:span><text:span text:style-name="T117"> </text:span><text:span text:style-name="T98">s</text:span><text:span text:style-name="T112">o</text:span><text:span text:style-name="T98">g</text:span><text:span text:style-name="T139">g</text:span><text:span text:style-name="T117">e</text:span><text:span text:style-name="T98">t</text:span><text:span text:style-name="T122">t</text:span><text:span text:style-name="T98">o a</text:span><text:span text:style-name="T117"> </text:span><text:span text:style-name="T98">ri</text:span><text:span text:style-name="T112">b</text:span><text:span text:style-name="T117">a</text:span><text:span text:style-name="T98">sso;</text:span></text:p>
      <text:p text:style-name="P44"><text:span text:style-name="T101">-</text:span><text:span text:style-name="T224"> </text:span><text:span text:style-name="T98">n</text:span><text:span text:style-name="T117">e</text:span><text:span text:style-name="T98">l</text:span><text:span text:style-name="T145"> </text:span><text:span text:style-name="T117">ca</text:span><text:span text:style-name="T98">so</text:span><text:span text:style-name="T145"> </text:span><text:span text:style-name="T98">in</text:span><text:span text:style-name="T145"> </text:span><text:span text:style-name="T117">c</text:span><text:span text:style-name="T98">ui</text:span><text:span text:style-name="T145"> </text:span><text:span text:style-name="T98">siano</text:span><text:span text:style-name="T145"> </text:span><text:span text:style-name="T117">a</text:span><text:span text:style-name="T98">m</text:span><text:span text:style-name="T88">m</text:span><text:span text:style-name="T117">e</text:span><text:span text:style-name="T98">sse</text:span><text:span text:style-name="T154"> </text:span><text:span text:style-name="T117">a</text:span><text:span text:style-name="T98">l</text:span><text:span text:style-name="T122">l</text:span><text:span text:style-name="T98">a</text:span><text:span text:style-name="T154"> </text:span><text:span text:style-name="T98">pro</text:span><text:span text:style-name="T139">c</text:span><text:span text:style-name="T117">e</text:span><text:span text:style-name="T98">d</text:span><text:span text:style-name="T112">u</text:span><text:span text:style-name="T98">ra</text:span><text:span text:style-name="T160"> </text:span><text:span text:style-name="T117">a</text:span><text:span text:style-name="T98">l</text:span><text:span text:style-name="T88">m</text:span><text:span text:style-name="T117">e</text:span><text:span text:style-name="T98">no</text:span><text:span text:style-name="T145"> </text:span><text:span text:style-name="T98">5</text:span><text:span text:style-name="T145"> </text:span><text:span text:style-name="T98">of</text:span><text:span text:style-name="T117">fe</text:span><text:span text:style-name="T98">rt</text:span><text:span text:style-name="T117">e</text:span><text:span text:style-name="T98">,</text:span><text:span text:style-name="T145"> </text:span><text:span text:style-name="T117">a</text:span><text:span text:style-name="T98">i</text:span><text:span text:style-name="T145"> </text:span><text:span text:style-name="T98">s</text:span><text:span text:style-name="T117">e</text:span><text:span text:style-name="T98">nsi</text:span><text:span text:style-name="T182"> </text:span><text:span text:style-name="T98">d</text:span><text:span text:style-name="T117">e</text:span><text:span text:style-name="T88">l</text:span><text:span text:style-name="T98">l'</text:span><text:span text:style-name="T117">a</text:span><text:span text:style-name="T98">rt.</text:span><text:span text:style-name="T225"> </text:span><text:span text:style-name="T98">54</text:span><text:span text:style-name="T145"> </text:span><text:span text:style-name="T98">d</text:span><text:span text:style-name="T117">e</text:span><text:span text:style-name="T98">l</text:span><text:span text:style-name="T145"> </text:span><text:span text:style-name="T98">D.l</text:span><text:span text:style-name="T139">g</text:span><text:span text:style-name="T98">s.</text:span><text:span text:style-name="T145"> </text:span><text:span text:style-name="T98">n. 36/2023,</text:span><text:span text:style-name="T131"> </text:span><text:span text:style-name="T98">la</text:span><text:span text:style-name="T173"> </text:span><text:span text:style-name="T98">sta</text:span><text:span text:style-name="T122">z</text:span><text:span text:style-name="T98">ione</text:span><text:span text:style-name="T173"> </text:span><text:span text:style-name="T117">a</text:span><text:span text:style-name="T98">p</text:span><text:span text:style-name="T139">p</text:span><text:span text:style-name="T117">a</text:span><text:span text:style-name="T98">l</text:span><text:span text:style-name="T122">t</text:span><text:span text:style-name="T117">a</text:span><text:span text:style-name="T98">nte</text:span><text:span text:style-name="T223"> </text:span><text:span text:style-name="T98">pro</text:span><text:span text:style-name="T139">c</text:span><text:span text:style-name="T117">e</text:span><text:span text:style-name="T112">d</text:span><text:span text:style-name="T117">e</text:span><text:span text:style-name="T98">rà</text:span><text:span text:style-name="T131"> </text:span><text:span text:style-name="T117">a</text:span><text:span text:style-name="T122">l</text:span><text:span text:style-name="T98">l'</text:span><text:span text:style-name="T117">e</text:span><text:span text:style-name="T98">s</text:span><text:span text:style-name="T117">c</text:span><text:span text:style-name="T88">l</text:span><text:span text:style-name="T98">usione</text:span><text:span text:style-name="T221"> </text:span><text:span text:style-name="T117">a</text:span><text:span text:style-name="T98">uto</text:span><text:span text:style-name="T122">m</text:span><text:span text:style-name="T117">a</text:span><text:span text:style-name="T98">t</text:span><text:span text:style-name="T122">i</text:span><text:span text:style-name="T117">c</text:span><text:span text:style-name="T98">a</text:span><text:span text:style-name="T203"> </text:span><text:span text:style-name="T98">d</text:span><text:span text:style-name="T117">a</text:span><text:span text:style-name="T98">l</text:span><text:span text:style-name="T122">l</text:span><text:span text:style-name="T98">a</text:span><text:span text:style-name="T203"> </text:span><text:span text:style-name="T139">g</text:span><text:span text:style-name="T122">a</text:span><text:span text:style-name="T98">ra</text:span><text:span text:style-name="T184"> </text:span><text:span text:style-name="T98">d</text:span><text:span text:style-name="T117">e</text:span><text:span text:style-name="T98">l</text:span><text:span text:style-name="T122">l</text:span><text:span text:style-name="T98">e</text:span><text:span text:style-name="T203"> </text:span><text:span text:style-name="T98">o</text:span><text:span text:style-name="T122">f</text:span><text:span text:style-name="T98">f</text:span><text:span text:style-name="T139">e</text:span><text:span text:style-name="T98">rte</text:span><text:span text:style-name="T131"> </text:span><text:span text:style-name="T117">c</text:span><text:span text:style-name="T112">h</text:span><text:span text:style-name="T98">e pr</text:span><text:span text:style-name="T139">e</text:span><text:span text:style-name="T98">s</text:span><text:span text:style-name="T117">e</text:span><text:span text:style-name="T98">ntano</text:span><text:span text:style-name="T226"> </text:span><text:span text:style-name="T98">una</text:span><text:span text:style-name="T226"> </text:span><text:span text:style-name="T98">p</text:span><text:span text:style-name="T122">e</text:span><text:span text:style-name="T98">r</text:span><text:span text:style-name="T139">c</text:span><text:span text:style-name="T117">e</text:span><text:span text:style-name="T98">nt</text:span><text:span text:style-name="T88">u</text:span><text:span text:style-name="T117">a</text:span><text:span text:style-name="T98">le</text:span><text:span text:style-name="T226"> </text:span><text:span text:style-name="T98">di <text:s/>rib</text:span><text:span text:style-name="T117">a</text:span><text:span text:style-name="T98">sso <text:s/>p</text:span><text:span text:style-name="T117">a</text:span><text:span text:style-name="T98">ri <text:s/>o <text:s/>s</text:span><text:span text:style-name="T139">u</text:span><text:span text:style-name="T98">p</text:span><text:span text:style-name="T117">e</text:span><text:span text:style-name="T98">rio</text:span><text:span text:style-name="T117">r</text:span><text:span text:style-name="T98">e</text:span><text:span text:style-name="T226"> </text:span><text:span text:style-name="T117">a</text:span><text:span text:style-name="T98">l</text:span><text:span text:style-name="T122">l</text:span><text:span text:style-name="T98">a</text:span><text:span text:style-name="T226"> </text:span><text:span text:style-name="T98">s</text:span><text:span text:style-name="T112">o</text:span><text:span text:style-name="T139">g</text:span><text:span text:style-name="T98">l</text:span><text:span text:style-name="T122">i</text:span><text:span text:style-name="T98">a</text:span><text:span text:style-name="T226"> </text:span><text:span text:style-name="T98">di <text:s/></text:span><text:span text:style-name="T117">a</text:span><text:span text:style-name="T98">nomalia</text:span><text:span text:style-name="T226"> </text:span><text:span text:style-name="T98">ind</text:span><text:span text:style-name="T122">i</text:span><text:span text:style-name="T98">v</text:span><text:span text:style-name="T154">i</text:span><text:span text:style-name="T98">du</text:span><text:span text:style-name="T117">a</text:span><text:span text:style-name="T98">ta </text:span><text:span text:style-name="T117">a</text:span><text:span text:style-name="T98">ppl</text:span><text:span text:style-name="T122">i</text:span><text:span text:style-name="T117">ca</text:span><text:span text:style-name="T98">ndo il</text:span><text:span text:style-name="T122"> </text:span><text:span text:style-name="T98">metodo A indic</text:span><text:span text:style-name="T117">a</text:span><text:span text:style-name="T98">to nell'</text:span><text:span text:style-name="T117">a</text:span><text:span text:style-name="T98">l</text:span><text:span text:style-name="T122">le</text:span><text:span text:style-name="T139">g</text:span><text:span text:style-name="T117">a</text:span><text:span text:style-name="T98">to</text:span><text:span text:style-name="T141"> </text:span><text:span text:style-name="T98">I</text:span><text:span text:style-name="T196">I</text:span><text:span text:style-name="T112">.</text:span><text:span text:style-name="T98">2</text:span><text:span text:style-name="T112"> </text:span><text:span text:style-name="T117">a</text:span><text:span text:style-name="T98">l </text:span><text:span text:style-name="T122">C</text:span><text:span text:style-name="T98">odic</text:span><text:span text:style-name="T117">e</text:span><text:span text:style-name="T98">;</text:span></text:p>
      <text:p text:style-name="P44"><text:span text:style-name="T101">-</text:span><text:span text:style-name="T224"> </text:span><text:span text:style-name="T98">sono</text:span><text:span text:style-name="T222"> </text:span><text:span text:style-name="T117">a</text:span><text:span text:style-name="T98">m</text:span><text:span text:style-name="T122">m</text:span><text:span text:style-name="T117">e</text:span><text:span text:style-name="T98">ssi</text:span><text:span text:style-name="T222"> </text:span><text:span text:style-name="T98">a</text:span><text:span text:style-name="T223"> </text:span><text:span text:style-name="T98">pr</text:span><text:span text:style-name="T139">e</text:span><text:span text:style-name="T112">s</text:span><text:span text:style-name="T117">e</text:span><text:span text:style-name="T98">nt</text:span><text:span text:style-name="T112">a</text:span><text:span text:style-name="T98">re</text:span><text:span text:style-name="T131"> </text:span><text:span text:style-name="T98">of</text:span><text:span text:style-name="T122">f</text:span><text:span text:style-name="T117">e</text:span><text:span text:style-name="T98">rta</text:span><text:span text:style-name="T131"> </text:span><text:span text:style-name="T98">i</text:span><text:span text:style-name="T222"> </text:span><text:span text:style-name="T98">s</text:span><text:span text:style-name="T112">o</text:span><text:span text:style-name="T98">gg</text:span><text:span text:style-name="T117">e</text:span><text:span text:style-name="T98">t</text:span><text:span text:style-name="T122">t</text:span><text:span text:style-name="T98">i</text:span><text:span text:style-name="T222"> </text:span><text:span text:style-name="T98">di</text:span><text:span text:style-name="T222"> </text:span><text:span text:style-name="T117">c</text:span><text:span text:style-name="T98">ui</text:span><text:span text:style-name="T222"> </text:span><text:span text:style-name="T117">a</text:span><text:span text:style-name="T98">l</text:span><text:span text:style-name="T122">l</text:span><text:span text:style-name="T139">'</text:span><text:span text:style-name="T122">a</text:span><text:span text:style-name="T98">rt.</text:span><text:span text:style-name="T223"> </text:span><text:span text:style-name="T98">65,</text:span><text:span text:style-name="T222"> </text:span><text:span text:style-name="T117">c</text:span><text:span text:style-name="T98">om</text:span><text:span text:style-name="T122">m</text:span><text:span text:style-name="T98">a</text:span><text:span text:style-name="T223"> </text:span><text:span text:style-name="T98">2,</text:span><text:span text:style-name="T222"> </text:span><text:span text:style-name="T112">d</text:span><text:span text:style-name="T117">e</text:span><text:span text:style-name="T98">l</text:span><text:span text:style-name="T222"> </text:span><text:span text:style-name="T98">D.l</text:span><text:span text:style-name="T139">g</text:span><text:span text:style-name="T98">s.</text:span><text:span text:style-name="T222"> </text:span><text:span text:style-name="T98">n.</text:span><text:span text:style-name="T222"> </text:span><text:span text:style-name="T98">36/202</text:span><text:span text:style-name="T88">3</text:span><text:span text:style-name="T98">, p</text:span><text:span text:style-name="T117">e</text:span><text:span text:style-name="T98">r i qu</text:span><text:span text:style-name="T117">a</text:span><text:span text:style-name="T98">li</text:span><text:span text:style-name="T122"> </text:span><text:span text:style-name="T98">non suss</text:span><text:span text:style-name="T122">i</text:span><text:span text:style-name="T98">stono </text:span><text:span text:style-name="T117">ca</text:span><text:span text:style-name="T98">use</text:span><text:span text:style-name="T117"> </text:span><text:span text:style-name="T98">di e</text:span><text:span text:style-name="T112">s</text:span><text:span text:style-name="T117">c</text:span><text:span text:style-name="T98">lus</text:span><text:span text:style-name="T122">i</text:span><text:span text:style-name="T98">one</text:span><text:span text:style-name="T117"> </text:span><text:span text:style-name="T98">di c</text:span><text:span text:style-name="T112">u</text:span><text:span text:style-name="T98">i all'</text:span><text:span text:style-name="T117">a</text:span><text:span text:style-name="T98">rt.</text:span><text:span text:style-name="T227"> </text:span><text:span text:style-name="T98">94 e</text:span><text:span text:style-name="T117"> </text:span><text:span text:style-name="T98">s</text:span><text:span text:style-name="T122">e</text:span><text:span text:style-name="T139">g</text:span><text:span text:style-name="T112">u</text:span><text:span text:style-name="T117">e</text:span><text:span text:style-name="T98">nti</text:span><text:span text:style-name="T122"> </text:span><text:span text:style-name="T98">d</text:span><text:span text:style-name="T117">e</text:span><text:span text:style-name="T98">l </text:span><text:span text:style-name="T122">C</text:span><text:span text:style-name="T98">odic</text:span><text:span text:style-name="T117">e</text:span><text:span text:style-name="T98">;</text:span></text:p>
      <text:p text:style-name="P8"><text:span text:style-name="T101">-<text:tab/></text:span><text:span text:style-name="T117">a</text:span><text:span text:style-name="T98">i</text:span><text:span text:style-name="T193"> </text:span><text:span text:style-name="T98">s</text:span><text:span text:style-name="T117">e</text:span><text:span text:style-name="T98">nsi</text:span><text:span text:style-name="T192"> </text:span><text:span text:style-name="T98">d</text:span><text:span text:style-name="T117">e</text:span><text:span text:style-name="T98">l</text:span><text:span text:style-name="T122">l</text:span><text:span text:style-name="T98">'</text:span><text:span text:style-name="T139">a</text:span><text:span text:style-name="T98">rt. 53</text:span><text:span text:style-name="T228"> </text:span><text:span text:style-name="T117">c</text:span><text:span text:style-name="T98">om</text:span><text:span text:style-name="T122">m</text:span><text:span text:style-name="T98">a</text:span><text:span text:style-name="T191"> </text:span><text:span text:style-name="T98">1</text:span><text:span text:style-name="T193"> </text:span><text:span text:style-name="T98">d</text:span><text:span text:style-name="T117">e</text:span><text:span text:style-name="T98">l</text:span><text:span text:style-name="T193"> </text:span><text:span text:style-name="T98">D.l</text:span><text:span text:style-name="T139">g</text:span><text:span text:style-name="T98">s.</text:span><text:span text:style-name="T193"> </text:span><text:span text:style-name="T98">36/2023,</text:span><text:span text:style-name="T193"> </text:span><text:span text:style-name="T98">viene</text:span><text:span text:style-name="T191"> </text:span><text:span text:style-name="T98">ri</text:span><text:span text:style-name="T117">c</text:span><text:span text:style-name="T98">hiesta</text:span><text:span text:style-name="T191"> </text:span><text:span text:style-name="T98">la</text:span><text:span text:style-name="T191"> </text:span><text:span text:style-name="T98">g</text:span><text:span text:style-name="T117">a</text:span><text:span text:style-name="T98">r</text:span><text:span text:style-name="T139">a</text:span><text:span text:style-name="T98">n</text:span><text:span text:style-name="T122">z</text:span><text:span text:style-name="T98">ia</text:span><text:span text:style-name="T191"> </text:span><text:span text:style-name="T98">prov</text:span><text:span text:style-name="T117">v</text:span><text:span text:style-name="T98">isoria</text:span><text:span text:style-name="T191"> </text:span><text:span text:style-name="T98">di </text:span><text:span text:style-name="T117">c</text:span><text:span text:style-name="T98">ui all'</text:span><text:span text:style-name="T117">a</text:span><text:span text:style-name="T98">rt.</text:span><text:span text:style-name="T227"> </text:span><text:span text:style-name="T98">106 d</text:span><text:span text:style-name="T117">e</text:span><text:span text:style-name="T98">l</text:span><text:span text:style-name="T122">l</text:span><text:span text:style-name="T98">o st</text:span><text:span text:style-name="T117">e</text:span><text:span text:style-name="T112">s</text:span><text:span text:style-name="T98">so D.l</text:span><text:span text:style-name="T139">g</text:span><text:span text:style-name="T98">s. n. 36/2023;</text:span></text:p>
      <text:p text:style-name="P8"><text:span text:style-name="T101">-<text:tab/></text:span><text:span text:style-name="T98">l'</text:span><text:span text:style-name="T117">A</text:span><text:span text:style-name="T98">m</text:span><text:span text:style-name="T122">m</text:span><text:span text:style-name="T98">in</text:span><text:span text:style-name="T122">i</text:span><text:span text:style-name="T98">str</text:span><text:span text:style-name="T117">a</text:span><text:span text:style-name="T122">z</text:span><text:span text:style-name="T98">ione </text:span><text:span text:style-name="T145"><text:s/></text:span><text:span text:style-name="T98">potr</text:span><text:span text:style-name="T117">à</text:span><text:span text:style-name="T98">,</text:span><text:span text:style-name="T172"> </text:span><text:span text:style-name="T98">a</text:span><text:span text:style-name="T176"> </text:span><text:span text:style-name="T98">suo</text:span><text:span text:style-name="T172"> </text:span><text:span text:style-name="T98">ins</text:span><text:span text:style-name="T122">i</text:span><text:span text:style-name="T112">n</text:span><text:span text:style-name="T98">d</text:span><text:span text:style-name="T117">aca</text:span><text:span text:style-name="T98">bi</text:span><text:span text:style-name="T122">l</text:span><text:span text:style-name="T98">e</text:span><text:span text:style-name="T187"> </text:span><text:span text:style-name="T139">g</text:span><text:span text:style-name="T98">i</text:span><text:span text:style-name="T88">u</text:span><text:span text:style-name="T98">di</text:span><text:span text:style-name="T112">z</text:span><text:span text:style-name="T98">io,</text:span><text:span text:style-name="T172"> </text:span><text:span text:style-name="T98">ris</text:span><text:span text:style-name="T117">e</text:span><text:span text:style-name="T98">rv</text:span><text:span text:style-name="T139">a</text:span><text:span text:style-name="T98">rsi</text:span><text:span text:style-name="T172"> </text:span><text:span text:style-name="T98">la</text:span><text:span text:style-name="T176"> </text:span><text:span text:style-name="T98">f</text:span><text:span text:style-name="T139">a</text:span><text:span text:style-name="T117">c</text:span><text:span text:style-name="T98">ol</text:span><text:span text:style-name="T88">t</text:span><text:span text:style-name="T98">à</text:span><text:span text:style-name="T176"> </text:span><text:span text:style-name="T98">di</text:span><text:span text:style-name="T172"> </text:span><text:span text:style-name="T98">in</text:span><text:span text:style-name="T122">t</text:span><text:span text:style-name="T117">e</text:span><text:span text:style-name="T98">r</text:span><text:span text:style-name="T117">r</text:span><text:span text:style-name="T98">ompe</text:span><text:span text:style-name="T122">r</text:span><text:span text:style-name="T98">e</text:span><text:span text:style-name="T176"> </text:span><text:span text:style-name="T98">la pro</text:span><text:span text:style-name="T139">c</text:span><text:span text:style-name="T117">e</text:span><text:span text:style-name="T98">du</text:span><text:span text:style-name="T122">r</text:span><text:span text:style-name="T98">a di</text:span><text:span text:style-name="T112"> </text:span><text:span text:style-name="T117">a</text:span><text:span text:style-name="T98">f</text:span><text:span text:style-name="T117">f</text:span><text:span text:style-name="T98">i</text:span><text:span text:style-name="T88">d</text:span><text:span text:style-name="T117">a</text:span><text:span text:style-name="T98">men</text:span><text:span text:style-name="T112">t</text:span><text:span text:style-name="T98">o</text:span><text:span text:style-name="T122"> </text:span><text:span text:style-name="T98">di</text:span><text:span text:style-name="T112"> </text:span><text:span text:style-name="T117">c</text:span><text:span text:style-name="T98">he tr</text:span><text:span text:style-name="T117">a</text:span><text:span text:style-name="T98">t</text:span><text:span text:style-name="T122">t</text:span><text:span text:style-name="T117">a</text:span><text:span text:style-name="T98">si</text:span><text:span text:style-name="T112"> </text:span><text:span text:style-name="T98">in</text:span><text:span text:style-name="T112"> </text:span><text:span text:style-name="T98">qu</text:span><text:span text:style-name="T117">a</text:span><text:span text:style-name="T98">ls</text:span><text:span text:style-name="T122">i</text:span><text:span text:style-name="T117">a</text:span><text:span text:style-name="T98">si</text:span><text:span text:style-name="T112"> </text:span><text:span text:style-name="T98">mo</text:span><text:span text:style-name="T122">m</text:span><text:span text:style-name="T117">e</text:span><text:span text:style-name="T98">nto,</text:span><text:span text:style-name="T112"> </text:span><text:span text:style-name="T98">ovv</text:span><text:span text:style-name="T117">e</text:span><text:span text:style-name="T98">ro di</text:span><text:span text:style-name="T112"> </text:span><text:span text:style-name="T98">non</text:span><text:span text:style-name="T122"> </text:span><text:span text:style-name="T98">pro</text:span><text:span text:style-name="T139">c</text:span><text:span text:style-name="T117">e</text:span><text:span text:style-name="T98">d</text:span><text:span text:style-name="T117">e</text:span><text:span text:style-name="T122">r</text:span><text:span text:style-name="T98">e </text:span><text:span text:style-name="T117">a</text:span><text:span text:style-name="T98">l</text:span><text:span text:style-name="T122">l</text:span><text:span text:style-name="T98">'</text:span><text:span text:style-name="T139">a</text:span><text:span text:style-name="T98">f</text:span><text:span text:style-name="T117">f</text:span><text:span text:style-name="T98">ida</text:span><text:span text:style-name="T112">m</text:span><text:span text:style-name="T117">e</text:span><text:span text:style-name="T98">nto,</text:span><text:span text:style-name="T136"> </text:span><text:span text:style-name="T98">s</text:span><text:span text:style-name="T117">e</text:span><text:span text:style-name="T98">n</text:span><text:span text:style-name="T122">z</text:span><text:span text:style-name="T98">a </text:span><text:span text:style-name="T117">c</text:span><text:span text:style-name="T112">h</text:span><text:span text:style-name="T98">e i</text:span><text:span text:style-name="T122"> </text:span><text:span text:style-name="T98">sogg</text:span><text:span text:style-name="T117">e</text:span><text:span text:style-name="T98">t</text:span><text:span text:style-name="T122">t</text:span><text:span text:style-name="T98">i</text:span><text:span text:style-name="T122"> </text:span><text:span text:style-name="T98">in</text:span><text:span text:style-name="T122">t</text:span><text:span text:style-name="T117">e</text:span><text:span text:style-name="T98">rp</text:span><text:span text:style-name="T139">e</text:span><text:span text:style-name="T98">l</text:span><text:span text:style-name="T122">l</text:span><text:span text:style-name="T117">a</text:span><text:span text:style-name="T98">ti</text:span><text:span text:style-name="T112"> p</text:span><text:span text:style-name="T98">ossano v</text:span><text:span text:style-name="T117">a</text:span><text:span text:style-name="T98">nta</text:span><text:span text:style-name="T122">r</text:span><text:span text:style-name="T98">e dirit</text:span><text:span text:style-name="T122">t</text:span><text:span text:style-name="T98">i</text:span><text:span text:style-name="T122"> </text:span><text:span text:style-name="T98">di</text:span><text:span text:style-name="T122"> </text:span><text:span text:style-name="T98">sorta o</text:span><text:span text:style-name="T122"> </text:span><text:span text:style-name="T117">a</text:span><text:span text:style-name="T98">lcu</text:span><text:span text:style-name="T112">n</text:span><text:span text:style-name="T98">a p</text:span><text:span text:style-name="T122">r</text:span><text:span text:style-name="T117">e</text:span><text:span text:style-name="T98">tesa </text:span><text:span text:style-name="T117">a</text:span><text:span text:style-name="T98">n</text:span><text:span text:style-name="T117">c</text:span><text:span text:style-name="T98">he</text:span><text:span text:style-name="T117"> </text:span><text:span text:style-name="T98">di t</text:span><text:span text:style-name="T122">i</text:span><text:span text:style-name="T98">po ris</text:span><text:span text:style-name="T117">a</text:span><text:span text:style-name="T122">r</text:span><text:span text:style-name="T117">c</text:span><text:span text:style-name="T98">i</text:span><text:span text:style-name="T122">t</text:span><text:span text:style-name="T98">orio n</text:span><text:span text:style-name="T117">e</text:span><text:span text:style-name="T98">i con</text:span><text:span text:style-name="T117">f</text:span><text:span text:style-name="T98">ronti d</text:span><text:span text:style-name="T117">e</text:span><text:span text:style-name="T98">l</text:span><text:span text:style-name="T122">l</text:span><text:span text:style-name="T100">'</text:span><text:span text:style-name="T118">A</text:span><text:span text:style-name="T98">m</text:span><text:span text:style-name="T122">m</text:span><text:span text:style-name="T88">i</text:span><text:span text:style-name="T98">nis</text:span><text:span text:style-name="T122">t</text:span><text:span text:style-name="T98">r</text:span><text:span text:style-name="T139">a</text:span><text:span text:style-name="T122">z</text:span><text:span text:style-name="T98">ione;</text:span></text:p>
      <text:p text:style-name="P8"><text:span text:style-name="T101">-<text:tab/></text:span><text:span text:style-name="T98">il</text:span><text:span text:style-name="T229"> </text:span><text:span text:style-name="T117">c</text:span><text:span text:style-name="T98">ontr</text:span><text:span text:style-name="T117">a</text:span><text:span text:style-name="T98">t</text:span><text:span text:style-name="T122">t</text:span><text:span text:style-name="T98">o,</text:span><text:span text:style-name="T229"> </text:span><text:span text:style-name="T98">in</text:span><text:span text:style-name="T229"> </text:span><text:span text:style-name="T117">c</text:span><text:span text:style-name="T98">onfo</text:span><text:span text:style-name="T117">r</text:span><text:span text:style-name="T98">m</text:span><text:span text:style-name="T122">i</text:span><text:span text:style-name="T98">tà</text:span><text:span text:style-name="T230"> </text:span><text:span text:style-name="T98">a</text:span><text:span text:style-name="T230"> </text:span><text:span text:style-name="T98">qu</text:span><text:span text:style-name="T117">a</text:span><text:span text:style-name="T98">nto</text:span><text:span text:style-name="T229"> </text:span><text:span text:style-name="T98">pr</text:span><text:span text:style-name="T139">e</text:span><text:span text:style-name="T98">vis</text:span><text:span text:style-name="T122">t</text:span><text:span text:style-name="T98">o</text:span><text:span text:style-name="T229"> </text:span><text:span text:style-name="T98">d</text:span><text:span text:style-name="T117">a</text:span><text:span text:style-name="T98">l</text:span><text:span text:style-name="T122">l</text:span><text:span text:style-name="T98">'</text:span><text:span text:style-name="T139">a</text:span><text:span text:style-name="T98">rt. </text:span><text:span text:style-name="T161"><text:s/></text:span><text:span text:style-name="T98">18</text:span><text:span text:style-name="T229"> </text:span><text:span text:style-name="T117">c</text:span><text:span text:style-name="T98">om</text:span><text:span text:style-name="T122">m</text:span><text:span text:style-name="T98">a</text:span><text:span text:style-name="T230"> </text:span><text:span text:style-name="T98">1</text:span><text:span text:style-name="T229"> </text:span><text:span text:style-name="T98">d</text:span><text:span text:style-name="T117">e</text:span><text:span text:style-name="T98">l</text:span><text:span text:style-name="T229"> </text:span><text:span text:style-name="T98">D.l</text:span><text:span text:style-name="T139">g</text:span><text:span text:style-name="T98">s.</text:span><text:span text:style-name="T229"> </text:span><text:span text:style-name="T98">36/2023,</text:span><text:span text:style-name="T229"> </text:span><text:span text:style-name="T98">s</text:span><text:span text:style-name="T117">a</text:span><text:span text:style-name="T98">rà st</text:span><text:span text:style-name="T122">i</text:span><text:span text:style-name="T98">pulato </text:span><text:span text:style-name="T163"><text:s/></text:span><text:span text:style-name="T98">in </text:span><text:span text:style-name="T194"><text:s/></text:span><text:span text:style-name="T98">fo</text:span><text:span text:style-name="T117">r</text:span><text:span text:style-name="T98">ma </text:span><text:span text:style-name="T163"><text:s/></text:span><text:span text:style-name="T98">pubbl</text:span><text:span text:style-name="T122">i</text:span><text:span text:style-name="T117">c</text:span><text:span text:style-name="T98">a </text:span><text:span text:style-name="T194"><text:s/></text:span><text:span text:style-name="T117">a</text:span><text:span text:style-name="T98">m</text:span><text:span text:style-name="T122">m</text:span><text:span text:style-name="T98">in</text:span><text:span text:style-name="T122">i</text:span><text:span text:style-name="T98">str</text:span><text:span text:style-name="T117">a</text:span><text:span text:style-name="T98">t</text:span><text:span text:style-name="T122">i</text:span><text:span text:style-name="T98">va </text:span><text:span text:style-name="T163"><text:s/></text:span><text:span text:style-name="T98">a </text:span><text:span text:style-name="T167"><text:s/></text:span><text:span text:style-name="T117">c</text:span><text:span text:style-name="T98">ura </text:span><text:span text:style-name="T161"><text:s/></text:span><text:span text:style-name="T112">d</text:span><text:span text:style-name="T117">e</text:span><text:span text:style-name="T98">l</text:span><text:span text:style-name="T122">l</text:span><text:span text:style-name="T98">'u</text:span><text:span text:style-name="T117">f</text:span><text:span text:style-name="T98">fi</text:span><text:span text:style-name="T117">c</text:span><text:span text:style-name="T98">ia</text:span><text:span text:style-name="T112">l</text:span><text:span text:style-name="T98">e <text:s text:c="2"/>r</text:span><text:span text:style-name="T122">o</text:span><text:span text:style-name="T139">g</text:span><text:span text:style-name="T117">a</text:span><text:span text:style-name="T98">n</text:span><text:span text:style-name="T88">t</text:span><text:span text:style-name="T98">e </text:span><text:span text:style-name="T161"><text:s/></text:span><text:span text:style-name="T98">d</text:span><text:span text:style-name="T117">e</text:span><text:span text:style-name="T98">l</text:span><text:span text:style-name="T122">l</text:span><text:span text:style-name="T98">a </text:span><text:span text:style-name="T161"><text:s/></text:span><text:span text:style-name="T98">sta</text:span><text:span text:style-name="T122">z</text:span><text:span text:style-name="T98">ione </text:span><text:span text:style-name="T117">a</text:span><text:span text:style-name="T98">pp</text:span><text:span text:style-name="T117">a</text:span><text:span text:style-name="T98">l</text:span><text:span text:style-name="T122">t</text:span><text:span text:style-name="T117">a</text:span><text:span text:style-name="T98">nte,</text:span><text:span text:style-name="T122"> </text:span><text:span text:style-name="T98">in</text:span><text:span text:style-name="T112"> </text:span><text:span text:style-name="T98">modal</text:span><text:span text:style-name="T112">i</text:span><text:span text:style-name="T98">tà</text:span><text:span text:style-name="T122"> </text:span><text:span text:style-name="T117">e</text:span><text:span text:style-name="T98">lettronica n</text:span><text:span text:style-name="T117">e</text:span><text:span text:style-name="T98">l</text:span><text:span text:style-name="T112"> </text:span><text:span text:style-name="T98">risp</text:span><text:span text:style-name="T117">e</text:span><text:span text:style-name="T98">t</text:span><text:span text:style-name="T88">t</text:span><text:span text:style-name="T98">o</text:span><text:span text:style-name="T112"> </text:span><text:span text:style-name="T98">d</text:span><text:span text:style-name="T117">e</text:span><text:span text:style-name="T98">l</text:span><text:span text:style-name="T122">l</text:span><text:span text:style-name="T98">e</text:span><text:span text:style-name="T122"> </text:span><text:span text:style-name="T98">p</text:span><text:span text:style-name="T117">e</text:span><text:span text:style-name="T98">rtin</text:span><text:span text:style-name="T117">e</text:span><text:span text:style-name="T98">nti</text:span><text:span text:style-name="T112"> </text:span><text:span text:style-name="T98">disposi</text:span><text:span text:style-name="T112">z</text:span><text:span text:style-name="T98">ioni</text:span><text:span text:style-name="T112"> </text:span><text:span text:style-name="T98">d</text:span><text:span text:style-name="T117">e</text:span><text:span text:style-name="T98">l</text:span><text:span text:style-name="T112"> </text:span><text:span text:style-name="T117">c</text:span><text:span text:style-name="T98">odice d</text:span><text:span text:style-name="T117">e</text:span><text:span text:style-name="T98">l</text:span><text:span text:style-name="T122">l</text:span><text:span text:style-name="T98">'</text:span><text:span text:style-name="T139">a</text:span><text:span text:style-name="T98">m</text:span><text:span text:style-name="T122">m</text:span><text:span text:style-name="T98">in</text:span><text:span text:style-name="T122">i</text:span><text:span text:style-name="T98">str</text:span><text:span text:style-name="T117">a</text:span><text:span text:style-name="T122">z</text:span><text:span text:style-name="T98">ione</text:span><text:span text:style-name="T195"> </text:span><text:span text:style-name="T98">digi</text:span><text:span text:style-name="T122">t</text:span><text:span text:style-name="T117">a</text:span><text:span text:style-name="T98">le;</text:span></text:p>
      <text:p text:style-name="P8"><text:span text:style-name="T101">-<text:tab/></text:span><text:span text:style-name="T98">l'importo</text:span><text:span text:style-name="T228"> </text:span><text:span text:style-name="T117">c</text:span><text:span text:style-name="T98">ontr</text:span><text:span text:style-name="T117">a</text:span><text:span text:style-name="T98">t</text:span><text:span text:style-name="T122">t</text:span><text:span text:style-name="T98">u</text:span><text:span text:style-name="T117">a</text:span><text:span text:style-name="T98">le</text:span><text:span text:style-name="T199"> </text:span><text:span text:style-name="T112">s</text:span><text:span text:style-name="T122">a</text:span><text:span text:style-name="T98">rà</text:span><text:span text:style-name="T192"> </text:span><text:span text:style-name="T98">d</text:span><text:span text:style-name="T117">e</text:span><text:span text:style-name="T98">t</text:span><text:span text:style-name="T112">e</text:span><text:span text:style-name="T98">rmin</text:span><text:span text:style-name="T117">a</text:span><text:span text:style-name="T98">to</text:span><text:span text:style-name="T165"> </text:span><text:span text:style-name="T98">som</text:span><text:span text:style-name="T122">m</text:span><text:span text:style-name="T117">a</text:span><text:span text:style-name="T98">n</text:span><text:span text:style-name="T112">d</text:span><text:span text:style-name="T98">o</text:span><text:span text:style-name="T199"> </text:span><text:span text:style-name="T117">a</text:span><text:span text:style-name="T98">l</text:span><text:span text:style-name="T122">l</text:span><text:span text:style-name="T98">'importo</text:span><text:span text:style-name="T231"> </text:span><text:span text:style-name="T98">d</text:span><text:span text:style-name="T117">e</text:span><text:span text:style-name="T98">i</text:span><text:span text:style-name="T165"> </text:span><text:span text:style-name="T98">lavo</text:span><text:span text:style-name="T117">r</text:span><text:span text:style-name="T98">i</text:span><text:span text:style-name="T161"> </text:span><text:span text:style-name="T98">sog</text:span><text:span text:style-name="T139">g</text:span><text:span text:style-name="T117">e</text:span><text:span text:style-name="T98">t</text:span><text:span text:style-name="T122">t</text:span><text:span text:style-name="T98">i</text:span><text:span text:style-name="T165"> </text:span><text:span text:style-name="T98">a</text:span><text:span text:style-name="T162"> </text:span><text:span text:style-name="T98">rib</text:span><text:span text:style-name="T117">a</text:span><text:span text:style-name="T98">sso,</text:span><text:span text:style-name="T165"> </text:span><text:span text:style-name="T117">a</text:span><text:span text:style-name="T98">l n</text:span><text:span text:style-name="T117">e</text:span><text:span text:style-name="T98">t</text:span><text:span text:style-name="T122">t</text:span><text:span text:style-name="T98">o</text:span><text:span text:style-name="T145"> </text:span><text:span text:style-name="T98">d</text:span><text:span text:style-name="T117">e</text:span><text:span text:style-name="T98">l</text:span><text:span text:style-name="T145"> </text:span><text:span text:style-name="T98">rib</text:span><text:span text:style-name="T117">a</text:span><text:span text:style-name="T98">sso</text:span><text:span text:style-name="T145"> </text:span><text:span text:style-name="T98">d'</text:span><text:span text:style-name="T139">a</text:span><text:span text:style-name="T98">sta</text:span><text:span text:style-name="T190"> </text:span><text:span text:style-name="T98">of</text:span><text:span text:style-name="T117">fe</text:span><text:span text:style-name="T98">rto</text:span><text:span text:style-name="T145"> </text:span><text:span text:style-name="T98">d</text:span><text:span text:style-name="T117">a</text:span><text:span text:style-name="T98">l</text:span><text:span text:style-name="T122">l</text:span><text:span text:style-name="T98">'ag</text:span><text:span text:style-name="T139">g</text:span><text:span text:style-name="T98">iud</text:span><text:span text:style-name="T122">ic</text:span><text:span text:style-name="T117">a</text:span><text:span text:style-name="T98">ta</text:span><text:span text:style-name="T117">r</text:span><text:span text:style-name="T98">io</text:span><text:span text:style-name="T232"> </text:span><text:span text:style-name="T98">in</text:span><text:span text:style-name="T145"> </text:span><text:span text:style-name="T98">s</text:span><text:span text:style-name="T117">e</text:span><text:span text:style-name="T98">de</text:span><text:span text:style-name="T180"> </text:span><text:span text:style-name="T98">di</text:span><text:span text:style-name="T145"> </text:span><text:span text:style-name="T139">g</text:span><text:span text:style-name="T117">a</text:span><text:span text:style-name="T98">r</text:span><text:span text:style-name="T139">a</text:span><text:span text:style-name="T98">,</text:span><text:span text:style-name="T145"> </text:span><text:span text:style-name="T145">di</text:span><text:span text:style-name="T146"> </text:span><text:span text:style-name="Car._20_predefinito_20_paragrafo"><text:span text:style-name="T147">€ 411.559,75</text:span></text:span><text:span text:style-name="Car._20_predefinito_20_paragrafo"><text:span text:style-name="T148">, comprensivo dell’importo per oneri della sicurezza, pari ad </text:span></text:span><text:span text:style-name="Car._20_predefinito_20_paragrafo"><text:span text:style-name="T147">€ 11.559,75</text:span></text:span><text:span text:style-name="Car._20_predefinito_20_paragrafo"><text:span text:style-name="T148"> e del costo della manodopera, stimato dall’Amministrazione ai sensi dell’art. 41, comma 13, del d.Lgs. 36/2023 in </text:span></text:span><text:span text:style-name="Car._20_predefinito_20_paragrafo"><text:span text:style-name="T147">€ 96.749,03</text:span></text:span><text:span text:style-name="T110"> stabiliti dal progetto esecutivo approvato;</text:span></text:p>
      <text:p text:style-name="P4">-<text:tab/>l'aggiudicatario, <text:s/>all'atto <text:s/>della stipulazione del contratto, dovrà costituire una garanzia, sotto forma di cauzione o di fideiussione, pari al 5% dell'importo contrattuale in conformità a quanto disposto dall'art. 53 comma 4 del D.lgs. n. 36/2023;</text:p>
      <text:p text:style-name="P44"><text:span text:style-name="T101">-<text:tab/></text:span><text:span text:style-name="T98">dovrà</text:span><text:span text:style-name="T229"> </text:span><text:span text:style-name="T117">e</text:span><text:span text:style-name="T98">s</text:span><text:span text:style-name="T88">s</text:span><text:span text:style-name="T117">e</text:span><text:span text:style-name="T98">re</text:span><text:span text:style-name="T201"> </text:span><text:span text:style-name="T98">sot</text:span><text:span text:style-name="T122">t</text:span><text:span text:style-name="T98">os</text:span><text:span text:style-name="T117">c</text:span><text:span text:style-name="T98">ritto</text:span><text:span text:style-name="T201"> </text:span><text:span text:style-name="T117">c</text:span><text:span text:style-name="T98">on</text:span><text:span text:style-name="T221"> </text:span><text:span text:style-name="T98">la</text:span><text:span text:style-name="T221"> </text:span><text:span text:style-name="T98">sta</text:span><text:span text:style-name="T122">z</text:span><text:span text:style-name="T98">ione</text:span><text:span text:style-name="T233"> </text:span><text:span text:style-name="T117">a</text:span><text:span text:style-name="T98">pp</text:span><text:span text:style-name="T117">a</text:span><text:span text:style-name="T98">l</text:span><text:span text:style-name="T122">ta</text:span><text:span text:style-name="T98">nte</text:span><text:span text:style-name="T221"> </text:span><text:span text:style-name="T98">il</text:span><text:span text:style-name="T201"> </text:span><text:span text:style-name="T98">p</text:span><text:span text:style-name="T117">a</text:span><text:span text:style-name="T98">t</text:span><text:span text:style-name="T122">t</text:span><text:span text:style-name="T98">o</text:span><text:span text:style-name="T221"> </text:span><text:span text:style-name="T98">di</text:span><text:span text:style-name="T201"> </text:span><text:span text:style-name="T98">in</text:span><text:span text:style-name="T122">te</text:span><text:span text:style-name="T139">g</text:span><text:span text:style-name="T98">rità</text:span><text:span text:style-name="T233"> </text:span><text:span text:style-name="T98">s</text:span><text:span text:style-name="T117">ec</text:span><text:span text:style-name="T98">ondo</text:span><text:span text:style-name="T221"> </text:span><text:span text:style-name="T98">il</text:span><text:span text:style-name="T201"> </text:span><text:span text:style-name="T98">modello </text:span><text:span text:style-name="T117">a</text:span><text:span text:style-name="T98">ppro</text:span><text:span text:style-name="T117">va</text:span><text:span text:style-name="T98">to d</text:span><text:span text:style-name="T117">a</text:span><text:span text:style-name="T98">l Comune di Ittiri;</text:span></text:p>
      <text:p text:style-name="P44"><text:soft-page-break/><text:span text:style-name="T101">-</text:span><text:span text:style-name="T224"> </text:span><text:span text:style-name="T98">si potrà proc</text:span><text:span text:style-name="T117">e</text:span><text:span text:style-name="T98">d</text:span><text:span text:style-name="T117">e</text:span><text:span text:style-name="T122">r</text:span><text:span text:style-name="T98">e </text:span><text:span text:style-name="T117">c</text:span><text:span text:style-name="T112">o</text:span><text:span text:style-name="T98">n l'</text:span><text:span text:style-name="T117">e</text:span><text:span text:style-name="T98">v</text:span><text:span text:style-name="T117">e</text:span><text:span text:style-name="T98">ntuale </text:span><text:span text:style-name="T117">e</text:span><text:span text:style-name="T98">s</text:span><text:span text:style-name="T122">e</text:span><text:span text:style-name="T117">c</text:span><text:span text:style-name="T98">u</text:span><text:span text:style-name="T122">z</text:span><text:span text:style-name="T98">ione d'u</text:span><text:span text:style-name="T122">r</text:span><text:span text:style-name="T98">g</text:span><text:span text:style-name="T117">e</text:span><text:span text:style-name="T98">n</text:span><text:span text:style-name="T122">z</text:span><text:span text:style-name="T98">a d</text:span><text:span text:style-name="T117">e</text:span><text:span text:style-name="T98">i lav</text:span><text:span text:style-name="T112">o</text:span><text:span text:style-name="T98">ri, n</text:span><text:span text:style-name="T117">e</text:span><text:span text:style-name="T98">l</text:span><text:span text:style-name="T122">l</text:span><text:span text:style-name="T98">e more </text:span><text:span text:style-name="T112">d</text:span><text:span text:style-name="T117">e</text:span><text:span text:style-name="T98">l</text:span><text:span text:style-name="T122">l</text:span><text:span text:style-name="T98">a st</text:span><text:span text:style-name="T122">i</text:span><text:span text:style-name="T98">pula</text:span><text:span text:style-name="T122">z</text:span><text:span text:style-name="T98">ione</text:span><text:span text:style-name="T191"> </text:span><text:span text:style-name="T98">d</text:span><text:span text:style-name="T117">e</text:span><text:span text:style-name="T98">l</text:span><text:span text:style-name="T193"> </text:span><text:span text:style-name="T117">c</text:span><text:span text:style-name="T98">ontr</text:span><text:span text:style-name="T117">a</text:span><text:span text:style-name="T98">t</text:span><text:span text:style-name="T88">t</text:span><text:span text:style-name="T98">o,</text:span><text:span text:style-name="T199"> </text:span><text:span text:style-name="T117">a</text:span><text:span text:style-name="T98">i</text:span><text:span text:style-name="T193"> </text:span><text:span text:style-name="T98">s</text:span><text:span text:style-name="T117">e</text:span><text:span text:style-name="T98">nsi</text:span><text:span text:style-name="T192"> </text:span><text:span text:style-name="T112">d</text:span><text:span text:style-name="T117">e</text:span><text:span text:style-name="T98">l</text:span><text:span text:style-name="T122">l</text:span><text:span text:style-name="T98">'</text:span><text:span text:style-name="T139">a</text:span><text:span text:style-name="T98">rt.</text:span><text:span text:style-name="T170"> </text:span><text:span text:style-name="T98">50,</text:span><text:span text:style-name="T193"> </text:span><text:span text:style-name="T122">c</text:span><text:span text:style-name="T98">om</text:span><text:span text:style-name="T122">m</text:span><text:span text:style-name="T98">a</text:span><text:span text:style-name="T191"> </text:span><text:span text:style-name="T98">6</text:span><text:span text:style-name="T193"> </text:span><text:span text:style-name="T98">e</text:span><text:span text:style-name="T161"> </text:span><text:span text:style-name="T98">d</text:span><text:span text:style-name="T117">e</text:span><text:span text:style-name="T98">l</text:span><text:span text:style-name="T122">l</text:span><text:span text:style-name="T98">'art.</text:span><text:span text:style-name="T228"> </text:span><text:span text:style-name="T98">17</text:span><text:span text:style-name="T199"> </text:span><text:span text:style-name="T117">c</text:span><text:span text:style-name="T112">o</text:span><text:span text:style-name="T98">m</text:span><text:span text:style-name="T122">m</text:span><text:span text:style-name="T98">i</text:span><text:span text:style-name="T193"> </text:span><text:span text:style-name="T98">8</text:span><text:span text:style-name="T193"> </text:span><text:span text:style-name="T98">e</text:span><text:span text:style-name="T191"> </text:span><text:span text:style-name="T98">9</text:span><text:span text:style-name="T193"> </text:span><text:span text:style-name="T112">d</text:span><text:span text:style-name="T117">e</text:span><text:span text:style-name="T98">l</text:span><text:span text:style-name="T193"> </text:span><text:span text:style-name="T98">D.</text:span><text:span text:style-name="T112">l</text:span><text:span text:style-name="T139">g</text:span><text:span text:style-name="T98">s. 36/2023;</text:span></text:p>
      <text:p text:style-name="P44"><text:span text:style-name="T101">-<text:tab/></text:span><text:span text:style-name="T98">p</text:span><text:span text:style-name="T117">e</text:span><text:span text:style-name="T98">r tu</text:span><text:span text:style-name="T122">t</text:span><text:span text:style-name="T98">te le ul</text:span><text:span text:style-name="T122">t</text:span><text:span text:style-name="T117">e</text:span><text:span text:style-name="T98">rio</text:span><text:span text:style-name="T117">r</text:span><text:span text:style-name="T98">i </text:span><text:span text:style-name="T117">c</text:span><text:span text:style-name="T98">lausole </text:span><text:span text:style-name="T117">e</text:span><text:span text:style-name="T98">ssen</text:span><text:span text:style-name="T122">z</text:span><text:span text:style-name="T98">iali d</text:span><text:span text:style-name="T117">e</text:span><text:span text:style-name="T98">l </text:span><text:span text:style-name="T117">c</text:span><text:span text:style-name="T98">ontr</text:span><text:span text:style-name="T117">a</text:span><text:span text:style-name="T98">t</text:span><text:span text:style-name="T122">t</text:span><text:span text:style-name="T98">o, i te</text:span><text:span text:style-name="T117">r</text:span><text:span text:style-name="T98">m</text:span><text:span text:style-name="T122">i</text:span><text:span text:style-name="T98">ni e le </text:span><text:span text:style-name="T117">c</text:span><text:span text:style-name="T98">om</text:span><text:span text:style-name="T122">m</text:span><text:span text:style-name="T98">inato</text:span><text:span text:style-name="T117">r</text:span><text:span text:style-name="T98">ie p</text:span><text:span text:style-name="T117">e</text:span><text:span text:style-name="T98">r l'</text:span><text:span text:style-name="T117">e</text:span><text:span text:style-name="T98">s</text:span><text:span text:style-name="T117">ec</text:span><text:span text:style-name="T98">u</text:span><text:span text:style-name="T122">z</text:span><text:span text:style-name="T98">ione </text:span><text:span text:style-name="T112">d</text:span><text:span text:style-name="T117">e</text:span><text:span text:style-name="T98">i lavo</text:span><text:span text:style-name="T117">r</text:span><text:span text:style-name="T98">i non</text:span><text:span text:style-name="T117">c</text:span><text:span text:style-name="T98">hé le mo</text:span><text:span text:style-name="T88">d</text:span><text:span text:style-name="T117">a</text:span><text:span text:style-name="T98">l</text:span><text:span text:style-name="T122">i</text:span><text:span text:style-name="T98">tà </text:span><text:span text:style-name="T112">d</text:span><text:span text:style-name="T98">i p</text:span><text:span text:style-name="T122">a</text:span><text:span text:style-name="T139">g</text:span><text:span text:style-name="T117">a</text:span><text:span text:style-name="T98">mento </text:span><text:span text:style-name="T112">d</text:span><text:span text:style-name="T117">e</text:span><text:span text:style-name="T98">i </text:span><text:span text:style-name="T117">c</text:span><text:span text:style-name="T98">or</text:span><text:span text:style-name="T117">r</text:span><text:span text:style-name="T98">i</text:span><text:span text:style-name="T88">s</text:span><text:span text:style-name="T98">p</text:span><text:span text:style-name="T117">e</text:span><text:span text:style-name="T98">t</text:span><text:span text:style-name="T122">t</text:span><text:span text:style-name="T98">ivi dovut</text:span><text:span text:style-name="T122">i</text:span><text:span text:style-name="T98">, si fa ri</text:span><text:span text:style-name="T117">fe</text:span><text:span text:style-name="T98">rim</text:span><text:span text:style-name="T117">e</text:span><text:span text:style-name="T98">nto</text:span><text:span text:style-name="T218"> </text:span><text:span text:style-name="T117">a</text:span><text:span text:style-name="T98">l</text:span><text:span text:style-name="T167"> </text:span><text:span text:style-name="T98">C</text:span><text:span text:style-name="T117">a</text:span><text:span text:style-name="T98">pi</text:span><text:span text:style-name="T122">t</text:span><text:span text:style-name="T98">ola</text:span><text:span text:style-name="T112">t</text:span><text:span text:style-name="T98">o</text:span><text:span text:style-name="T194"> </text:span><text:span text:style-name="T122">S</text:span><text:span text:style-name="T98">p</text:span><text:span text:style-name="T117">ec</text:span><text:span text:style-name="T88">i</text:span><text:span text:style-name="T117">a</text:span><text:span text:style-name="T98">le</text:span><text:span text:style-name="T219"> </text:span><text:span text:style-name="T98">d'</text:span><text:span text:style-name="T117">A</text:span><text:span text:style-name="T98">p</text:span><text:span text:style-name="T112">p</text:span><text:span text:style-name="T117">a</text:span><text:span text:style-name="T98">l</text:span><text:span text:style-name="T122">t</text:span><text:span text:style-name="T98">o <text:s/></text:span><text:span text:style-name="T122">e</text:span><text:span text:style-name="T98">d</text:span><text:span text:style-name="T219"> </text:span><text:span text:style-name="T117">a</text:span><text:span text:style-name="T98">l</text:span><text:span text:style-name="T122">l</text:span><text:span text:style-name="T98">o</text:span><text:span text:style-name="T194"> </text:span><text:span text:style-name="T122">S</text:span><text:span text:style-name="T117">c</text:span><text:span text:style-name="T98">h</text:span><text:span text:style-name="T117">e</text:span><text:span text:style-name="T98">ma</text:span><text:span text:style-name="T219"> </text:span><text:span text:style-name="T98">di</text:span><text:span text:style-name="T167"> </text:span><text:span text:style-name="T98">Cont</text:span><text:span text:style-name="T112">r</text:span><text:span text:style-name="T117">a</text:span><text:span text:style-name="T98">t</text:span><text:span text:style-name="T122">t</text:span><text:span text:style-name="T98">o</text:span><text:span text:style-name="T194"> </text:span><text:span text:style-name="T98">f</text:span><text:span text:style-name="T139">a</text:span><text:span text:style-name="T122">c</text:span><text:span text:style-name="T117">e</text:span><text:span text:style-name="T98">nti</text:span><text:span text:style-name="T167"> </text:span><text:span text:style-name="T98">p</text:span><text:span text:style-name="T122">a</text:span><text:span text:style-name="T98">rte</text:span><text:span text:style-name="T163"> </text:span><text:span text:style-name="T112">d</text:span><text:span text:style-name="T117">e</text:span><text:span text:style-name="T98">l prog</text:span><text:span text:style-name="T139">e</text:span><text:span text:style-name="T98">t</text:span><text:span text:style-name="T122">t</text:span><text:span text:style-name="T98">o d</text:span><text:span text:style-name="T117">e</text:span><text:span text:style-name="T98">finit</text:span><text:span text:style-name="T122">i</text:span><text:span text:style-name="T98">vo/es</text:span><text:span text:style-name="T117">ec</text:span><text:span text:style-name="T112">u</text:span><text:span text:style-name="T98">t</text:span><text:span text:style-name="T122">i</text:span><text:span text:style-name="T98">vo </text:span><text:span text:style-name="T117">a</text:span><text:span text:style-name="T98">ppro</text:span><text:span text:style-name="T117">va</text:span><text:span text:style-name="T98">t</text:span><text:span text:style-name="T112">o</text:span><text:span text:style-name="T98">;</text:span></text:p>
      <text:p text:style-name="P58"/>
      <text:p text:style-name="P5"><text:span text:style-name="T92">R</text:span><text:span text:style-name="T95">I</text:span><text:span text:style-name="T106">TE</text:span><text:span text:style-name="T129">N</text:span><text:span text:style-name="T106">U</text:span><text:span text:style-name="T120">T</text:span><text:span text:style-name="T106">O</text:span><text:span text:style-name="T98">:</text:span></text:p>
      <text:p text:style-name="P57"/>
      <text:p text:style-name="P13"><text:span text:style-name="T37">-<text:tab/></text:span><text:span text:style-name="T35">di <text:s/>poter</text:span><text:span text:style-name="T50"> </text:span><text:span text:style-name="T42">a</text:span><text:span text:style-name="T35">t</text:span><text:span text:style-name="T39">t</text:span><text:span text:style-name="T35">iva</text:span><text:span text:style-name="T44">r</text:span><text:span text:style-name="T42">e</text:span><text:span text:style-name="T35">, </text:span><text:span text:style-name="T42">c</text:span><text:span text:style-name="T35">onfo</text:span><text:span text:style-name="T39">r</text:span><text:span text:style-name="T72">memente all'art. 71 del D.lgs. 36/2023, una procedura aperta con inversione procedimentale sulla piattaforma SardegnaCat da aggiudicarsi col criterio del minor prezzo ai sensi dell'art. 50 comma 4 del D.lgs. 36/2023;</text:span></text:p>
      <text:p text:style-name="P52"><text:span text:style-name="T72">- di dover approvare lo schema di bando/disciplinare di gar</text:span><text:span text:style-name="T35">e</text:span><text:span text:style-name="T39"> </text:span><text:span text:style-name="T35">e</text:span><text:span text:style-name="T42"> </text:span><text:span text:style-name="T35">la </text:span><text:span text:style-name="T39">r</text:span><text:span text:style-name="T42">e</text:span><text:span text:style-name="T35">lativa modul</text:span><text:span text:style-name="T39">i</text:span><text:span text:style-name="T35">st</text:span><text:span text:style-name="T39">i</text:span><text:span text:style-name="T42">ca</text:span><text:span text:style-name="T35">.</text:span></text:p>
      <text:p text:style-name="P70"/>
      <text:p text:style-name="P20"><text:span text:style-name="T51">DATO ATTO</text:span><text:span text:style-name="T55"> che per l’affidamento dei lavori in oggetto, questa amministrazione si avvale della piattaforma di approvvigionamento digitale CAT SARDEGNA, certificata ai sensi degli artt. 25 e 26 del D.Lgs 36/2023, in conformità con quanto disposto dagli artt. 40 e 52 del Codice, dall’art. 22 della Direttiva Comunitaria 2014/24/EU e dal D.Lgs 82/2005;</text:span></text:p>
      <text:p text:style-name="P54"/>
      <text:p text:style-name="P55"><text:span text:style-name="T28">CONSIDERATO</text:span><text:span text:style-name="T234"> che il CAT SARDEGNA, istituito con l’art. 9 della L.R. 29/05/2007, n. 2, come modificato dall’art. 1, comma 9, della L.R. 05/03/2008, n. 3, costituisce Centrale Regionale di committenza nonché soggetto aggregatore per la Regione Sardegna, secondo quanto previsto dall’art. 9 del D.L. 24/04/2014, n. 66, convertito con la L. 23/06/2014, n. 89;</text:span></text:p>
      <text:p text:style-name="P48"/>
      <text:p text:style-name="P23"><text:span text:style-name="T27">DATO ATTO</text:span> che la prestazione da affidare risulta disponibile sul portale del mercato elettronico della Regione Autonoma della Sardegna www.sardegnacat.it – nelle relative categorie;</text:p>
      <text:p text:style-name="P68"/>
      <text:p text:style-name="P35"><text:span text:style-name="T57">DATO ATTO</text:span><text:span text:style-name="T58">, ai sensi del citato art. 17, comma 2, del D.Lgs 36/2023 e dell’art. 192 del TUEL, che, il presente procedimento è finalizzato alla stipulazione di un contratto per l’affidamento dei lavori di che trattasi, le cui caratteristiche essenziali sono così riassunte:</text:span></text:p>
      <text:list xml:id="list6366666766781263146" text:style-name="L1">
        <text:list-item>
          <text:p text:style-name="P78">il contratto che si andrà a stipulare per l’appalto in questione è relativo all’esecuzione di lavori <text:span text:style-name="T58">oggetto del contratto: </text:span><text:span text:style-name="T7">“LAVORI DI CONSOLIDAMENTO DELLA FRANA DELLA STRADA COMUNALE -SOS PORCHILES- COMUNE DI ITTIRI (SS). D.P.C.M. 27 SETTEMBRE 2021 - PIANO DEGLI INTERVENTI PER LA MITIGAZIONE DEL RISCHIO IDROGEOLOGICO MASE - DECRETO INTERMINISTERIALE N. 455 DEL 27-12-2024. INTERVENTO 20LR023/MT - CUP J48H2L000100009”</text:span><text:span text:style-name="T58">;</text:span></text:p>
        </text:list-item>
        <text:list-item>
          <text:p text:style-name="P79">fine da perseguire: l’intervento prevede il consolidamento della frana della strada comunale -Sos Porchiles- Comune di Ittiri al fine della sua messa in sicurezza e riapertura al transito dei mezzi comunali;</text:p>
        </text:list-item>
        <text:list-item>
          <text:p text:style-name="P79">importo del contratto: l’importo dei lavori a base d’asta è pari ad € 658.786,30, comprensivo dell’importo per oneri della sicurezza, pari ad € 5.856,24 e del costo della manodopera, stimato dall’Amministrazione ai sensi dell’art. 41, comma 13, del d.Lgs. 36/2023 in € 177.370,39;</text:p>
        </text:list-item>
        <text:list-item>
          <text:p text:style-name="P80">forma del contratto: ai sensi dell’art. 18 comma l, del D.Lgs 36/2023, il contratto è stipulato, a pena di nullità, in forma scritta ai sensi dell’allegato I.1, art. 3, comma 1, lett. b), in modalità elettronica nel rispetto delle pertinenti disposizioni del codice dell’amministrazione digitale, di cui al D.Lgs 82/2005, in forma pubblica amministrativa a cura dell’ufficiale rogante della stazione appaltante, con atto pubblico notarile informatico;</text:p>
        </text:list-item>
        <text:list-item>
          <text:p text:style-name="P80">clausole ritenute essenziali: sono quelle contenute nella documentazione della procedura di affidamento, ovvero nella presente determinazione;</text:p>
        </text:list-item>
        <text:list-item>
          <text:p text:style-name="P80"><text:soft-page-break/>modalità di scelta del contraente: <text:span text:style-name="T98">procedura <text:s/>aperta </text:span><text:span text:style-name="T117">c</text:span><text:span text:style-name="T98">onfo</text:span><text:span text:style-name="T122">r</text:span><text:span text:style-name="T98">memente all'art. <text:s/>71 <text:s/>del <text:s/>D.lgs. <text:s/>36/2023, <text:s text:c="2"/>con inversione procedimentale sulla piattaforma SardegnaCat</text:span>;</text:p>
        </text:list-item>
        <text:list-item>
          <text:p text:style-name="P80">criterio di selezione dell’offerta: criterio del minor prezzo, ai sensi dell’art. 108, comma 2, del D.Lgs 36/2023;</text:p>
        </text:list-item>
      </text:list>
      <text:p text:style-name="P29"/>
      <text:p text:style-name="P19"><text:span text:style-name="T74">RAVVISATO</text:span><text:span text:style-name="T30"> che occorre procedere ad approvare il bando/disciplinare di gara e suoi allegati, contenente gli elementi essenziali costituenti l’oggetto della prestazione, il relativo importo presunto e ogni altro ulteriore elemento ritenuto utile, nonché i criteri di valutazione delle offerte e allegati;</text:span></text:p>
      <text:p text:style-name="P19"/>
      <text:p text:style-name="P11"><text:span text:style-name="T54">ATTESO</text:span><text:span text:style-name="T56"> che ai sensi dell’art 3,</text:span><text:span text:style-name="T235"> comma 5, della L. 136/2010 s.m.i. sulla tracciabilità dei flussi finanziari è stata ottemperata la richiesta all’Autorità Anticorruzione del codice </text:span><text:span text:style-name="Strong_20_Emphasis"><text:span text:style-name="T10">CIG</text:span></text:span><text:span text:style-name="Strong_20_Emphasis"><text:span text:style-name="T13">: </text:span></text:span><text:span text:style-name="Strong_20_Emphasis"><text:span text:style-name="T10">B90E82569C;</text:span></text:span></text:p>
      <text:p text:style-name="P49"><text:span text:style-name="Strong_20_Emphasis"><text:span text:style-name="T10"/></text:span></text:p>
      <text:p text:style-name="P50"><text:span text:style-name="T52">RICHIAMATO</text:span><text:span text:style-name="T59">, inoltre, il punto 5.3 dell’Allegato 4/2, al D. Lgs. 118/2011 relativo alle spese di investimento;</text:span></text:p>
      <text:p text:style-name="P47"/>
      <text:p text:style-name="P50"><text:span text:style-name="T236">DATO ATTO</text:span><text:span text:style-name="T237"> che in base alle soprarichiamate disposizioni con l'adozione del presente provvedimento ricorrono le condizioni per l'impegno dell'importo complessivo del quadro economico dell'intervento;</text:span></text:p>
      <text:p text:style-name="P53"/>
      <text:p text:style-name="P24"><text:span text:style-name="T15">DATO ATTO</text:span><text:span text:style-name="T11"> che:</text:span></text:p>
      <text:p text:style-name="P33">-<text:tab/>il Consiglio Comunale, con deliberazioni n. 56 e 57 del 27/12/2024, ha approvato la nota di aggiornamento del DUP per il triennio 2025/2027 e il Bilancio di Previsione Finanziario per lo stesso triennio;</text:p>
      <text:p text:style-name="P30"><text:span text:style-name="T11">-<text:tab/>la Giunta Comunale, con deliberazione n. 9 del 15/01/2025, ha approvato il Piano Esecutivo di Gestione (PEG) per il triennio </text:span><text:bookmark-start text:name="Copia oggetto_verbale 1"/><text:span text:style-name="T11">2025/202</text:span><text:bookmark-end text:name="Copia oggetto_verbale 1"/><text:span text:style-name="T11">7;</text:span></text:p>
      <text:p text:style-name="P51"/>
      <text:p text:style-name="P30"><text:span text:style-name="T53">TANTO</text:span><text:span text:style-name="T59"> premesso e considerato;</text:span></text:p>
      <text:p text:style-name="P71"/>
      <text:p text:style-name="P24"><text:span text:style-name="T74">VISTI</text:span><text:span text:style-name="T30">:</text:span></text:p>
      <text:p text:style-name="P66">-<text:tab/>il D.Lgs 18 agosto 2000, n. 267 e s.m.i.;</text:p>
      <text:p text:style-name="P66">-<text:tab/>il D.Lgs <text:s/>31 marzo 2023, n. 36, Codice dei contratti pubblici;</text:p>
      <text:p text:style-name="P69">-<text:tab/>l’art. 27 del regolamento comunale per gli appalti sotto soglia, approvato con deliberazione della Giunta Comunale n. 15 del 29/01/2025;</text:p>
      <text:p text:style-name="P66">-<text:tab/>il regolamento comunale sull’ordinamento generale degli uffici e dei servizi;</text:p>
      <text:p text:style-name="P67">-<text:tab/>il regolamento comunale di contabilità;</text:p>
      <text:p text:style-name="P67">-<text:tab/>lo Statuto del Comune di Ittiri;</text:p>
      <text:p text:style-name="P25"/>
      <text:p text:style-name="P24"><text:span text:style-name="T76">VISTO</text:span><text:span text:style-name="T77"> il provvedimento del Sindaco di Ittiri, con cui il sottoscritto è stato nominato Responsabile del Settore organizzativo in intestazione, ed in quanto tale dotato delle funzioni, poteri e prerogative proprie dei “Responsabili di servizio”, come definite dagli artt. 107 e 109 del D.Lgs 18/08/2000, n. 267;</text:span></text:p>
      <text:p text:style-name="P24"/>
      <text:p text:style-name="P24"><text:span text:style-name="T48">VISTO</text:span><text:span text:style-name="T49"> il vigente Regolamento comunale di organizzazione degli uffici e servizi ed in particolare l’art. 54, con cui sono disciplinate le modalità di adozione delle determinazioni da parte dei Responsabili di Settore;</text:span></text:p>
      <text:p text:style-name="P24"/>
      <text:list xml:id="list8377682026270501769" text:style-name="LS4">
        <text:list-item>
          <text:list>
            <text:list-header>
              <text:h text:style-name="P86" text:outline-level="2">DETERMINA</text:h>
            </text:list-header>
          </text:list>
        </text:list-item>
      </text:list>
      <text:p text:style-name="P72"/>
      <text:p text:style-name="P73"><text:span text:style-name="T73">LA PREMESSA NARRATIVA</text:span><text:span text:style-name="T30"> è parte integrante e sostanziale del presente provvedimento.</text:span></text:p>
      <text:p text:style-name="P74"><text:soft-page-break/></text:p>
      <text:p text:style-name="P12"><text:span text:style-name="T46">D</text:span><text:span text:style-name="T34">I A</text:span><text:span text:style-name="T41">T</text:span><text:span text:style-name="T46">T</text:span><text:span text:style-name="T60">I</text:span><text:span text:style-name="T46">V</text:span><text:span text:style-name="T34">ARE</text:span><text:span text:style-name="T32"> </text:span><text:span text:style-name="T42">a</text:span><text:span text:style-name="T35">pposi</text:span><text:span text:style-name="T32">t</text:span><text:span text:style-name="T35">a</text:span><text:span text:style-name="T44"> </text:span><text:span text:style-name="T35">proc</text:span><text:span text:style-name="T42">e</text:span><text:span text:style-name="T35">dura </text:span><text:span text:style-name="T42">a</text:span><text:span text:style-name="T35">p</text:span><text:span text:style-name="T39">e</text:span><text:span text:style-name="T35">rta </text:span><text:span text:style-name="T81">ai sensi dell'art. 71 del D.lgs. 36/2023 avvalendosi, ai sensi dell'art. 107 comma 3 dello stesso D.lgs. 36/2023, del metodo dell'inversione procedimentale </text:span><text:span text:style-name="T35">da svol</text:span><text:span text:style-name="T47">g</text:span><text:span text:style-name="T39">e</text:span><text:span text:style-name="T35">rsi tr</text:span><text:span text:style-name="T42">a</text:span><text:span text:style-name="T35">m</text:span><text:span text:style-name="T39">i</text:span><text:span text:style-name="T35">te il </text:span><text:span text:style-name="T44">p</text:span><text:span text:style-name="T35">ort</text:span><text:span text:style-name="T42">a</text:span><text:span text:style-name="T35">le </text:span><text:span text:style-name="T39">S</text:span><text:span text:style-name="T42">a</text:span><text:span text:style-name="T35">r</text:span><text:span text:style-name="T39">de</text:span><text:span text:style-name="T47">g</text:span><text:span text:style-name="T35">n</text:span><text:span text:style-name="T42">a</text:span><text:span text:style-name="T35">C</text:span><text:span text:style-name="T42">a</text:span><text:span text:style-name="T35">t,</text:span><text:span text:style-name="T39"> </text:span><text:span text:style-name="T35">p</text:span><text:span text:style-name="T39">e</text:span><text:span text:style-name="T35">r l'</text:span><text:span text:style-name="T39">a</text:span><text:span text:style-name="T35">f</text:span><text:span text:style-name="T42">f</text:span><text:span text:style-name="T35">idam</text:span><text:span text:style-name="T42">e</text:span><text:span text:style-name="T35">nto</text:span><text:span text:style-name="T61"> </text:span><text:span text:style-name="T35">d</text:span><text:span text:style-name="T42">e</text:span><text:span text:style-name="T35">i</text:span><text:span text:style-name="T44"> </text:span><text:span text:style-name="T32">l</text:span><text:span text:style-name="T42">a</text:span><text:span text:style-name="T35">vori</text:span><text:span text:style-name="T39"> </text:span><text:span text:style-name="T35">d</text:span><text:span text:style-name="T42">e</text:span><text:span text:style-name="T35">nom</text:span><text:span text:style-name="T39">i</text:span><text:span text:style-name="T35">n</text:span><text:span text:style-name="T42">a</text:span><text:span text:style-name="T35">ti</text:span><text:span text:style-name="T62"> </text:span><text:span text:style-name="T8">“LAVORI DI CONSOLIDAMENTO DELLA FRANA DELLA STRADA COMUNALE -SOS PORCHILES- COMUNE DI ITTIRI (SS). D.P.C.M. 27 SETTEMBRE 2021 - PIANO DEGLI INTERVENTI </text:span><text:span text:style-name="T8">PER LA MITIGAZIONE DEL RISCHIO IDROGEOLOGICO MASE - DECRETO INTERMINISTERIALE N. 455 DEL 27-12-2024. INTERVENTO 20LR023/MT - CUP J48H2L000100009, </text:span><text:span text:style-name="T81">CIG: </text:span><text:span text:style-name="Strong_20_Emphasis"><text:span text:style-name="T80">B90E82569C</text:span></text:span><text:span text:style-name="T81"> con un importo del corrispettivo netto da porre a base di contrattazione </text:span><text:span text:style-name="T83">di</text:span><text:span text:style-name="T84"> </text:span><text:span text:style-name="Car._20_predefinito_20_paragrafo"><text:span text:style-name="T85">€ 411.559,75</text:span></text:span><text:span text:style-name="Car._20_predefinito_20_paragrafo"><text:span text:style-name="T86">, comprensivo dell’importo per oneri della sicurezza, pari ad </text:span></text:span><text:span text:style-name="Car._20_predefinito_20_paragrafo"><text:span text:style-name="T85">€ 11.559,75</text:span></text:span><text:span text:style-name="Car._20_predefinito_20_paragrafo"><text:span text:style-name="T86"> e del costo della manodopera, stimato dall’Amministrazione ai sensi dell’art. 41, comma 13, del d.Lgs. 36/2023 in </text:span></text:span><text:span text:style-name="Car._20_predefinito_20_paragrafo"><text:span text:style-name="T85">€ 96.749,03</text:span></text:span><text:span text:style-name="T82"> stabiliti dal progetto esecutivo approvato</text:span><text:span text:style-name="T87"> </text:span><text:span text:style-name="T81">oltre IVA di legge.</text:span></text:p>
      <text:p text:style-name="P64"/>
      <text:p text:style-name="P76"><text:span text:style-name="T75">DI APPROVARE</text:span><text:span text:style-name="T78"> l’allegato bando/disciplinare di gara contenente gli elementi essenziali costituenti l’oggetto della prestazione, il relativo importo presunto, il termine per la ricezione delle offerte, il tempo massimo per l’espletamento dell’incarico e ogni altro ulteriore elemento ritenuto utile, nonché i criteri di valutazione delle offerte.</text:span></text:p>
      <text:p text:style-name="P26"/>
      <text:p text:style-name="P32"><text:span text:style-name="T106">DI DARE</text:span><text:span text:style-name="T120"> </text:span><text:span text:style-name="T106">A</text:span><text:span text:style-name="T120">T</text:span><text:span text:style-name="T106">TO</text:span><text:span text:style-name="T117"> che</text:span><text:span text:style-name="T98">:</text:span></text:p>
      <text:p text:style-name="P8"><text:span text:style-name="T101">-<text:tab/></text:span><text:span text:style-name="T98">il</text:span><text:span text:style-name="T218"> </text:span><text:span text:style-name="T98">fine</text:span><text:span text:style-name="T167"> </text:span><text:span text:style-name="T117">c</text:span><text:span text:style-name="T98">he</text:span><text:span text:style-name="T219"> </text:span><text:span text:style-name="T117">c</text:span><text:span text:style-name="T98">ol</text:span><text:span text:style-name="T218"> </text:span><text:span text:style-name="T117">c</text:span><text:span text:style-name="T98">ontr</text:span><text:span text:style-name="T117">a</text:span><text:span text:style-name="T98">t</text:span><text:span text:style-name="T122">t</text:span><text:span text:style-name="T98">o</text:span><text:span text:style-name="T218"> </text:span><text:span text:style-name="T98">si</text:span><text:span text:style-name="T218"> </text:span><text:span text:style-name="T98">in</text:span><text:span text:style-name="T122">t</text:span><text:span text:style-name="T117">e</text:span><text:span text:style-name="T98">nde</text:span><text:span text:style-name="T219"> </text:span><text:span text:style-name="T88">p</text:span><text:span text:style-name="T117">e</text:span><text:span text:style-name="T98">rs</text:span><text:span text:style-name="T122">e</text:span><text:span text:style-name="T139">g</text:span><text:span text:style-name="T98">uire</text:span><text:span text:style-name="T167"> </text:span><text:span text:style-name="T98">è</text:span><text:span text:style-name="T219"> </text:span><text:span text:style-name="T112">q</text:span><text:span text:style-name="T98">u</text:span><text:span text:style-name="T117">e</text:span><text:span text:style-name="T98">l</text:span><text:span text:style-name="T122">l</text:span><text:span text:style-name="T98">o</text:span><text:span text:style-name="T218"> </text:span><text:span text:style-name="T98">di</text:span><text:span text:style-name="T218"> </text:span><text:span text:style-name="T117">a</text:span><text:span text:style-name="T98">f</text:span><text:span text:style-name="T117">f</text:span><text:span text:style-name="T98">ida</text:span><text:span text:style-name="T117">r</text:span><text:span text:style-name="T98">e</text:span><text:span text:style-name="T219"> </text:span><text:span text:style-name="T117">a</text:span><text:span text:style-name="T98">d</text:span><text:span text:style-name="T218"> </text:span><text:span text:style-name="T98">un</text:span><text:span text:style-name="T218"> </text:span><text:span text:style-name="T112">o</text:span><text:span text:style-name="T98">p</text:span><text:span text:style-name="T117">e</text:span><text:span text:style-name="T98">r</text:span><text:span text:style-name="T139">a</text:span><text:span text:style-name="T98">to</text:span><text:span text:style-name="T112">r</text:span><text:span text:style-name="T98">e</text:span><text:span text:style-name="T219"> </text:span><text:span text:style-name="T117">ec</text:span><text:span text:style-name="T98">onom</text:span><text:span text:style-name="T122">ic</text:span><text:span text:style-name="T98">o qu</text:span><text:span text:style-name="T117">a</text:span><text:span text:style-name="T98">l</text:span><text:span text:style-name="T122">i</text:span><text:span text:style-name="T98">fi</text:span><text:span text:style-name="T117">ca</text:span><text:span text:style-name="T98">to i</text:span><text:span text:style-name="T122"> </text:span><text:span text:style-name="T98">lavo</text:span><text:span text:style-name="T117">r</text:span><text:span text:style-name="T98">i per</text:span><text:span text:style-name="T117"> </text:span><text:span text:style-name="T88">l</text:span><text:span text:style-name="T98">a</text:span><text:span text:style-name="T122"> </text:span><text:span text:style-name="T98">r</text:span><text:span text:style-name="T139">e</text:span><text:span text:style-name="T117">a</text:span><text:span text:style-name="T98">l</text:span><text:span text:style-name="T122">izz</text:span><text:span text:style-name="T117">a</text:span><text:span text:style-name="T122">z</text:span><text:span text:style-name="T98">ione di in</text:span><text:span text:style-name="T122">t</text:span><text:span text:style-name="T117">e</text:span><text:span text:style-name="T98">rv</text:span><text:span text:style-name="T139">e</text:span><text:span text:style-name="T98">nti</text:span><text:span text:style-name="T122"> </text:span><text:span text:style-name="T98">in og</text:span><text:span text:style-name="T139">g</text:span><text:span text:style-name="T117">e</text:span><text:span text:style-name="T98">t</text:span><text:span text:style-name="T122">t</text:span><text:span text:style-name="T98">o;</text:span></text:p>
      <text:p text:style-name="P8"><text:span text:style-name="T101">-<text:tab/></text:span><text:span text:style-name="T98">p</text:span><text:span text:style-name="T117">e</text:span><text:span text:style-name="T98">r</text:span><text:span text:style-name="T154"> </text:span><text:span text:style-name="T98">la</text:span><text:span text:style-name="T154"> </text:span><text:span text:style-name="T98">r</text:span><text:span text:style-name="T139">e</text:span><text:span text:style-name="T117">a</text:span><text:span text:style-name="T98">l</text:span><text:span text:style-name="T122">izz</text:span><text:span text:style-name="T117">a</text:span><text:span text:style-name="T122">z</text:span><text:span text:style-name="T98">ione</text:span><text:span text:style-name="T154"> </text:span><text:span text:style-name="T98">d</text:span><text:span text:style-name="T117">e</text:span><text:span text:style-name="T98">i</text:span><text:span text:style-name="T145"> </text:span><text:span text:style-name="T139">l</text:span><text:span text:style-name="T117">a</text:span><text:span text:style-name="T98">vori</text:span><text:span text:style-name="T145"> </text:span><text:span text:style-name="T98">di</text:span><text:span text:style-name="T145"> </text:span><text:span text:style-name="T117">c</text:span><text:span text:style-name="T98">he</text:span><text:span text:style-name="T154"> </text:span><text:span text:style-name="T98">tr</text:span><text:span text:style-name="T117">a</text:span><text:span text:style-name="T98">t</text:span><text:span text:style-name="T122">t</text:span><text:span text:style-name="T117">a</text:span><text:span text:style-name="T98">si</text:span><text:span text:style-name="T182"> </text:span><text:span text:style-name="T98">non</text:span><text:span text:style-name="T145"> </text:span><text:span text:style-name="T98">si</text:span><text:span text:style-name="T182"> </text:span><text:span text:style-name="T98">è</text:span><text:span text:style-name="T154"> </text:span><text:span text:style-name="T98">pro</text:span><text:span text:style-name="T139">c</text:span><text:span text:style-name="T117">e</text:span><text:span text:style-name="T98">duto</text:span><text:span text:style-name="T145"> </text:span><text:span text:style-name="T117">a</text:span><text:span text:style-name="T98">d</text:span><text:span text:style-name="T145"> </text:span><text:span text:style-name="T98">un</text:span><text:span text:style-name="T145"> </text:span><text:span text:style-name="T117">a</text:span><text:span text:style-name="T98">rtifi</text:span><text:span text:style-name="T117">c</text:span><text:span text:style-name="T98">ioso</text:span><text:span text:style-name="T182"> </text:span><text:span text:style-name="T98">f</text:span><text:span text:style-name="T117">ra</text:span><text:span text:style-name="T122">z</text:span><text:span text:style-name="T98">ionam</text:span><text:span text:style-name="T117">e</text:span><text:span text:style-name="T98">nto, in</text:span><text:span text:style-name="T172"> </text:span><text:span text:style-name="T98">qu</text:span><text:span text:style-name="T117">a</text:span><text:span text:style-name="T98">nto</text:span><text:span text:style-name="T172"> </text:span><text:span text:style-name="T98">l'int</text:span><text:span text:style-name="T117">e</text:span><text:span text:style-name="T98">ro </text:span><text:span text:style-name="T154"><text:s/></text:span><text:span text:style-name="T98">fin</text:span><text:span text:style-name="T117">a</text:span><text:span text:style-name="T98">n</text:span><text:span text:style-name="T122">z</text:span><text:span text:style-name="T98">iam</text:span><text:span text:style-name="T117">e</text:span><text:span text:style-name="T98">n</text:span><text:span text:style-name="T112">t</text:span><text:span text:style-name="T98">o</text:span><text:span text:style-name="T172"> </text:span><text:span text:style-name="T98">è</text:span><text:span text:style-name="T176"> </text:span><text:span text:style-name="T98">stato</text:span><text:span text:style-name="T172"> </text:span><text:span text:style-name="T98">d</text:span><text:span text:style-name="T117">e</text:span><text:span text:style-name="T98">st</text:span><text:span text:style-name="T122">i</text:span><text:span text:style-name="T98">n</text:span><text:span text:style-name="T117">a</text:span><text:span text:style-name="T98">to</text:span><text:span text:style-name="T172"> </text:span><text:span text:style-name="T117">a</text:span><text:span text:style-name="T98">l</text:span><text:span text:style-name="T122">l</text:span><text:span text:style-name="T98">a</text:span><text:span text:style-name="T176"> </text:span><text:span text:style-name="T98">r</text:span><text:span text:style-name="T139">e</text:span><text:span text:style-name="T117">a</text:span><text:span text:style-name="T98">l</text:span><text:span text:style-name="T122">izz</text:span><text:span text:style-name="T117">a</text:span><text:span text:style-name="T122">z</text:span><text:span text:style-name="T98">ione</text:span><text:span text:style-name="T176"> </text:span><text:span text:style-name="T98">di</text:span><text:span text:style-name="T172"> </text:span><text:span text:style-name="T139">u</text:span><text:span text:style-name="T98">n</text:span><text:span text:style-name="T172"> </text:span><text:span text:style-name="T98">unico</text:span><text:span text:style-name="T176"> </text:span><text:span text:style-name="T98">in</text:span><text:span text:style-name="T122">t</text:span><text:span text:style-name="T117">e</text:span><text:span text:style-name="T98">rv</text:span><text:span text:style-name="T139">e</text:span><text:span text:style-name="T98">nto,</text:span><text:span text:style-name="T220"> </text:span><text:span text:style-name="T98">e non</text:span><text:span text:style-name="T112"> </text:span><text:span text:style-name="T98">si</text:span><text:span text:style-name="T88"> </text:span><text:span text:style-name="T98">è</text:span><text:span text:style-name="T122"> </text:span><text:span text:style-name="T98">pro</text:span><text:span text:style-name="T139">c</text:span><text:span text:style-name="T117">e</text:span><text:span text:style-name="T98">duto</text:span><text:span text:style-name="T88"> </text:span><text:span text:style-name="T117">a</text:span><text:span text:style-name="T98">l</text:span><text:span text:style-name="T122">l</text:span><text:span text:style-name="T98">a</text:span><text:span text:style-name="T122"> </text:span><text:span text:style-name="T98">suddivis</text:span><text:span text:style-name="T122">i</text:span><text:span text:style-name="T98">one</text:span><text:span text:style-name="T122"> </text:span><text:span text:style-name="T98">in</text:span><text:span text:style-name="T88"> </text:span><text:span text:style-name="T98">l</text:span><text:span text:style-name="T139">o</text:span><text:span text:style-name="T98">t</text:span><text:span text:style-name="T122">t</text:span><text:span text:style-name="T98">i,</text:span><text:span text:style-name="T88"> </text:span><text:span text:style-name="T98">di </text:span><text:span text:style-name="T117">c</text:span><text:span text:style-name="T98">ui</text:span><text:span text:style-name="T88"> </text:span><text:span text:style-name="T117">a</text:span><text:span text:style-name="T98">l</text:span><text:span text:style-name="T122">l</text:span><text:span text:style-name="T98">'</text:span><text:span text:style-name="T139">a</text:span><text:span text:style-name="T98">rt.</text:span><text:span text:style-name="T133"> </text:span><text:span text:style-name="T98">58</text:span><text:span text:style-name="T112"> </text:span><text:span text:style-name="T98">d</text:span><text:span text:style-name="T117">e</text:span><text:span text:style-name="T98">l</text:span><text:span text:style-name="T88"> </text:span><text:span text:style-name="T98">D.l</text:span><text:span text:style-name="T139">g</text:span><text:span text:style-name="T98">s.</text:span><text:span text:style-name="T88"> </text:span><text:span text:style-name="T98">n.</text:span><text:span text:style-name="T112"> </text:span><text:span text:style-name="T98">36/2023,</text:span><text:span text:style-name="T88"> </text:span><text:span text:style-name="T98">in</text:span><text:span text:style-name="T88"> </text:span><text:span text:style-name="T98">qu</text:span><text:span text:style-name="T117">a</text:span><text:span text:style-name="T98">nto l'</text:span><text:span text:style-name="T117">e</text:span><text:span text:style-name="T98">si</text:span><text:span text:style-name="T139">g</text:span><text:span text:style-name="T98">ui</text:span><text:span text:style-name="T122">t</text:span><text:span text:style-name="T98">à</text:span><text:span text:style-name="T136"> </text:span><text:span text:style-name="T112">d</text:span><text:span text:style-name="T117">e</text:span><text:span text:style-name="T98">l</text:span><text:span text:style-name="T122">l</text:span><text:span text:style-name="T98">'importo</text:span><text:span text:style-name="T189"> </text:span><text:span text:style-name="T98">d</text:span><text:span text:style-name="T117">e</text:span><text:span text:style-name="T98">i</text:span><text:span text:style-name="T112"> </text:span><text:span text:style-name="T98">lavo</text:span><text:span text:style-name="T117">r</text:span><text:span text:style-name="T98">i</text:span><text:span text:style-name="T112"> </text:span><text:span text:style-name="T98">posto</text:span><text:span text:style-name="T122"> </text:span><text:span text:style-name="T98">a b</text:span><text:span text:style-name="T117">a</text:span><text:span text:style-name="T112">s</text:span><text:span text:style-name="T98">e di</text:span><text:span text:style-name="T159"> </text:span><text:span text:style-name="T139">g</text:span><text:span text:style-name="T122">a</text:span><text:span text:style-name="T98">ra</text:span><text:span text:style-name="T112"> </text:span><text:span text:style-name="T117">c</text:span><text:span text:style-name="T98">ons</text:span><text:span text:style-name="T117">e</text:span><text:span text:style-name="T98">nte</text:span><text:span text:style-name="T88"> </text:span><text:span text:style-name="T139">g</text:span><text:span text:style-name="T98">ià</text:span><text:span text:style-name="T88"> </text:span><text:span text:style-name="T98">l'</text:span><text:span text:style-name="T117">a</text:span><text:span text:style-name="T122">c</text:span><text:span text:style-name="T117">c</text:span><text:span text:style-name="T122">e</text:span><text:span text:style-name="T98">sso</text:span><text:span text:style-name="T141"> </text:span><text:span text:style-name="T98">di</text:span><text:span text:style-name="T112"> </text:span><text:span text:style-name="T98">m</text:span><text:span text:style-name="T122">i</text:span><text:span text:style-name="T117">c</text:span><text:span text:style-name="T98">roimpr</text:span><text:span text:style-name="T154">e</text:span><text:span text:style-name="T98">s</text:span><text:span text:style-name="T117">e</text:span><text:span text:style-name="T98">, pic</text:span><text:span text:style-name="T117">c</text:span><text:span text:style-name="T98">ole e</text:span><text:span text:style-name="T117"> </text:span><text:span text:style-name="T98">medie</text:span><text:span text:style-name="T117"> </text:span><text:span text:style-name="T98">i</text:span><text:span text:style-name="T122">m</text:span><text:span text:style-name="T98">p</text:span><text:span text:style-name="T122">r</text:span><text:span text:style-name="T117">e</text:span><text:span text:style-name="T98">s</text:span><text:span text:style-name="T117">e</text:span><text:span text:style-name="T98">,</text:span><text:span text:style-name="T112"> </text:span><text:span text:style-name="T117">a</text:span><text:span text:style-name="T98">l</text:span><text:span text:style-name="T122">l</text:span><text:span text:style-name="T98">a</text:span><text:span text:style-name="T117"> </text:span><text:span text:style-name="T98">pro</text:span><text:span text:style-name="T139">c</text:span><text:span text:style-name="T117">e</text:span><text:span text:style-name="T98">d</text:span><text:span text:style-name="T112">u</text:span><text:span text:style-name="T98">ra</text:span><text:span text:style-name="T139"> </text:span><text:span text:style-name="T98">di </text:span><text:span text:style-name="T112">a</text:span><text:span text:style-name="T98">f</text:span><text:span text:style-name="T117">f</text:span><text:span text:style-name="T98">ida</text:span><text:span text:style-name="T112">m</text:span><text:span text:style-name="T117">e</text:span><text:span text:style-name="T98">nto;</text:span></text:p>
      <text:p text:style-name="P10"><text:span text:style-name="T37">-<text:tab/></text:span><text:span text:style-name="T35">l'</text:span><text:span text:style-name="T42">a</text:span><text:span text:style-name="T35">f</text:span><text:span text:style-name="T42">f</text:span><text:span text:style-name="T35">i</text:span><text:span text:style-name="T81">damento avverrà mediante procedura aperta ai <text:s/>sensi <text:s/>dell'art. <text:s/>71 <text:s/>del <text:s/>D.lgs. <text:s/>36/2023 avvalendosi, ai sensi dell'art. 107 comma 3 dello stesso D.lgs. 36/2023, del metodo dell'inversione procedimentale;</text:span></text:p>
      <text:p text:style-name="P44"><text:span text:style-name="T101">-<text:tab/></text:span><text:span text:style-name="T117">a</text:span><text:span text:style-name="T98">i</text:span><text:span text:style-name="T131"> </text:span><text:span text:style-name="T98">s</text:span><text:span text:style-name="T117">e</text:span><text:span text:style-name="T98">nsi</text:span><text:span text:style-name="T131"> </text:span><text:span text:style-name="T98">d</text:span><text:span text:style-name="T117">e</text:span><text:span text:style-name="T98">l</text:span><text:span text:style-name="T122">l</text:span><text:span text:style-name="T98">'art.</text:span><text:span text:style-name="T221"> </text:span><text:span text:style-name="T98">50</text:span><text:span text:style-name="T173"> </text:span><text:span text:style-name="T117">c</text:span><text:span text:style-name="T98">o</text:span><text:span text:style-name="T88">m</text:span><text:span text:style-name="T98">ma</text:span><text:span text:style-name="T173"> </text:span><text:span text:style-name="T98">4</text:span><text:span text:style-name="T173"> </text:span><text:span text:style-name="T98">d</text:span><text:span text:style-name="T117">e</text:span><text:span text:style-name="T98">l</text:span><text:span text:style-name="T131"> </text:span><text:span text:style-name="T98">D.</text:span><text:span text:style-name="T112">l</text:span><text:span text:style-name="T139">g</text:span><text:span text:style-name="T98">s.</text:span><text:span text:style-name="T173"> </text:span><text:span text:style-name="T98">36/2023,</text:span><text:span text:style-name="T222"> </text:span><text:span text:style-name="T98">l'</text:span><text:span text:style-name="T117">a</text:span><text:span text:style-name="T98">pp</text:span><text:span text:style-name="T117">a</text:span><text:span text:style-name="T98">l</text:span><text:span text:style-name="T122">t</text:span><text:span text:style-name="T98">o</text:span><text:span text:style-name="T201"> </text:span><text:span text:style-name="T98">v</text:span><text:span text:style-name="T122">e</text:span><text:span text:style-name="T98">r</text:span><text:span text:style-name="T117">r</text:span><text:span text:style-name="T98">à</text:span><text:span text:style-name="T223"> </text:span><text:span text:style-name="T122">a</text:span><text:span text:style-name="T98">g</text:span><text:span text:style-name="T139">g</text:span><text:span text:style-name="T98">iud</text:span><text:span text:style-name="T122">ic</text:span><text:span text:style-name="T117">a</text:span><text:span text:style-name="T98">to</text:span><text:span text:style-name="T131"> </text:span><text:span text:style-name="T117">c</text:span><text:span text:style-name="T98">on</text:span><text:span text:style-name="T173"> </text:span><text:span text:style-name="T98">il</text:span><text:span text:style-name="T131"> </text:span><text:span text:style-name="T117">c</text:span><text:span text:style-name="T98">rit</text:span><text:span text:style-name="T122">e</text:span><text:span text:style-name="T98">rio</text:span><text:span text:style-name="T173"> </text:span><text:span text:style-name="T98">d</text:span><text:span text:style-name="T117">e</text:span><text:span text:style-name="T98">l pr</text:span><text:span text:style-name="T139">e</text:span><text:span text:style-name="T122">zz</text:span><text:span text:style-name="T98">o</text:span><text:span text:style-name="T122"> </text:span><text:span text:style-name="T98">più</text:span><text:span text:style-name="T122"> </text:span><text:span text:style-name="T98">b</text:span><text:span text:style-name="T117">a</text:span><text:span text:style-name="T98">sso,</text:span><text:span text:style-name="T122"> </text:span><text:span text:style-name="T98">d</text:span><text:span text:style-name="T117">e</text:span><text:span text:style-name="T98">te</text:span><text:span text:style-name="T117">r</text:span><text:span text:style-name="T139">m</text:span><text:span text:style-name="T98">inato</text:span><text:span text:style-name="T122"> </text:span><text:span text:style-name="T98">medi</text:span><text:span text:style-name="T117">a</text:span><text:span text:style-name="T98">nte rib</text:span><text:span text:style-name="T117">a</text:span><text:span text:style-name="T98">sso</text:span><text:span text:style-name="T122"> </text:span><text:span text:style-name="T98">p</text:span><text:span text:style-name="T117">e</text:span><text:span text:style-name="T98">r</text:span><text:span text:style-name="T139">c</text:span><text:span text:style-name="T117">e</text:span><text:span text:style-name="T98">nt</text:span><text:span text:style-name="T88">u</text:span><text:span text:style-name="T117">a</text:span><text:span text:style-name="T98">le sul</text:span><text:span text:style-name="T122">l</text:span><text:span text:style-name="T98">'importo</text:span><text:span text:style-name="T189"> </text:span><text:span text:style-name="T98">d</text:span><text:span text:style-name="T117">e</text:span><text:span text:style-name="T98">i</text:span><text:span text:style-name="T122"> </text:span><text:span text:style-name="T98">lavo</text:span><text:span text:style-name="T117">r</text:span><text:span text:style-name="T98">i</text:span><text:span text:style-name="T122"> </text:span><text:span text:style-name="T98">posto</text:span><text:span text:style-name="T122"> </text:span><text:span text:style-name="T98">a b</text:span><text:span text:style-name="T117">a</text:span><text:span text:style-name="T98">se di </text:span><text:span text:style-name="T139">g</text:span><text:span text:style-name="T117">a</text:span><text:span text:style-name="T122">r</text:span><text:span text:style-name="T98">a</text:span><text:span text:style-name="T117"> </text:span><text:span text:style-name="T98">s</text:span><text:span text:style-name="T112">o</text:span><text:span text:style-name="T98">g</text:span><text:span text:style-name="T139">g</text:span><text:span text:style-name="T117">e</text:span><text:span text:style-name="T98">t</text:span><text:span text:style-name="T122">t</text:span><text:span text:style-name="T98">o a</text:span><text:span text:style-name="T117"> </text:span><text:span text:style-name="T98">ri</text:span><text:span text:style-name="T112">b</text:span><text:span text:style-name="T117">a</text:span><text:span text:style-name="T98">sso;</text:span></text:p>
      <text:p text:style-name="P44"><text:span text:style-name="T101">-</text:span><text:span text:style-name="T224"> </text:span><text:span text:style-name="T98">n</text:span><text:span text:style-name="T117">e</text:span><text:span text:style-name="T98">l</text:span><text:span text:style-name="T145"> </text:span><text:span text:style-name="T117">ca</text:span><text:span text:style-name="T98">so</text:span><text:span text:style-name="T145"> </text:span><text:span text:style-name="T98">in</text:span><text:span text:style-name="T145"> </text:span><text:span text:style-name="T117">c</text:span><text:span text:style-name="T98">ui</text:span><text:span text:style-name="T145"> </text:span><text:span text:style-name="T98">siano</text:span><text:span text:style-name="T145"> </text:span><text:span text:style-name="T117">a</text:span><text:span text:style-name="T98">m</text:span><text:span text:style-name="T88">m</text:span><text:span text:style-name="T117">e</text:span><text:span text:style-name="T98">sse</text:span><text:span text:style-name="T154"> </text:span><text:span text:style-name="T117">a</text:span><text:span text:style-name="T98">l</text:span><text:span text:style-name="T122">l</text:span><text:span text:style-name="T98">a</text:span><text:span text:style-name="T154"> </text:span><text:span text:style-name="T98">pro</text:span><text:span text:style-name="T139">c</text:span><text:span text:style-name="T117">e</text:span><text:span text:style-name="T98">d</text:span><text:span text:style-name="T112">u</text:span><text:span text:style-name="T98">ra</text:span><text:span text:style-name="T160"> </text:span><text:span text:style-name="T117">a</text:span><text:span text:style-name="T98">l</text:span><text:span text:style-name="T88">m</text:span><text:span text:style-name="T117">e</text:span><text:span text:style-name="T98">no</text:span><text:span text:style-name="T145"> </text:span><text:span text:style-name="T98">5</text:span><text:span text:style-name="T145"> </text:span><text:span text:style-name="T98">of</text:span><text:span text:style-name="T117">fe</text:span><text:span text:style-name="T98">rt</text:span><text:span text:style-name="T117">e</text:span><text:span text:style-name="T98">,</text:span><text:span text:style-name="T145"> </text:span><text:span text:style-name="T117">a</text:span><text:span text:style-name="T98">i</text:span><text:span text:style-name="T145"> </text:span><text:span text:style-name="T98">s</text:span><text:span text:style-name="T117">e</text:span><text:span text:style-name="T98">nsi</text:span><text:span text:style-name="T182"> </text:span><text:span text:style-name="T98">d</text:span><text:span text:style-name="T117">e</text:span><text:span text:style-name="T88">l</text:span><text:span text:style-name="T98">l'</text:span><text:span text:style-name="T117">a</text:span><text:span text:style-name="T98">rt.</text:span><text:span text:style-name="T225"> </text:span><text:span text:style-name="T98">54</text:span><text:span text:style-name="T145"> </text:span><text:span text:style-name="T98">d</text:span><text:span text:style-name="T117">e</text:span><text:span text:style-name="T98">l</text:span><text:span text:style-name="T145"> </text:span><text:span text:style-name="T98">D.l</text:span><text:span text:style-name="T139">g</text:span><text:span text:style-name="T98">s.</text:span><text:span text:style-name="T145"> </text:span><text:span text:style-name="T98">n. 36/2023,</text:span><text:span text:style-name="T131"> </text:span><text:span text:style-name="T98">la</text:span><text:span text:style-name="T173"> </text:span><text:span text:style-name="T98">sta</text:span><text:span text:style-name="T122">z</text:span><text:span text:style-name="T98">ione</text:span><text:span text:style-name="T173"> </text:span><text:span text:style-name="T117">a</text:span><text:span text:style-name="T98">p</text:span><text:span text:style-name="T139">p</text:span><text:span text:style-name="T117">a</text:span><text:span text:style-name="T98">l</text:span><text:span text:style-name="T122">t</text:span><text:span text:style-name="T117">a</text:span><text:span text:style-name="T98">nte</text:span><text:span text:style-name="T223"> </text:span><text:span text:style-name="T98">pro</text:span><text:span text:style-name="T139">c</text:span><text:span text:style-name="T117">e</text:span><text:span text:style-name="T112">d</text:span><text:span text:style-name="T117">e</text:span><text:span text:style-name="T98">rà</text:span><text:span text:style-name="T131"> </text:span><text:span text:style-name="T117">a</text:span><text:span text:style-name="T122">l</text:span><text:span text:style-name="T98">l'</text:span><text:span text:style-name="T117">e</text:span><text:span text:style-name="T98">s</text:span><text:span text:style-name="T117">c</text:span><text:span text:style-name="T88">l</text:span><text:span text:style-name="T98">usione</text:span><text:span text:style-name="T221"> </text:span><text:span text:style-name="T117">a</text:span><text:span text:style-name="T98">uto</text:span><text:span text:style-name="T122">m</text:span><text:span text:style-name="T117">a</text:span><text:span text:style-name="T98">t</text:span><text:span text:style-name="T122">i</text:span><text:span text:style-name="T117">c</text:span><text:span text:style-name="T98">a</text:span><text:span text:style-name="T203"> </text:span><text:span text:style-name="T98">d</text:span><text:span text:style-name="T117">a</text:span><text:span text:style-name="T98">l</text:span><text:span text:style-name="T122">l</text:span><text:span text:style-name="T98">a</text:span><text:span text:style-name="T203"> </text:span><text:span text:style-name="T139">g</text:span><text:span text:style-name="T122">a</text:span><text:span text:style-name="T98">ra</text:span><text:span text:style-name="T184"> </text:span><text:span text:style-name="T98">d</text:span><text:span text:style-name="T117">e</text:span><text:span text:style-name="T98">l</text:span><text:span text:style-name="T122">l</text:span><text:span text:style-name="T98">e</text:span><text:span text:style-name="T203"> </text:span><text:span text:style-name="T98">o</text:span><text:span text:style-name="T122">f</text:span><text:span text:style-name="T98">f</text:span><text:span text:style-name="T139">e</text:span><text:span text:style-name="T98">rte</text:span><text:span text:style-name="T131"> </text:span><text:span text:style-name="T117">c</text:span><text:span text:style-name="T112">h</text:span><text:span text:style-name="T98">e pr</text:span><text:span text:style-name="T139">e</text:span><text:span text:style-name="T98">s</text:span><text:span text:style-name="T117">e</text:span><text:span text:style-name="T98">ntano</text:span><text:span text:style-name="T226"> </text:span><text:span text:style-name="T98">una</text:span><text:span text:style-name="T226"> </text:span><text:span text:style-name="T98">p</text:span><text:span text:style-name="T122">e</text:span><text:span text:style-name="T98">r</text:span><text:span text:style-name="T139">c</text:span><text:span text:style-name="T117">e</text:span><text:span text:style-name="T98">nt</text:span><text:span text:style-name="T88">u</text:span><text:span text:style-name="T117">a</text:span><text:span text:style-name="T98">le</text:span><text:span text:style-name="T226"> </text:span><text:span text:style-name="T98">di <text:s/>rib</text:span><text:span text:style-name="T117">a</text:span><text:span text:style-name="T98">sso <text:s/>p</text:span><text:span text:style-name="T117">a</text:span><text:span text:style-name="T98">ri <text:s/>o <text:s/>s</text:span><text:span text:style-name="T139">u</text:span><text:span text:style-name="T98">p</text:span><text:span text:style-name="T117">e</text:span><text:span text:style-name="T98">rio</text:span><text:span text:style-name="T117">r</text:span><text:span text:style-name="T98">e</text:span><text:span text:style-name="T226"> </text:span><text:span text:style-name="T117">a</text:span><text:span text:style-name="T98">l</text:span><text:span text:style-name="T122">l</text:span><text:span text:style-name="T98">a</text:span><text:span text:style-name="T226"> </text:span><text:span text:style-name="T98">s</text:span><text:span text:style-name="T112">o</text:span><text:span text:style-name="T139">g</text:span><text:span text:style-name="T98">l</text:span><text:span text:style-name="T122">i</text:span><text:span text:style-name="T98">a</text:span><text:span text:style-name="T226"> </text:span><text:span text:style-name="T98">di <text:s/></text:span><text:span text:style-name="T117">a</text:span><text:span text:style-name="T98">nomalia</text:span><text:span text:style-name="T226"> </text:span><text:span text:style-name="T98">ind</text:span><text:span text:style-name="T122">i</text:span><text:span text:style-name="T98">v</text:span><text:span text:style-name="T154">i</text:span><text:span text:style-name="T98">du</text:span><text:span text:style-name="T117">a</text:span><text:span text:style-name="T98">ta </text:span><text:span text:style-name="T117">a</text:span><text:span text:style-name="T98">ppl</text:span><text:span text:style-name="T122">i</text:span><text:span text:style-name="T117">ca</text:span><text:span text:style-name="T98">ndo il</text:span><text:span text:style-name="T122"> </text:span><text:span text:style-name="T98">metodo A indic</text:span><text:span text:style-name="T117">a</text:span><text:span text:style-name="T98">to nell'</text:span><text:span text:style-name="T117">a</text:span><text:span text:style-name="T98">l</text:span><text:span text:style-name="T122">le</text:span><text:span text:style-name="T139">g</text:span><text:span text:style-name="T117">a</text:span><text:span text:style-name="T98">to</text:span><text:span text:style-name="T141"> </text:span><text:span text:style-name="T98">I</text:span><text:span text:style-name="T196">I</text:span><text:span text:style-name="T112">.</text:span><text:span text:style-name="T98">2</text:span><text:span text:style-name="T112"> </text:span><text:span text:style-name="T117">a</text:span><text:span text:style-name="T98">l </text:span><text:span text:style-name="T122">C</text:span><text:span text:style-name="T98">odic</text:span><text:span text:style-name="T117">e</text:span><text:span text:style-name="T98">;</text:span></text:p>
      <text:p text:style-name="P44"><text:span text:style-name="T101">-</text:span><text:span text:style-name="T224"> </text:span><text:span text:style-name="T98">sono</text:span><text:span text:style-name="T222"> </text:span><text:span text:style-name="T117">a</text:span><text:span text:style-name="T98">m</text:span><text:span text:style-name="T122">m</text:span><text:span text:style-name="T117">e</text:span><text:span text:style-name="T98">ssi</text:span><text:span text:style-name="T222"> </text:span><text:span text:style-name="T98">a</text:span><text:span text:style-name="T223"> </text:span><text:span text:style-name="T98">pr</text:span><text:span text:style-name="T139">e</text:span><text:span text:style-name="T112">s</text:span><text:span text:style-name="T117">e</text:span><text:span text:style-name="T98">nt</text:span><text:span text:style-name="T112">a</text:span><text:span text:style-name="T98">re</text:span><text:span text:style-name="T131"> </text:span><text:span text:style-name="T98">of</text:span><text:span text:style-name="T122">f</text:span><text:span text:style-name="T117">e</text:span><text:span text:style-name="T98">rta</text:span><text:span text:style-name="T131"> </text:span><text:span text:style-name="T98">i</text:span><text:span text:style-name="T222"> </text:span><text:span text:style-name="T98">s</text:span><text:span text:style-name="T112">o</text:span><text:span text:style-name="T98">gg</text:span><text:span text:style-name="T117">e</text:span><text:span text:style-name="T98">t</text:span><text:span text:style-name="T122">t</text:span><text:span text:style-name="T98">i</text:span><text:span text:style-name="T222"> </text:span><text:span text:style-name="T98">di</text:span><text:span text:style-name="T222"> </text:span><text:span text:style-name="T117">c</text:span><text:span text:style-name="T98">ui</text:span><text:span text:style-name="T222"> </text:span><text:span text:style-name="T117">a</text:span><text:span text:style-name="T98">l</text:span><text:span text:style-name="T122">l</text:span><text:span text:style-name="T139">'</text:span><text:span text:style-name="T122">a</text:span><text:span text:style-name="T98">rt.</text:span><text:span text:style-name="T223"> </text:span><text:span text:style-name="T98">65,</text:span><text:span text:style-name="T222"> </text:span><text:span text:style-name="T117">c</text:span><text:span text:style-name="T98">om</text:span><text:span text:style-name="T122">m</text:span><text:span text:style-name="T98">a</text:span><text:span text:style-name="T223"> </text:span><text:span text:style-name="T98">2,</text:span><text:span text:style-name="T222"> </text:span><text:span text:style-name="T112">d</text:span><text:span text:style-name="T117">e</text:span><text:span text:style-name="T98">l</text:span><text:span text:style-name="T222"> </text:span><text:span text:style-name="T98">D.l</text:span><text:span text:style-name="T139">g</text:span><text:span text:style-name="T98">s.</text:span><text:span text:style-name="T222"> </text:span><text:span text:style-name="T98">n.</text:span><text:span text:style-name="T222"> </text:span><text:span text:style-name="T98">36/202</text:span><text:span text:style-name="T88">3</text:span><text:span text:style-name="T98">, p</text:span><text:span text:style-name="T117">e</text:span><text:span text:style-name="T98">r i qu</text:span><text:span text:style-name="T117">a</text:span><text:span text:style-name="T98">li</text:span><text:span text:style-name="T122"> </text:span><text:span text:style-name="T98">non suss</text:span><text:span text:style-name="T122">i</text:span><text:span text:style-name="T98">stono </text:span><text:span text:style-name="T117">ca</text:span><text:span text:style-name="T98">use</text:span><text:span text:style-name="T117"> </text:span><text:span text:style-name="T98">di e</text:span><text:span text:style-name="T112">s</text:span><text:span text:style-name="T117">c</text:span><text:span text:style-name="T98">lus</text:span><text:span text:style-name="T122">i</text:span><text:span text:style-name="T98">one</text:span><text:span text:style-name="T117"> </text:span><text:span text:style-name="T98">di c</text:span><text:span text:style-name="T112">u</text:span><text:span text:style-name="T98">i all'</text:span><text:span text:style-name="T117">a</text:span><text:span text:style-name="T98">rt.</text:span><text:span text:style-name="T227"> </text:span><text:span text:style-name="T98">94 e</text:span><text:span text:style-name="T117"> </text:span><text:span text:style-name="T98">s</text:span><text:span text:style-name="T122">e</text:span><text:span text:style-name="T139">g</text:span><text:span text:style-name="T112">u</text:span><text:span text:style-name="T117">e</text:span><text:span text:style-name="T98">nti</text:span><text:span text:style-name="T122"> </text:span><text:span text:style-name="T98">d</text:span><text:span text:style-name="T117">e</text:span><text:span text:style-name="T98">l </text:span><text:span text:style-name="T122">C</text:span><text:span text:style-name="T98">odic</text:span><text:span text:style-name="T117">e</text:span><text:span text:style-name="T98">;</text:span></text:p>
      <text:p text:style-name="P8"><text:span text:style-name="T101">-<text:tab/></text:span><text:span text:style-name="T117">a</text:span><text:span text:style-name="T98">i</text:span><text:span text:style-name="T193"> </text:span><text:span text:style-name="T98">s</text:span><text:span text:style-name="T117">e</text:span><text:span text:style-name="T98">nsi</text:span><text:span text:style-name="T192"> </text:span><text:span text:style-name="T98">d</text:span><text:span text:style-name="T117">e</text:span><text:span text:style-name="T98">l</text:span><text:span text:style-name="T122">l</text:span><text:span text:style-name="T98">'</text:span><text:span text:style-name="T139">a</text:span><text:span text:style-name="T98">rt. 53</text:span><text:span text:style-name="T228"> </text:span><text:span text:style-name="T117">c</text:span><text:span text:style-name="T98">om</text:span><text:span text:style-name="T122">m</text:span><text:span text:style-name="T98">a</text:span><text:span text:style-name="T191"> </text:span><text:span text:style-name="T98">1</text:span><text:span text:style-name="T193"> </text:span><text:span text:style-name="T98">d</text:span><text:span text:style-name="T117">e</text:span><text:span text:style-name="T98">l</text:span><text:span text:style-name="T193"> </text:span><text:span text:style-name="T98">D.l</text:span><text:span text:style-name="T139">g</text:span><text:span text:style-name="T98">s.</text:span><text:span text:style-name="T193"> </text:span><text:span text:style-name="T98">36/2023,</text:span><text:span text:style-name="T193"> </text:span><text:span text:style-name="T98">viene</text:span><text:span text:style-name="T191"> </text:span><text:span text:style-name="T98">ri</text:span><text:span text:style-name="T117">c</text:span><text:span text:style-name="T98">hiesta</text:span><text:span text:style-name="T191"> </text:span><text:span text:style-name="T98">la</text:span><text:span text:style-name="T191"> </text:span><text:span text:style-name="T98">g</text:span><text:span text:style-name="T117">a</text:span><text:span text:style-name="T98">r</text:span><text:span text:style-name="T139">a</text:span><text:span text:style-name="T98">n</text:span><text:span text:style-name="T122">z</text:span><text:span text:style-name="T98">ia</text:span><text:span text:style-name="T191"> </text:span><text:span text:style-name="T98">prov</text:span><text:span text:style-name="T117">v</text:span><text:span text:style-name="T98">isoria</text:span><text:span text:style-name="T191"> </text:span><text:span text:style-name="T98">di </text:span><text:span text:style-name="T117">c</text:span><text:span text:style-name="T98">ui all'</text:span><text:span text:style-name="T117">a</text:span><text:span text:style-name="T98">rt.</text:span><text:span text:style-name="T227"> </text:span><text:span text:style-name="T98">106 d</text:span><text:span text:style-name="T117">e</text:span><text:span text:style-name="T98">l</text:span><text:span text:style-name="T122">l</text:span><text:span text:style-name="T98">o st</text:span><text:span text:style-name="T117">e</text:span><text:span text:style-name="T112">s</text:span><text:span text:style-name="T98">so D.l</text:span><text:span text:style-name="T139">g</text:span><text:span text:style-name="T98">s. n. 36/2023;</text:span></text:p>
      <text:p text:style-name="P8"><text:span text:style-name="T101">-<text:tab/></text:span><text:span text:style-name="T98">l'</text:span><text:span text:style-name="T117">A</text:span><text:span text:style-name="T98">m</text:span><text:span text:style-name="T122">m</text:span><text:span text:style-name="T98">in</text:span><text:span text:style-name="T122">i</text:span><text:span text:style-name="T98">str</text:span><text:span text:style-name="T117">a</text:span><text:span text:style-name="T122">z</text:span><text:span text:style-name="T98">ione </text:span><text:span text:style-name="T145"><text:s/></text:span><text:span text:style-name="T98">potr</text:span><text:span text:style-name="T117">à</text:span><text:span text:style-name="T98">,</text:span><text:span text:style-name="T172"> </text:span><text:span text:style-name="T98">a</text:span><text:span text:style-name="T176"> </text:span><text:span text:style-name="T98">suo</text:span><text:span text:style-name="T172"> </text:span><text:span text:style-name="T98">ins</text:span><text:span text:style-name="T122">i</text:span><text:span text:style-name="T112">n</text:span><text:span text:style-name="T98">d</text:span><text:span text:style-name="T117">aca</text:span><text:span text:style-name="T98">bi</text:span><text:span text:style-name="T122">l</text:span><text:span text:style-name="T98">e</text:span><text:span text:style-name="T187"> </text:span><text:span text:style-name="T139">g</text:span><text:span text:style-name="T98">i</text:span><text:span text:style-name="T88">u</text:span><text:span text:style-name="T98">di</text:span><text:span text:style-name="T112">z</text:span><text:span text:style-name="T98">io,</text:span><text:span text:style-name="T172"> </text:span><text:span text:style-name="T98">ris</text:span><text:span text:style-name="T117">e</text:span><text:span text:style-name="T98">rv</text:span><text:span text:style-name="T139">a</text:span><text:span text:style-name="T98">rsi</text:span><text:span text:style-name="T172"> </text:span><text:span text:style-name="T98">la</text:span><text:span text:style-name="T176"> </text:span><text:span text:style-name="T98">f</text:span><text:span text:style-name="T139">a</text:span><text:span text:style-name="T117">c</text:span><text:span text:style-name="T98">ol</text:span><text:span text:style-name="T88">t</text:span><text:span text:style-name="T98">à</text:span><text:span text:style-name="T176"> </text:span><text:span text:style-name="T98">di</text:span><text:span text:style-name="T172"> </text:span><text:span text:style-name="T98">in</text:span><text:span text:style-name="T122">t</text:span><text:span text:style-name="T117">e</text:span><text:span text:style-name="T98">r</text:span><text:span text:style-name="T117">r</text:span><text:span text:style-name="T98">ompe</text:span><text:span text:style-name="T122">r</text:span><text:span text:style-name="T98">e</text:span><text:span text:style-name="T176"> </text:span><text:span text:style-name="T98">la pro</text:span><text:span text:style-name="T139">c</text:span><text:span text:style-name="T117">e</text:span><text:span text:style-name="T98">du</text:span><text:span text:style-name="T122">r</text:span><text:span text:style-name="T98">a di</text:span><text:span text:style-name="T112"> </text:span><text:span text:style-name="T117">a</text:span><text:span text:style-name="T98">f</text:span><text:span text:style-name="T117">f</text:span><text:span text:style-name="T98">i</text:span><text:span text:style-name="T88">d</text:span><text:span text:style-name="T117">a</text:span><text:span text:style-name="T98">men</text:span><text:span text:style-name="T112">t</text:span><text:span text:style-name="T98">o</text:span><text:span text:style-name="T122"> </text:span><text:span text:style-name="T98">di</text:span><text:span text:style-name="T112"> </text:span><text:span text:style-name="T117">c</text:span><text:span text:style-name="T98">he tr</text:span><text:span text:style-name="T117">a</text:span><text:span text:style-name="T98">t</text:span><text:span text:style-name="T122">t</text:span><text:span text:style-name="T117">a</text:span><text:span text:style-name="T98">si</text:span><text:span text:style-name="T112"> </text:span><text:span text:style-name="T98">in</text:span><text:span text:style-name="T112"> </text:span><text:span text:style-name="T98">qu</text:span><text:span text:style-name="T117">a</text:span><text:span text:style-name="T98">ls</text:span><text:span text:style-name="T122">i</text:span><text:span text:style-name="T117">a</text:span><text:span text:style-name="T98">si</text:span><text:span text:style-name="T112"> </text:span><text:span text:style-name="T98">mo</text:span><text:span text:style-name="T122">m</text:span><text:span text:style-name="T117">e</text:span><text:span text:style-name="T98">nto,</text:span><text:span text:style-name="T112"> </text:span><text:span text:style-name="T98">ovv</text:span><text:span text:style-name="T117">e</text:span><text:span text:style-name="T98">ro di</text:span><text:span text:style-name="T112"> </text:span><text:span text:style-name="T98">non</text:span><text:span text:style-name="T122"> </text:span><text:span text:style-name="T98">pro</text:span><text:span text:style-name="T139">c</text:span><text:span text:style-name="T117">e</text:span><text:span text:style-name="T98">d</text:span><text:span text:style-name="T117">e</text:span><text:span text:style-name="T122">r</text:span><text:span text:style-name="T98">e </text:span><text:span text:style-name="T117">a</text:span><text:span text:style-name="T98">l</text:span><text:span text:style-name="T122">l</text:span><text:span text:style-name="T98">'</text:span><text:span text:style-name="T139">a</text:span><text:span text:style-name="T98">f</text:span><text:span text:style-name="T117">f</text:span><text:span text:style-name="T98">ida</text:span><text:span text:style-name="T112">m</text:span><text:span text:style-name="T117">e</text:span><text:span text:style-name="T98">nto,</text:span><text:span text:style-name="T136"> </text:span><text:span text:style-name="T98">s</text:span><text:span text:style-name="T117">e</text:span><text:span text:style-name="T98">n</text:span><text:span text:style-name="T122">z</text:span><text:span text:style-name="T98">a </text:span><text:span text:style-name="T117">c</text:span><text:span text:style-name="T112">h</text:span><text:span text:style-name="T98">e i</text:span><text:span text:style-name="T122"> </text:span><text:span text:style-name="T98">sogg</text:span><text:span text:style-name="T117">e</text:span><text:span text:style-name="T98">t</text:span><text:span text:style-name="T122">t</text:span><text:span text:style-name="T98">i</text:span><text:span text:style-name="T122"> </text:span><text:span text:style-name="T98">in</text:span><text:span text:style-name="T122">t</text:span><text:span text:style-name="T117">e</text:span><text:span text:style-name="T98">rp</text:span><text:span text:style-name="T139">e</text:span><text:span text:style-name="T98">l</text:span><text:span text:style-name="T122">l</text:span><text:span text:style-name="T117">a</text:span><text:span text:style-name="T98">ti</text:span><text:span text:style-name="T112"> p</text:span><text:span text:style-name="T98">ossano v</text:span><text:span text:style-name="T117">a</text:span><text:span text:style-name="T98">nta</text:span><text:span text:style-name="T122">r</text:span><text:span text:style-name="T98">e dirit</text:span><text:span text:style-name="T122">t</text:span><text:span text:style-name="T98">i</text:span><text:span text:style-name="T122"> </text:span><text:span text:style-name="T98">di</text:span><text:span text:style-name="T122"> </text:span><text:span text:style-name="T98">sorta o</text:span><text:span text:style-name="T122"> </text:span><text:span text:style-name="T117">a</text:span><text:span text:style-name="T98">lcu</text:span><text:span text:style-name="T112">n</text:span><text:span text:style-name="T98">a p</text:span><text:span text:style-name="T122">r</text:span><text:span text:style-name="T117">e</text:span><text:span text:style-name="T98">tesa </text:span><text:span text:style-name="T117">a</text:span><text:span text:style-name="T98">n</text:span><text:span text:style-name="T117">c</text:span><text:span text:style-name="T98">he</text:span><text:span text:style-name="T117"> </text:span><text:span text:style-name="T98">di t</text:span><text:span text:style-name="T122">i</text:span><text:span text:style-name="T98">po ris</text:span><text:span text:style-name="T117">a</text:span><text:span text:style-name="T122">r</text:span><text:span text:style-name="T117">c</text:span><text:span text:style-name="T98">i</text:span><text:span text:style-name="T122">t</text:span><text:span text:style-name="T98">orio n</text:span><text:span text:style-name="T117">e</text:span><text:span text:style-name="T98">i con</text:span><text:span text:style-name="T117">f</text:span><text:span text:style-name="T98">ronti d</text:span><text:span text:style-name="T117">e</text:span><text:span text:style-name="T98">l</text:span><text:span text:style-name="T122">l</text:span><text:span text:style-name="T100">'</text:span><text:span text:style-name="T118">A</text:span><text:span text:style-name="T98">m</text:span><text:span text:style-name="T122">m</text:span><text:span text:style-name="T88">i</text:span><text:span text:style-name="T98">nis</text:span><text:span text:style-name="T122">t</text:span><text:span text:style-name="T98">r</text:span><text:span text:style-name="T139">a</text:span><text:span text:style-name="T122">z</text:span><text:span text:style-name="T98">ione;</text:span></text:p>
      <text:p text:style-name="P8"><text:span text:style-name="T101">-<text:tab/></text:span><text:span text:style-name="T98">il</text:span><text:span text:style-name="T229"> </text:span><text:span text:style-name="T117">c</text:span><text:span text:style-name="T98">ontr</text:span><text:span text:style-name="T117">a</text:span><text:span text:style-name="T98">t</text:span><text:span text:style-name="T122">t</text:span><text:span text:style-name="T98">o,</text:span><text:span text:style-name="T229"> </text:span><text:span text:style-name="T98">in</text:span><text:span text:style-name="T229"> </text:span><text:span text:style-name="T117">c</text:span><text:span text:style-name="T98">onfo</text:span><text:span text:style-name="T117">r</text:span><text:span text:style-name="T98">m</text:span><text:span text:style-name="T122">i</text:span><text:span text:style-name="T98">tà</text:span><text:span text:style-name="T230"> </text:span><text:span text:style-name="T98">a</text:span><text:span text:style-name="T230"> </text:span><text:span text:style-name="T98">qu</text:span><text:span text:style-name="T117">a</text:span><text:span text:style-name="T98">nto</text:span><text:span text:style-name="T229"> </text:span><text:span text:style-name="T98">pr</text:span><text:span text:style-name="T139">e</text:span><text:span text:style-name="T98">vis</text:span><text:span text:style-name="T122">t</text:span><text:span text:style-name="T98">o</text:span><text:span text:style-name="T229"> </text:span><text:span text:style-name="T98">d</text:span><text:span text:style-name="T117">a</text:span><text:span text:style-name="T98">l</text:span><text:span text:style-name="T122">l</text:span><text:span text:style-name="T98">'</text:span><text:span text:style-name="T139">a</text:span><text:span text:style-name="T98">rt. </text:span><text:span text:style-name="T161"><text:s/></text:span><text:span text:style-name="T98">18</text:span><text:span text:style-name="T229"> </text:span><text:span text:style-name="T117">c</text:span><text:span text:style-name="T98">om</text:span><text:span text:style-name="T122">m</text:span><text:span text:style-name="T98">a</text:span><text:span text:style-name="T230"> </text:span><text:span text:style-name="T98">1</text:span><text:span text:style-name="T229"> </text:span><text:span text:style-name="T98">d</text:span><text:span text:style-name="T117">e</text:span><text:span text:style-name="T98">l</text:span><text:span text:style-name="T229"> </text:span><text:span text:style-name="T98">D.l</text:span><text:span text:style-name="T139">g</text:span><text:span text:style-name="T98">s.</text:span><text:span text:style-name="T229"> </text:span><text:span text:style-name="T98">36/2023,</text:span><text:span text:style-name="T229"> </text:span><text:span text:style-name="T98">s</text:span><text:span text:style-name="T117">a</text:span><text:span text:style-name="T98">rà st</text:span><text:span text:style-name="T122">i</text:span><text:span text:style-name="T98">pulato </text:span><text:span text:style-name="T163"><text:s/></text:span><text:span text:style-name="T98">in </text:span><text:span text:style-name="T194"><text:s/></text:span><text:span text:style-name="T98">fo</text:span><text:span text:style-name="T117">r</text:span><text:span text:style-name="T98">ma </text:span><text:span text:style-name="T163"><text:s/></text:span><text:span text:style-name="T98">pubbl</text:span><text:span text:style-name="T122">i</text:span><text:span text:style-name="T117">c</text:span><text:span text:style-name="T98">a </text:span><text:span text:style-name="T194"><text:s/></text:span><text:span text:style-name="T117">a</text:span><text:span text:style-name="T98">m</text:span><text:span text:style-name="T122">m</text:span><text:span text:style-name="T98">in</text:span><text:span text:style-name="T122">i</text:span><text:span text:style-name="T98">str</text:span><text:span text:style-name="T117">a</text:span><text:span text:style-name="T98">t</text:span><text:span text:style-name="T122">i</text:span><text:span text:style-name="T98">va </text:span><text:span text:style-name="T163"><text:s/></text:span><text:span text:style-name="T98">a </text:span><text:span text:style-name="T167"><text:s/></text:span><text:span text:style-name="T117">c</text:span><text:span text:style-name="T98">ura </text:span><text:span text:style-name="T161"><text:s/></text:span><text:span text:style-name="T112">d</text:span><text:span text:style-name="T117">e</text:span><text:span text:style-name="T98">l</text:span><text:span text:style-name="T122">l</text:span><text:span text:style-name="T98">'u</text:span><text:span text:style-name="T117">f</text:span><text:span text:style-name="T98">fi</text:span><text:span text:style-name="T117">c</text:span><text:span text:style-name="T98">ia</text:span><text:span text:style-name="T112">l</text:span><text:span text:style-name="T98">e <text:s text:c="2"/>r</text:span><text:span text:style-name="T122">o</text:span><text:span text:style-name="T139">g</text:span><text:span text:style-name="T117">a</text:span><text:span text:style-name="T98">n</text:span><text:span text:style-name="T88">t</text:span><text:span text:style-name="T98">e </text:span><text:span text:style-name="T161"><text:s/></text:span><text:span text:style-name="T98">d</text:span><text:span text:style-name="T117">e</text:span><text:span text:style-name="T98">l</text:span><text:span text:style-name="T122">l</text:span><text:span text:style-name="T98">a </text:span><text:span text:style-name="T161"><text:s/></text:span><text:span text:style-name="T98">sta</text:span><text:span text:style-name="T122">z</text:span><text:span text:style-name="T98">ione </text:span><text:span text:style-name="T117">a</text:span><text:span text:style-name="T98">pp</text:span><text:span text:style-name="T117">a</text:span><text:span text:style-name="T98">l</text:span><text:span text:style-name="T122">t</text:span><text:span text:style-name="T117">a</text:span><text:span text:style-name="T98">nte,</text:span><text:span text:style-name="T122"> </text:span><text:span text:style-name="T98">in</text:span><text:span text:style-name="T112"> </text:span><text:span text:style-name="T98">modal</text:span><text:span text:style-name="T112">i</text:span><text:span text:style-name="T98">tà</text:span><text:span text:style-name="T122"> </text:span><text:span text:style-name="T117">e</text:span><text:span text:style-name="T98">lettronica n</text:span><text:span text:style-name="T117">e</text:span><text:span text:style-name="T98">l</text:span><text:span text:style-name="T112"> </text:span><text:span text:style-name="T98">risp</text:span><text:span text:style-name="T117">e</text:span><text:span text:style-name="T98">t</text:span><text:span text:style-name="T88">t</text:span><text:span text:style-name="T98">o</text:span><text:span text:style-name="T112"> </text:span><text:span text:style-name="T98">d</text:span><text:span text:style-name="T117">e</text:span><text:span text:style-name="T98">l</text:span><text:span text:style-name="T122">l</text:span><text:span text:style-name="T98">e</text:span><text:span text:style-name="T122"> </text:span><text:span text:style-name="T98">p</text:span><text:span text:style-name="T117">e</text:span><text:span text:style-name="T98">rtin</text:span><text:span text:style-name="T117">e</text:span><text:span text:style-name="T98">nti</text:span><text:span text:style-name="T112"> </text:span><text:span text:style-name="T98">disposi</text:span><text:span text:style-name="T112">z</text:span><text:span text:style-name="T98">ioni</text:span><text:span text:style-name="T112"> </text:span><text:span text:style-name="T98">d</text:span><text:span text:style-name="T117">e</text:span><text:span text:style-name="T98">l</text:span><text:span text:style-name="T112"> </text:span><text:span text:style-name="T117">c</text:span><text:span text:style-name="T98">odice d</text:span><text:span text:style-name="T117">e</text:span><text:span text:style-name="T98">l</text:span><text:span text:style-name="T122">l</text:span><text:span text:style-name="T98">'</text:span><text:span text:style-name="T139">a</text:span><text:span text:style-name="T98">m</text:span><text:span text:style-name="T122">m</text:span><text:span text:style-name="T98">in</text:span><text:span text:style-name="T122">i</text:span><text:span text:style-name="T98">str</text:span><text:span text:style-name="T117">a</text:span><text:span text:style-name="T122">z</text:span><text:span text:style-name="T98">ione</text:span><text:span text:style-name="T195"> </text:span><text:span text:style-name="T98">digi</text:span><text:span text:style-name="T122">t</text:span><text:span text:style-name="T117">a</text:span><text:span text:style-name="T98">le;</text:span></text:p>
      <text:p text:style-name="P8"><text:span text:style-name="T101">-<text:tab/></text:span><text:span text:style-name="T98">l'importo</text:span><text:span text:style-name="T228"> </text:span><text:span text:style-name="T117">c</text:span><text:span text:style-name="T98">ontr</text:span><text:span text:style-name="T117">a</text:span><text:span text:style-name="T98">t</text:span><text:span text:style-name="T122">t</text:span><text:span text:style-name="T98">u</text:span><text:span text:style-name="T117">a</text:span><text:span text:style-name="T98">le</text:span><text:span text:style-name="T199"> </text:span><text:span text:style-name="T112">s</text:span><text:span text:style-name="T122">a</text:span><text:span text:style-name="T98">rà</text:span><text:span text:style-name="T192"> </text:span><text:span text:style-name="T98">d</text:span><text:span text:style-name="T117">e</text:span><text:span text:style-name="T98">t</text:span><text:span text:style-name="T112">e</text:span><text:span text:style-name="T98">rmin</text:span><text:span text:style-name="T117">a</text:span><text:span text:style-name="T98">to</text:span><text:span text:style-name="T165"> </text:span><text:span text:style-name="T98">som</text:span><text:span text:style-name="T122">m</text:span><text:span text:style-name="T117">a</text:span><text:span text:style-name="T98">n</text:span><text:span text:style-name="T112">d</text:span><text:span text:style-name="T98">o</text:span><text:span text:style-name="T199"> </text:span><text:span text:style-name="T117">a</text:span><text:span text:style-name="T98">l</text:span><text:span text:style-name="T122">l</text:span><text:span text:style-name="T98">'importo</text:span><text:span text:style-name="T231"> </text:span><text:span text:style-name="T98">d</text:span><text:span text:style-name="T117">e</text:span><text:span text:style-name="T98">i</text:span><text:span text:style-name="T165"> </text:span><text:span text:style-name="T98">lavo</text:span><text:span text:style-name="T117">r</text:span><text:span text:style-name="T98">i</text:span><text:span text:style-name="T161"> </text:span><text:span text:style-name="T98">sog</text:span><text:span text:style-name="T139">g</text:span><text:span text:style-name="T117">e</text:span><text:span text:style-name="T98">t</text:span><text:span text:style-name="T122">t</text:span><text:span text:style-name="T98">i</text:span><text:span text:style-name="T165"> </text:span><text:span text:style-name="T98">a</text:span><text:span text:style-name="T162"> </text:span><text:span text:style-name="T98">rib</text:span><text:span text:style-name="T117">a</text:span><text:span text:style-name="T98">sso,</text:span><text:span text:style-name="T165"> </text:span><text:span text:style-name="T117">a</text:span><text:span text:style-name="T98">l n</text:span><text:span text:style-name="T117">e</text:span><text:span text:style-name="T98">t</text:span><text:span text:style-name="T122">t</text:span><text:span text:style-name="T98">o</text:span><text:span text:style-name="T145"> </text:span><text:span text:style-name="T98">d</text:span><text:span text:style-name="T117">e</text:span><text:span text:style-name="T98">l</text:span><text:span text:style-name="T145"> </text:span><text:span text:style-name="T98">rib</text:span><text:span text:style-name="T117">a</text:span><text:span text:style-name="T98">sso</text:span><text:span text:style-name="T145"> </text:span><text:span text:style-name="T98">d'</text:span><text:span text:style-name="T139">a</text:span><text:span text:style-name="T98">sta</text:span><text:span text:style-name="T190"> </text:span><text:span text:style-name="T98">of</text:span><text:span text:style-name="T117">fe</text:span><text:span text:style-name="T98">rto</text:span><text:span text:style-name="T145"> </text:span><text:span text:style-name="T98">d</text:span><text:span text:style-name="T117">a</text:span><text:span text:style-name="T98">l</text:span><text:span text:style-name="T122">l</text:span><text:span text:style-name="T98">'ag</text:span><text:span text:style-name="T139">g</text:span><text:span text:style-name="T98">iud</text:span><text:span text:style-name="T122">ic</text:span><text:span text:style-name="T117">a</text:span><text:span text:style-name="T98">ta</text:span><text:span text:style-name="T117">r</text:span><text:span text:style-name="T98">io</text:span><text:span text:style-name="T232"> </text:span><text:span text:style-name="T98">in</text:span><text:span text:style-name="T145"> </text:span><text:span text:style-name="T98">s</text:span><text:span text:style-name="T117">e</text:span><text:span text:style-name="T98">de</text:span><text:span text:style-name="T180"> </text:span><text:span text:style-name="T98">di</text:span><text:span text:style-name="T145"> </text:span><text:span text:style-name="T139">g</text:span><text:span text:style-name="T117">a</text:span><text:span text:style-name="T98">r</text:span><text:span text:style-name="T139">a</text:span><text:span text:style-name="T98">, </text:span><text:span text:style-name="T149">di</text:span><text:span text:style-name="T150"> </text:span><text:span text:style-name="Car._20_predefinito_20_paragrafo"><text:span text:style-name="T151">€ 411.559,75</text:span></text:span><text:span text:style-name="Car._20_predefinito_20_paragrafo"><text:span text:style-name="T152">, comprensivo dell’importo per oneri della sicurezza, pari ad </text:span></text:span><text:span text:style-name="Car._20_predefinito_20_paragrafo"><text:span text:style-name="T151">€ 11.559,75</text:span></text:span><text:span text:style-name="Car._20_predefinito_20_paragrafo"><text:span text:style-name="T152"> e del costo della manodopera, stimato dall’Amministrazione ai sensi dell’art. 41, comma 13, del d.Lgs. 36/2023 in </text:span></text:span><text:span text:style-name="Car._20_predefinito_20_paragrafo"><text:span text:style-name="T151">€ 96.749,03</text:span></text:span><text:span text:style-name="T109"> stabiliti dal progetto esecutivo approvato</text:span><text:span text:style-name="T98">;</text:span></text:p>
      <text:p text:style-name="P4"><text:soft-page-break/>-<text:tab/>l'aggiudicatario, <text:s/>all'atto <text:s/>della stipulazione del contratto, dovrà costituire una garanzia, sotto forma di cauzione o di fideiussione, pari al 5% dell'importo contrattuale in conformità a quanto disposto dall'art. 53 comma 4 del D.lgs. n. 36/2023;</text:p>
      <text:p text:style-name="P44"><text:span text:style-name="T101">-<text:tab/></text:span><text:span text:style-name="T98">dovrà</text:span><text:span text:style-name="T229"> </text:span><text:span text:style-name="T117">e</text:span><text:span text:style-name="T98">s</text:span><text:span text:style-name="T88">s</text:span><text:span text:style-name="T117">e</text:span><text:span text:style-name="T98">re</text:span><text:span text:style-name="T201"> </text:span><text:span text:style-name="T98">sot</text:span><text:span text:style-name="T122">t</text:span><text:span text:style-name="T98">os</text:span><text:span text:style-name="T117">c</text:span><text:span text:style-name="T98">ritto</text:span><text:span text:style-name="T201"> </text:span><text:span text:style-name="T117">c</text:span><text:span text:style-name="T98">on</text:span><text:span text:style-name="T221"> </text:span><text:span text:style-name="T98">la</text:span><text:span text:style-name="T221"> </text:span><text:span text:style-name="T98">sta</text:span><text:span text:style-name="T122">z</text:span><text:span text:style-name="T98">ione</text:span><text:span text:style-name="T233"> </text:span><text:span text:style-name="T117">a</text:span><text:span text:style-name="T98">pp</text:span><text:span text:style-name="T117">a</text:span><text:span text:style-name="T98">l</text:span><text:span text:style-name="T122">ta</text:span><text:span text:style-name="T98">nte</text:span><text:span text:style-name="T221"> </text:span><text:span text:style-name="T98">il</text:span><text:span text:style-name="T201"> </text:span><text:span text:style-name="T98">p</text:span><text:span text:style-name="T117">a</text:span><text:span text:style-name="T98">t</text:span><text:span text:style-name="T122">t</text:span><text:span text:style-name="T98">o</text:span><text:span text:style-name="T221"> </text:span><text:span text:style-name="T98">di</text:span><text:span text:style-name="T201"> </text:span><text:span text:style-name="T98">in</text:span><text:span text:style-name="T122">te</text:span><text:span text:style-name="T139">g</text:span><text:span text:style-name="T98">rità</text:span><text:span text:style-name="T233"> </text:span><text:span text:style-name="T98">s</text:span><text:span text:style-name="T117">ec</text:span><text:span text:style-name="T98">ondo</text:span><text:span text:style-name="T221"> </text:span><text:span text:style-name="T98">il</text:span><text:span text:style-name="T201"> </text:span><text:span text:style-name="T98">modello </text:span><text:span text:style-name="T117">a</text:span><text:span text:style-name="T98">ppro</text:span><text:span text:style-name="T117">va</text:span><text:span text:style-name="T98">to d</text:span><text:span text:style-name="T117">a</text:span><text:span text:style-name="T98">l Comune di Ittiri;</text:span></text:p>
      <text:p text:style-name="P44"><text:span text:style-name="T101">-</text:span><text:span text:style-name="T224"> </text:span><text:span text:style-name="T98">si </text:span><text:span text:style-name="T201"><text:s/></text:span><text:span text:style-name="T98">potrà </text:span><text:span text:style-name="T239"><text:s/></text:span><text:span text:style-name="T98">proc</text:span><text:span text:style-name="T117">e</text:span><text:span text:style-name="T98">d</text:span><text:span text:style-name="T117">e</text:span><text:span text:style-name="T122">r</text:span><text:span text:style-name="T98">e </text:span><text:span text:style-name="T239"><text:s/></text:span><text:span text:style-name="T117">c</text:span><text:span text:style-name="T112">o</text:span><text:span text:style-name="T98">n </text:span><text:span text:style-name="T221"><text:s/></text:span><text:span text:style-name="T98">l'</text:span><text:span text:style-name="T117">e</text:span><text:span text:style-name="T98">v</text:span><text:span text:style-name="T117">e</text:span><text:span text:style-name="T98">ntuale <text:s/></text:span><text:span text:style-name="T219"><text:s/></text:span><text:span text:style-name="T117">e</text:span><text:span text:style-name="T98">s</text:span><text:span text:style-name="T122">e</text:span><text:span text:style-name="T117">c</text:span><text:span text:style-name="T98">u</text:span><text:span text:style-name="T122">z</text:span><text:span text:style-name="T98">ione </text:span><text:span text:style-name="T221"><text:s/></text:span><text:span text:style-name="T98">d'u</text:span><text:span text:style-name="T122">r</text:span><text:span text:style-name="T98">g</text:span><text:span text:style-name="T117">e</text:span><text:span text:style-name="T98">n</text:span><text:span text:style-name="T122">z</text:span><text:span text:style-name="T98">a <text:s/></text:span><text:span text:style-name="T163"><text:s/></text:span><text:span text:style-name="T98">d</text:span><text:span text:style-name="T117">e</text:span><text:span text:style-name="T98">i </text:span><text:span text:style-name="T201"><text:s/></text:span><text:span text:style-name="T98">lav</text:span><text:span text:style-name="T112">o</text:span><text:span text:style-name="T98">ri, </text:span><text:span text:style-name="T221"><text:s/></text:span><text:span text:style-name="T98">n</text:span><text:span text:style-name="T117">e</text:span><text:span text:style-name="T98">l</text:span><text:span text:style-name="T122">l</text:span><text:span text:style-name="T98">e </text:span><text:span text:style-name="T239"><text:s/></text:span><text:span text:style-name="T98">more </text:span><text:span text:style-name="T239"><text:s/></text:span><text:span text:style-name="T112">d</text:span><text:span text:style-name="T117">e</text:span><text:span text:style-name="T98">l</text:span><text:span text:style-name="T122">l</text:span><text:span text:style-name="T98">a st</text:span><text:span text:style-name="T122">i</text:span><text:span text:style-name="T98">pula</text:span><text:span text:style-name="T122">z</text:span><text:span text:style-name="T98">ione</text:span><text:span text:style-name="T191"> </text:span><text:span text:style-name="T98">d</text:span><text:span text:style-name="T117">e</text:span><text:span text:style-name="T98">l</text:span><text:span text:style-name="T193"> </text:span><text:span text:style-name="T117">c</text:span><text:span text:style-name="T98">ontr</text:span><text:span text:style-name="T117">a</text:span><text:span text:style-name="T98">t</text:span><text:span text:style-name="T88">t</text:span><text:span text:style-name="T98">o,</text:span><text:span text:style-name="T199"> </text:span><text:span text:style-name="T117">a</text:span><text:span text:style-name="T98">i</text:span><text:span text:style-name="T193"> </text:span><text:span text:style-name="T98">s</text:span><text:span text:style-name="T117">e</text:span><text:span text:style-name="T98">nsi</text:span><text:span text:style-name="T192"> </text:span><text:span text:style-name="T112">d</text:span><text:span text:style-name="T117">e</text:span><text:span text:style-name="T98">l</text:span><text:span text:style-name="T122">l</text:span><text:span text:style-name="T98">'</text:span><text:span text:style-name="T139">a</text:span><text:span text:style-name="T98">rt.</text:span><text:span text:style-name="T170"> </text:span><text:span text:style-name="T98">50,</text:span><text:span text:style-name="T193"> </text:span><text:span text:style-name="T122">c</text:span><text:span text:style-name="T98">om</text:span><text:span text:style-name="T122">m</text:span><text:span text:style-name="T98">a</text:span><text:span text:style-name="T191"> </text:span><text:span text:style-name="T98">6</text:span><text:span text:style-name="T193"> </text:span><text:span text:style-name="T98">e</text:span><text:span text:style-name="T161"> </text:span><text:span text:style-name="T98">d</text:span><text:span text:style-name="T117">e</text:span><text:span text:style-name="T98">l</text:span><text:span text:style-name="T122">l</text:span><text:span text:style-name="T98">'art.</text:span><text:span text:style-name="T228"> </text:span><text:span text:style-name="T98">17</text:span><text:span text:style-name="T199"> </text:span><text:span text:style-name="T117">c</text:span><text:span text:style-name="T112">o</text:span><text:span text:style-name="T98">m</text:span><text:span text:style-name="T122">m</text:span><text:span text:style-name="T98">i</text:span><text:span text:style-name="T193"> </text:span><text:span text:style-name="T98">8</text:span><text:span text:style-name="T193"> </text:span><text:span text:style-name="T98">e</text:span><text:span text:style-name="T191"> </text:span><text:span text:style-name="T98">9</text:span><text:span text:style-name="T193"> </text:span><text:span text:style-name="T112">d</text:span><text:span text:style-name="T117">e</text:span><text:span text:style-name="T98">l</text:span><text:span text:style-name="T193"> </text:span><text:span text:style-name="T98">D.</text:span><text:span text:style-name="T112">l</text:span><text:span text:style-name="T139">g</text:span><text:span text:style-name="T98">s. 36/2023;</text:span></text:p>
      <text:p text:style-name="P31"><text:span text:style-name="T37">-<text:tab/></text:span><text:span text:style-name="T35">p</text:span><text:span text:style-name="T42">e</text:span><text:span text:style-name="T35">r </text:span><text:span text:style-name="T63"><text:s/></text:span><text:span text:style-name="T35">tu</text:span><text:span text:style-name="T39">t</text:span><text:span text:style-name="T35">te </text:span><text:span text:style-name="T63"><text:s/></text:span><text:span text:style-name="T35">le </text:span><text:span text:style-name="T63"><text:s/></text:span><text:span text:style-name="T35">ul</text:span><text:span text:style-name="T39">t</text:span><text:span text:style-name="T42">e</text:span><text:span text:style-name="T35">rio</text:span><text:span text:style-name="T42">r</text:span><text:span text:style-name="T35">i </text:span><text:span text:style-name="T64"><text:s/></text:span><text:span text:style-name="T42">c</text:span><text:span text:style-name="T35">lausole </text:span><text:span text:style-name="T63"><text:s/></text:span><text:span text:style-name="T42">e</text:span><text:span text:style-name="T35">ssen</text:span><text:span text:style-name="T39">z</text:span><text:span text:style-name="T35">iali </text:span><text:span text:style-name="T64"><text:s/></text:span><text:span text:style-name="T35">d</text:span><text:span text:style-name="T42">e</text:span><text:span text:style-name="T35">l </text:span><text:span text:style-name="T64"><text:s/></text:span><text:span text:style-name="T42">c</text:span><text:span text:style-name="T35">ontr</text:span><text:span text:style-name="T42">a</text:span><text:span text:style-name="T35">t</text:span><text:span text:style-name="T39">t</text:span><text:span text:style-name="T35">o, </text:span><text:span text:style-name="T64"><text:s/></text:span><text:span text:style-name="T35">i </text:span><text:span text:style-name="T64"><text:s/></text:span><text:span text:style-name="T35">te</text:span><text:span text:style-name="T42">r</text:span><text:span text:style-name="T35">m</text:span><text:span text:style-name="T39">i</text:span><text:span text:style-name="T35">ni </text:span><text:span text:style-name="T64"><text:s/></text:span><text:span text:style-name="T35">e </text:span><text:span text:style-name="T63"><text:s/></text:span><text:span text:style-name="T35">le</text:span><text:span text:style-name="T65"> </text:span><text:span text:style-name="T42">c</text:span><text:span text:style-name="T35">om</text:span><text:span text:style-name="T39">m</text:span><text:span text:style-name="T35">inato</text:span><text:span text:style-name="T42">r</text:span><text:span text:style-name="T35">ie</text:span><text:span text:style-name="T63"> </text:span><text:span text:style-name="T35">p</text:span><text:span text:style-name="T42">e</text:span><text:span text:style-name="T35">r l'</text:span><text:span text:style-name="T42">e</text:span><text:span text:style-name="T35">s</text:span><text:span text:style-name="T42">ec</text:span><text:span text:style-name="T35">u</text:span><text:span text:style-name="T39">z</text:span><text:span text:style-name="T35">ione <text:s text:c="2"/></text:span><text:span text:style-name="T44">d</text:span><text:span text:style-name="T42">e</text:span><text:span text:style-name="T35">i </text:span><text:span text:style-name="T66"><text:s/></text:span><text:span text:style-name="T35">lavo</text:span><text:span text:style-name="T42">r</text:span><text:span text:style-name="T35">i </text:span><text:span text:style-name="T67"><text:s/></text:span><text:span text:style-name="T35">non</text:span><text:span text:style-name="T42">c</text:span><text:span text:style-name="T35">hé </text:span><text:span text:style-name="T66"><text:s/></text:span><text:span text:style-name="T35">le </text:span><text:span text:style-name="T68"><text:s/></text:span><text:span text:style-name="T35">mo</text:span><text:span text:style-name="T32">d</text:span><text:span text:style-name="T42">a</text:span><text:span text:style-name="T35">l</text:span><text:span text:style-name="T39">i</text:span><text:span text:style-name="T35">tà </text:span><text:span text:style-name="T68"><text:s/></text:span><text:span text:style-name="T44">d</text:span><text:span text:style-name="T35">i </text:span><text:span text:style-name="T66"><text:s/></text:span><text:span text:style-name="T35">p</text:span><text:span text:style-name="T39">a</text:span><text:span text:style-name="T47">g</text:span><text:span text:style-name="T42">a</text:span><text:span text:style-name="T35">mento </text:span><text:span text:style-name="T68"><text:s/></text:span><text:span text:style-name="T44">d</text:span><text:span text:style-name="T42">e</text:span><text:span text:style-name="T35">i</text:span><text:span text:style-name="T67"> </text:span><text:span text:style-name="T42">c</text:span><text:span text:style-name="T35">or</text:span><text:span text:style-name="T42">r</text:span><text:span text:style-name="T35">i</text:span><text:span text:style-name="T32">s</text:span><text:span text:style-name="T35">p</text:span><text:span text:style-name="T42">e</text:span><text:span text:style-name="T35">t</text:span><text:span text:style-name="T39">t</text:span><text:span text:style-name="T35">ivi </text:span><text:span text:style-name="T66"><text:s/></text:span><text:span text:style-name="T35">dovut</text:span><text:span text:style-name="T39">i</text:span><text:span text:style-name="T35">, </text:span><text:span text:style-name="T68"><text:s/></text:span><text:span text:style-name="T35">si </text:span><text:span text:style-name="T66"><text:s/></text:span><text:span text:style-name="T35">fa ri</text:span><text:span text:style-name="T42">fe</text:span><text:span text:style-name="T35">rim</text:span><text:span text:style-name="T42">e</text:span><text:span text:style-name="T35">nto</text:span><text:span text:style-name="T69"> </text:span><text:span text:style-name="T42">a</text:span><text:span text:style-name="T35">l</text:span><text:span text:style-name="T70"> </text:span><text:span text:style-name="T35">C</text:span><text:span text:style-name="T42">a</text:span><text:span text:style-name="T35">pi</text:span><text:span text:style-name="T39">t</text:span><text:span text:style-name="T35">ola</text:span><text:span text:style-name="T44">t</text:span><text:span text:style-name="T35">o</text:span><text:span text:style-name="T67"> </text:span><text:span text:style-name="T39">S</text:span><text:span text:style-name="T35">p</text:span><text:span text:style-name="T42">ec</text:span><text:span text:style-name="T32">i</text:span><text:span text:style-name="T42">a</text:span><text:span text:style-name="T35">le</text:span><text:span text:style-name="T65"> </text:span><text:span text:style-name="T35">d'</text:span><text:span text:style-name="T42">A</text:span><text:span text:style-name="T35">p</text:span><text:span text:style-name="T44">p</text:span><text:span text:style-name="T42">a</text:span><text:span text:style-name="T35">l</text:span><text:span text:style-name="T39">t</text:span><text:span text:style-name="T35">o <text:s/></text:span><text:span text:style-name="T39">e</text:span><text:span text:style-name="T35">d</text:span><text:span text:style-name="T65"> </text:span><text:span text:style-name="T42">a</text:span><text:span text:style-name="T35">l</text:span><text:span text:style-name="T39">l</text:span><text:span text:style-name="T35">o</text:span><text:span text:style-name="T67"> </text:span><text:span text:style-name="T39">S</text:span><text:span text:style-name="T42">c</text:span><text:span text:style-name="T35">h</text:span><text:span text:style-name="T42">e</text:span><text:span text:style-name="T35">ma</text:span><text:span text:style-name="T65"> </text:span><text:span text:style-name="T35">di</text:span><text:span text:style-name="T70"> </text:span><text:span text:style-name="T35">Cont</text:span><text:span text:style-name="T44">r</text:span><text:span text:style-name="T42">a</text:span><text:span text:style-name="T35">t</text:span><text:span text:style-name="T39">t</text:span><text:span text:style-name="T35">o</text:span><text:span text:style-name="T67"> </text:span><text:span text:style-name="T35">f</text:span><text:span text:style-name="T47">a</text:span><text:span text:style-name="T39">c</text:span><text:span text:style-name="T42">e</text:span><text:span text:style-name="T35">nti</text:span><text:span text:style-name="T70"> </text:span><text:span text:style-name="T35">p</text:span><text:span text:style-name="T39">a</text:span><text:span text:style-name="T35">rte</text:span><text:span text:style-name="T71"> </text:span><text:span text:style-name="T44">d</text:span><text:span text:style-name="T42">e</text:span><text:span text:style-name="T35">l prog</text:span><text:span text:style-name="T47">e</text:span><text:span text:style-name="T35">t</text:span><text:span text:style-name="T39">t</text:span><text:span text:style-name="T35">o d</text:span><text:span text:style-name="T42">e</text:span><text:span text:style-name="T35">finit</text:span><text:span text:style-name="T39">i</text:span><text:span text:style-name="T35">vo/es</text:span><text:span text:style-name="T42">ec</text:span><text:span text:style-name="T44">u</text:span><text:span text:style-name="T35">t</text:span><text:span text:style-name="T39">i</text:span><text:span text:style-name="T35">vo </text:span><text:span text:style-name="T42">a</text:span><text:span text:style-name="T35">ppro</text:span><text:span text:style-name="T42">va</text:span><text:span text:style-name="T35">t</text:span><text:span text:style-name="T44">o</text:span><text:span text:style-name="T35">.</text:span></text:p>
      <text:p text:style-name="P36"/>
      <text:p text:style-name="P39"><text:bookmark text:name="Copia OGGETTO 1"/><text:span text:style-name="T16">DI DARE ATTO</text:span><text:span text:style-name="T12"> che, ai sensi della legge n. 136/2010 e s.m.i. sulla tracciabilità dei flussi finanziari, si è proceduto all’acquisizione del seguente</text:span><text:span text:style-name="T10"> codice</text:span><text:span text:style-name="T13"> C</text:span><text:span text:style-name="T14">IG: </text:span><text:span text:style-name="Strong_20_Emphasis"><text:span text:style-name="T14">B90E82569C.</text:span></text:span></text:p>
      <text:p text:style-name="P37"/>
      <text:p text:style-name="P39"><text:bookmark text:name="Copia Copia OGGETTO 1 1"/><text:span text:style-name="T18">DI DARE ATTO</text:span><text:span text:style-name="T20"> che</text:span><text:span text:style-name="T21"> il presente provvedimento è rilevante ai fini del rispetto delle norme riguardanti l’amministrazione trasparente, di cui al D.Lgs 33/2013 e che, pertanto, verrà pubblicato nell’apposita sezione del sito istituzionale della Stazione appaltante</text:span><text:span text:style-name="T21">.</text:span></text:p>
      <text:p text:style-name="P38"/>
      <text:p text:style-name="P87"><text:span text:style-name="T19">DI DARE </text:span><text:span text:style-name="T23">atto che </text:span><text:span text:style-name="T17">ricorrono le condizioni di cui al punto 5.3, dell’Allegato 4/2, al D.Lgs n. 118/2011, per cui si impegna, secondo esigibiiltà e cronoprogramma di spesa la complessiva somma di €</text:span><text:span text:style-name="T23"> 530.000,00 <text:s/></text:span><text:span text:style-name="T17">sul cap PEG 09012.02.8024 </text:span><text:span text:style-name="T214">LAVORI CONSOLIDAMENTO SOS PORCHILES. DPCM 27/09/2021 - PIANO INTERVENTI MITIGAZIONE RISCHIO IDROGEOLOGICO - D.INTERM. 455/2024. INT. 20LR023/MT - CUPJ48H2L000100009 - C/MASE - Cap E 40200.01.9047 <text:s/></text:span><text:span text:style-name="T215">del bilancio di previsione finanziario 2025/2027 </text:span><text:span text:style-name="T17">di cui:</text:span></text:p>
      <text:p text:style-name="P34">- € 250,00 <text:span text:style-name="T240">per il pagamento in favore dell’ANAC del contributo dovuto, ai sensi dell’art. 1, comma 67, della Legge n. 23/2005 sul Bilancio di previsione Finanziario 2025/2027 annualità 2025; </text:span></text:p>
      <text:p text:style-name="P40">- € 502.102,90 <text:span text:style-name="T211">destinati ai lavori per i quali con il presente atto si provvede all’avvio delle procedure di gara (lavori a base d’asta + IVA), </text:span><text:span text:style-name="T212">sul Bilancio di previ</text:span><text:span text:style-name="T212">s</text:span><text:span text:style-name="T212">ione Finanziario 2025/2027 an</text:span><text:span text:style-name="T212">n</text:span><text:span text:style-name="T212">ualità 2026</text:span><text:span text:style-name="T211"> </text:span><text:span text:style-name="T211">di cui </text:span><text:span text:style-name="T211">158.750,00</text:span><text:span text:style-name="T211"> coperti da FPV;</text:span></text:p>
      <text:p text:style-name="P41"><text:span text:style-name="T79">- € 27.647,10 per altre spese individuate nel quadro economico dell’opera per le quali con successivi provvedimenti si provvederà ad individuare i beneficiari, </text:span><text:span text:style-name="T22">sul Bilancio di previsione Finanziario 2025/2027 annualità 2026.</text:span></text:p>
      <text:p text:style-name="P77"/>
      <text:p text:style-name="P75"><text:span text:style-name="T107">DI DARE ATTO</text:span><text:span text:style-name="T111"> che con successivi provvedimenti, nel rispetto delle disposizioni di cui all'art. 175 TUEL ed al D. Lgs. 118/2011, si procederà alle necessarie variazioni di esigibilità se il caso lo richie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2"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NimbusSanL" svg:font-family="NimbusSanL"/>
    <style:font-face style:name="OpenSymbol1" svg:font-family="OpenSymbol"/>
    <style:font-face style:name="Courier New1" svg:font-family="'Courier New'" style:font-family-generic="modern"/>
    <style:font-face style:name="Courier" svg:font-family="Courier, 'Courier New'" style:font-family-generic="modern"/>
    <style:font-face style:name="Arial2" svg:font-family="Arial" style:font-family-generic="swiss"/>
    <style:font-face style:name="Lucida Sans1" svg:font-family="'Lucida Sans'" style:font-family-generic="swiss"/>
    <style:font-face style:name="Calibri2" svg:font-family="Calibri" style:font-pitch="variable"/>
    <style:font-face style:name="Courier New3" svg:font-family="'Courier New'" style:font-pitch="variable"/>
    <style:font-face style:name="Gadugi" svg:font-family="Gadugi" style:font-pitch="variable"/>
    <style:font-face style:name="RotisSerif1" svg:font-family="RotisSerif" style:font-pitch="variable"/>
    <style:font-face style:name="Segoe UI" svg:font-family="'Segoe UI'" style:font-pitch="variable"/>
    <style:font-face style:name="Symbol2" svg:font-family="Symbol" style:font-pitch="variable"/>
    <style:font-face style:name="Tahoma3" svg:font-family="Tahoma" style:font-pitch="variable"/>
    <style:font-face style:name="Times1" svg:font-family="Times, 'Times New Roman'" style:font-pitch="variable"/>
    <style:font-face style:name="Wingdings1" svg:font-family="Wingdings"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RotisSerif" svg:font-family="Rotis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Geometr231 BT" svg:font-family="'Geometr231 B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Sans Serif" svg:font-family="'Microsoft Sans Serif'"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loext:hyphenation-keep-type="column"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Normal" style:family="paragraph">
      <style:paragraph-properties loext:hyphenation-keep-type="column" fo:orphans="2" fo:widows="2" fo:hyphenation-ladder-count="no-limit" style:text-autospace="ideograph-alpha" style:writing-mode="lr-tb"/>
      <style:text-properties fo:font-size="12pt" style:font-size-asian="12pt" style:font-size-complex="12pt" fo:hyphenate="false" fo:hyphenation-remain-char-count="2" fo:hyphenation-push-char-count="2"/>
    </style:style>
    <style:style style:name="List_20_Paragraph" style:display-name="List Paragraph" style:family="paragraph" style:parent-style-name="Normal">
      <style:paragraph-properties fo:margin-left="0.407cm" fo:margin-right="0.291cm" fo:text-align="justify" style:justify-single-word="false" fo:text-indent="0.499cm" style:auto-text-indent="false"/>
      <style:text-properties style:font-name="Times New Roman" fo:language="it" fo:country="IT" style:font-name-asian="Times New Roman" style:font-name-complex="Times New Roman"/>
    </style:style>
    <style:style style:name="Body_20_Text_20_Indent_20_2" style:display-name="Body Text Indent 2" style:family="paragraph" style:parent-style-name="Standard">
      <style:paragraph-properties fo:margin-left="0.635cm" fo:margin-right="0cm" fo:text-indent="0cm" style:auto-text-indent="false" style:text-autospace="none" style:punctuation-wrap="simple"/>
      <style:text-properties style:font-name="Times New Roman" fo:font-size="12pt" style:font-size-asian="12pt" style:font-name-complex="Times New Roman"/>
    </style:style>
    <style:style style:name="Table_20_Contents" style:display-name="Table Contents" style:family="paragraph" style:parent-style-name="Standard" style:class="extra"/>
    <style:style style:name="Normale" style:family="paragraph">
      <style:paragraph-properties loext:hyphenation-keep-type="column" fo:hyphenation-ladder-count="no-limit" style:text-autospace="ideograph-alpha" style:writing-mode="lr-tb"/>
      <style:text-properties fo:font-size="12pt" style:font-size-asian="12pt" style:font-size-complex="12pt" fo:hyphenate="false" fo:hyphenation-remain-char-count="2" fo:hyphenation-push-char-count="2"/>
    </style:style>
    <style:style style:name="Default" style:family="paragraph">
      <style:paragraph-properties fo:text-align="start" style:justify-single-word="false" fo:orphans="2" fo:widows="2" style:vertical-align="auto"/>
      <style:text-properties fo:color="#000000" style:font-name="Tahoma" fo:font-size="12pt" fo:language="it" fo:country="IT" style:font-name-asian="Times New Roman1" style:font-size-asian="12pt" style:language-asian="it" style:country-asian="IT" style:font-name-complex="Tahoma2" style:font-size-complex="12pt" style:language-complex="ar" style:country-complex="SA"/>
    </style:style>
    <style:style style:name="Normale_20__28_Web_29_" style:display-name="Normale (Web)" style:family="paragraph" style:parent-style-name="Standard">
      <style:paragraph-properties fo:margin-top="0.494cm" fo:margin-bottom="0.494cm"/>
    </style:style>
    <style:style style:name="Text_20_body_20_indent" style:display-name="Text body indent" style:family="paragraph" style:parent-style-name="Standard" style:class="text">
      <style:paragraph-properties loext:hyphenation-keep-type="column" fo:margin-left="0cm" fo:margin-right="0cm" fo:hyphenation-ladder-count="no-limit" fo:text-indent="0.762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size-complex="10pt" fo:hyphenate="false" fo:hyphenation-remain-char-count="2" fo:hyphenation-push-char-count="2"/>
    </style:style>
    <style:style style:name="Standard_20__28_user_29_" style:display-name="Standard (user)" style:family="paragraph">
      <style:paragraph-properties loext:hyphenation-keep-type="column" fo:margin-top="0cm" fo:margin-bottom="0cm" fo:text-align="start" style:justify-single-word="false" fo:orphans="2" fo:widows="2" fo:hyphenation-ladder-count="no-limit" style:text-autospace="ideograph-alpha" style:writing-mode="lr-tb"/>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Text_20_body_20__28_user_29_" style:display-name="Text body (user)" style:family="paragraph" style:parent-style-name="Standard_20__28_user_29_">
      <style:paragraph-properties fo:margin-left="0cm" fo:margin-right="0.376cm" fo:text-align="justify" style:justify-single-word="false" fo:text-indent="0cm" style:auto-text-indent="false"/>
      <style:text-properties style:font-name="Arial" fo:font-size="9pt" style:font-name-asian="Arial" style:font-size-asian="9pt" style:font-name-complex="Arial" style:font-size-complex="10pt"/>
    </style:style>
    <style:style style:name="Corpo_20_del_20_testo_20_21" style:display-name="Corpo del testo 21" style:family="paragraph" style:parent-style-name="Standard">
      <style:paragraph-properties loext:hyphenation-keep-type="column" fo:margin-top="0cm" fo:margin-bottom="0.212cm" fo:line-height="200%" fo:text-align="justify" style:justify-single-word="false" fo:hyphenation-ladder-count="no-limit"/>
      <style:text-properties style:font-name="Geometr231 BT" fo:font-size="16pt" style:font-size-asian="16pt" style:font-name-complex="Geometr231 BT" style:font-size-complex="10pt" fo:hyphenate="false" fo:hyphenation-remain-char-count="2" fo:hyphenation-push-char-count="2"/>
    </style:style>
    <style:style style:name="Body_20_Text" style:display-name="Body Text" style:family="paragraph" style:parent-style-name="Normal">
      <style:paragraph-properties fo:margin-left="0cm" fo:margin-right="0.376cm" fo:text-align="justify" style:justify-single-word="false" fo:text-indent="0cm" style:auto-text-indent="false"/>
      <style:text-properties style:font-name="Arial" fo:font-size="9pt" style:font-size-asian="9pt"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text-properties style:font-name="Liberation Serif" fo:font-size="24pt" fo:font-weight="bold" style:font-name-asian="NSimSun" style:font-size-asian="24pt" style:font-weight-asian="bold" style:font-name-complex="Arial1" style:font-size-complex="24pt" style:font-weight-complex="bold"/>
    </style:style>
    <style:style style:name="western" style:family="paragraph" style:parent-style-name="Normal">
      <style:paragraph-properties fo:margin-top="0.494cm" fo:margin-bottom="0cm" fo:text-align="justify" style:justify-single-word="false" fo:orphans="2" fo:widows="2"/>
    </style:style>
    <style:style style:name="Heading_20_2" style:display-name="Heading 2" style:family="paragraph" style:parent-style-name="Standard" style:default-outline-level="2" style:class="text">
      <style:paragraph-properties fo:text-align="center" style:justify-single-word="false" fo:keep-with-next="always">
        <style:tab-stops>
          <style:tab-stop style:position="8.636cm" style:type="center"/>
          <style:tab-stop style:position="17.272cm" style:type="right"/>
        </style:tab-stops>
      </style:paragraph-properties>
      <style:text-properties fo:font-size="10pt" fo:font-weight="bold" style:font-size-asian="10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7cm" fo:margin-right="0cm" fo:margin-top="0cm" fo:margin-bottom="0cm" fo:text-indent="0cm" style:auto-text-indent="false"/>
    </style:style>
    <style:style style:name="Body_20_Text_20_2" style:display-name="Body Text 2" style:family="paragraph" style:parent-style-name="Standard">
      <style:paragraph-properties fo:text-align="justify" style:justify-single-word="false" fo:orphans="0" fo:widows="0" fo:padding-left="0cm" fo:padding-right="0cm" fo:padding-top="0.035cm" fo:padding-bottom="0cm" fo:border-left="none" fo:border-right="none" fo:border-top="0.053cm solid #00000a" fo:border-bottom="none" style:shadow="none"/>
      <style:text-properties style:font-name="Arial" fo:font-size="10pt" style:font-size-asian="10pt" style:font-name-complex="Arial" style:font-size-complex="10pt"/>
    </style:style>
    <style:style style:name="rtf1_20_Normal" style:display-name="rtf1 Normal" style:family="paragraph">
      <style:paragraph-properties loext:hyphenation-keep-type="column" fo:text-align="start" style:justify-single-word="false" fo:orphans="2" fo:widows="2" fo:hyphenation-ladder-count="no-limit" style:writing-mode="lr-tb"/>
      <style:text-properties style:use-window-font-color="true" style:font-name="Times New Roman" fo:font-size="12pt" fo:language="it" fo:country="IT" style:font-name-asian="Arial" style:font-size-asian="12pt" style:language-asian="it" style:country-asian="IT" style:font-name-complex="Times New Roman" style:font-size-complex="12pt" style:language-complex="ar" style:country-complex="SA" fo:hyphenate="false" fo:hyphenation-remain-char-count="2" fo:hyphenation-push-char-count="2"/>
    </style:style>
    <style:style style:name="Plain_20_Text" style:display-name="Plain Text" style:family="paragraph" style:parent-style-name="Standard">
      <style:text-properties style:font-name="Courier New" fo:font-size="10pt" style:font-name-asian="Times New Roman" style:font-size-asian="10pt" style:font-name-complex="Courier New" style:font-size-complex="10pt"/>
    </style:style>
    <style:style style:name="rtf1_20_List_20_Paragraph" style:display-name="rtf1 List Paragraph" style:family="paragraph" style:parent-style-name="Standard">
      <style:paragraph-properties fo:margin-left="1.27cm" fo:margin-right="0cm" fo:margin-top="0cm" fo:margin-bottom="0cm" fo:text-indent="0cm" style:auto-text-indent="false"/>
    </style:style>
    <style:style style:name="rtf1_20_Default" style:display-name="rtf1 Default" style:family="paragraph">
      <style:paragraph-properties loext:hyphenation-keep-type="column" fo:text-align="start" style:justify-single-word="false" fo:orphans="0" fo:widows="0" fo:hyphenation-ladder-count="no-limit" style:writing-mode="lr-tb"/>
      <style:text-properties fo:color="#000000" style:font-name="Calibri" fo:font-size="12pt" fo:language="it" fo:country="IT" style:font-name-asian="Arial" style:font-size-asian="12pt" style:language-asian="zh" style:country-asian="CN" style:font-name-complex="Calibri2" style:font-size-complex="11pt" style:language-complex="ar" style:country-complex="SA" fo:hyphenate="false" fo:hyphenation-remain-char-count="2" fo:hyphenation-push-char-count="2"/>
    </style:style>
    <style:style style:name="Scheda_20_testo" style:display-name="Scheda testo" style:family="paragraph">
      <style:paragraph-properties loext:hyphenation-keep-type="column" style:line-height-at-least="0.494cm" fo:text-align="justify" style:justify-single-word="false" fo:orphans="0" fo:widows="0" fo:hyphenation-ladder-count="no-limit" style:vertical-align="baseline" style:writing-mode="lr-tb"/>
      <style:text-properties style:use-window-font-color="true" style:font-name="RotisSerif" fo:font-size="12pt" fo:letter-spacing="-0.026cm" fo:language="it" fo:country="IT" style:letter-kerning="true" style:font-name-asian="Times New Roman" style:font-size-asian="12pt" style:language-asian="it" style:country-asian="IT" style:font-name-complex="RotisSerif1" style:font-size-complex="10pt" style:language-complex="ar" style:country-complex="SA" fo:hyphenate="false" fo:hyphenation-remain-char-count="2" fo:hyphenation-push-char-count="2"/>
    </style:style>
    <style:style style:name="Elenco_20_a_20_colori_20_-_20_Colore_20_11" style:display-name="Elenco a colori - Colore 11" style:family="paragraph" style:parent-style-name="Standard">
      <style:paragraph-properties fo:margin-left="1.27cm" fo:margin-right="0cm" fo:margin-top="0cm" fo:margin-bottom="0.353cm" fo:line-height="115%" fo:text-indent="0cm" style:auto-text-indent="false"/>
      <style:text-properties style:font-name="Calibri1" fo:font-size="11pt" style:font-name-asian="Times New Roman" style:font-size-asian="11pt" style:font-name-complex="Times New Roman" style:font-size-complex="11pt"/>
    </style:style>
    <style:style style:name="Paragrafo_20_elenco1" style:display-name="Paragrafo elenco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size="10pt" fo:language="zxx" fo:country="none" style:font-size-asian="10pt" style:font-name-complex="Courier New1" style:font-size-complex="10pt"/>
    </style:style>
    <style:style style:name="Titolo2" style:family="paragraph" style:parent-style-name="Standard" style:next-style-name="Text_20_body">
      <style:paragraph-properties loext:hyphenation-keep-type="column" fo:text-align="center" style:justify-single-word="false" fo:hyphenation-ladder-count="no-limit"/>
      <style:text-properties fo:font-weight="bold" style:font-weight-asian="bold" style:font-size-complex="10pt" style:font-weight-complex="bold" fo:hyphenate="true" fo:hyphenation-remain-char-count="2" fo:hyphenation-push-char-count="2"/>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normale1" style:display-name="Testo normale1" style:family="paragraph" style:parent-style-name="Standard">
      <style:paragraph-properties style:text-autospace="ideograph-alpha"/>
      <style:text-properties style:font-name="Courier" fo:font-size="12pt" style:font-size-asian="12pt" style:font-name-complex="Courier" style:font-size-complex="12pt"/>
    </style:style>
    <style:style style:name="Footnote" style:family="paragraph" style:parent-style-name="Standard" style:class="extra">
      <style:paragraph-properties fo:orphans="0" fo:widows="0" style:text-autospace="ideograph-alpha"/>
      <style:text-properties fo:language="it" fo:country="IT"/>
    </style:style>
    <style:style style:name="Corpo_20_del_20_testo_20_31" style:display-name="Corpo del testo 31" style:family="paragraph" style:parent-style-name="Standard">
      <style:paragraph-properties fo:text-align="justify" style:justify-single-word="false">
        <style:tab-stops>
          <style:tab-stop style:position="0cm"/>
          <style:tab-stop style:position="14.986cm"/>
        </style:tab-stops>
      </style:paragraph-properties>
      <style:text-properties style:font-name="Arial" fo:font-size="11pt" style:font-size-asian="11pt"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2pt" fo:language="zxx" fo:country="none" style:font-size-asian="12pt"/>
    </style:style>
    <style:style style:name="sche_5f_4" style:display-name="sche_4" style:family="paragraph">
      <style:paragraph-properties loext:hyphenation-keep-type="column" fo:text-align="justify" style:justify-single-word="false" fo:orphans="2" fo:widows="2"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loext:hyphenation-keep-type="column" fo:text-align="end" style:justify-single-word="false" fo:orphans="2" fo:widows="2"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loext:hyphenation-keep-type="column" fo:text-align="end" style:justify-single-word="false" fo:orphans="2" fo:widows="2"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_5f_3" style:display-name="sche_3" style:family="paragraph">
      <style:paragraph-properties loext:hyphenation-keep-type="column" fo:text-align="justify" style:justify-single-word="false" fo:orphans="2" fo:widows="2"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Rientro_20_corpo_20_del_20_testo_20_31" style:display-name="Rientro corpo del testo 31" style:family="paragraph" style:parent-style-name="Standard">
      <style:paragraph-properties fo:margin-left="2.498cm" fo:margin-right="0cm" fo:text-align="justify" style:justify-single-word="false" fo:text-indent="0cm" style:auto-text-indent="false"/>
      <style:text-properties style:font-name="Arial" fo:font-size="11pt" style:font-size-asian="11pt" style:font-name-complex="Arial"/>
    </style:style>
    <style:style style:name="Rientro_20_corpo_20_del_20_testo_20_21" style:display-name="Rientro corpo del testo 21" style:family="paragraph" style:parent-style-name="Standard">
      <style:paragraph-properties fo:margin-left="0.661cm" fo:margin-right="0cm" fo:text-align="justify" style:justify-single-word="false" fo:text-indent="0cm" style:auto-text-indent="false">
        <style:tab-stops>
          <style:tab-stop style:position="1.199cm"/>
          <style:tab-stop style:position="1.251cm"/>
        </style:tab-stops>
      </style:paragraph-properties>
      <style:text-properties style:font-name="Arial" fo:font-size="11pt" style:font-size-asian="11pt" style:font-name-complex="Arial"/>
    </style:style>
    <style:style style:name="Balloon_20_Text" style:display-name="Balloon Text" style:family="paragraph" style:parent-style-name="Standard">
      <style:text-properties style:font-name="Tahoma1" fo:font-size="8pt" fo:language="it" fo:country="IT" style:font-size-asian="8pt" style:font-name-complex="Tahoma1"/>
    </style:style>
    <style:style style:name="Titolo1" style:family="paragraph" style:parent-style-name="Standard" style:next-style-name="Text_20_body">
      <style:paragraph-properties fo:margin-top="0.423cm" fo:margin-bottom="0.212cm" fo:keep-with-next="always"/>
      <style:text-properties style:font-name="Liberation Sans1" fo:font-size="14pt" style:font-name-asian="Microsoft YaHei1" style:font-size-asian="14pt" style:font-name-complex="Arial" style:font-size-complex="14pt"/>
    </style:style>
    <style:style style:name="caption111111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caption11111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caption1111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caption111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caption11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caption1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caption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caption" style:family="paragraph" style:parent-style-name="Standard">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Heading_20_6" style:display-name="Heading 6" style:family="paragraph" style:parent-style-name="Standard" style:next-style-name="Standard" style:default-outline-level="6" style:list-style-name="" style:class="text">
      <style:paragraph-properties fo:line-height="0.494cm" fo:text-align="justify" style:justify-single-word="false" fo:keep-with-next="always">
        <style:tab-stops>
          <style:tab-stop style:position="11.001cm"/>
          <style:tab-stop style:position="11.502cm"/>
        </style:tab-stops>
      </style:paragraph-properties>
      <style:text-properties style:font-name="Arial" fo:font-size="11pt" fo:font-style="italic" style:font-size-asian="11pt" style:font-style-asian="italic" style:font-name-complex="Arial"/>
    </style:style>
    <style:style style:name="Heading_20_5" style:display-name="Heading 5" style:family="paragraph" style:parent-style-name="Standard" style:next-style-name="Standard" style:default-outline-level="5" style:list-style-name="" style:class="text">
      <style:paragraph-properties fo:line-height="0.459cm" fo:text-align="center" style:justify-single-word="false" fo:keep-with-next="always"/>
      <style:text-properties style:font-name="Arial" fo:font-size="18pt" fo:language="zxx" fo:country="none" fo:font-weight="bold" style:letter-kerning="true" style:font-size-asian="18pt" style:font-weight-asian="bold" style:font-name-complex="Arial"/>
    </style:style>
    <style:style style:name="Heading_20_4" style:display-name="Heading 4" style:family="paragraph" style:parent-style-name="Standard" style:next-style-name="Standard" style:default-outline-level="4" style:list-style-name="" style:class="text">
      <style:paragraph-properties fo:margin-left="0cm" fo:margin-right="0cm" fo:line-height="0.457cm" fo:text-align="justify" style:justify-single-word="false" fo:text-indent="11.502cm" style:auto-text-indent="false" fo:keep-with-next="always"/>
      <style:text-properties style:font-name="Arial" fo:font-size="12pt" fo:font-weight="bold" style:font-size-asian="12pt" style:font-weight-asian="bold" style:font-name-complex="Arial"/>
    </style:style>
    <style:style style:name="Heading_20_3" style:display-name="Heading 3" style:family="paragraph" style:parent-style-name="Standard" style:next-style-name="Standard" style:default-outline-level="3" style:list-style-name="" style:class="text">
      <style:paragraph-properties fo:line-height="150%" fo:text-align="center" style:justify-single-word="false" fo:keep-with-next="always"/>
      <style:text-properties style:font-name="Arial" fo:font-size="12pt" style:font-size-asian="12pt" style:font-name-complex="Arial"/>
    </style:style>
    <style:style style:name="List_20_Contents" style:display-name="List Contents" style:family="paragraph" style:parent-style-name="Standard" style:class="html">
      <style:paragraph-properties fo:margin-left="1cm" fo:margin-right="0cm" fo:text-indent="0cm" style:auto-text-indent="false"/>
    </style:style>
    <style:style style:name="Car._20_predefinito_20_paragrafo" style:display-name="Car. predefinito paragrafo" style:family="text"/>
    <style:style style:name="List20Level0" style:family="text">
      <style:text-properties style:font-name="OpenSymbol" style:font-name-asian="OpenSymbol" style:font-name-complex="OpenSymbol"/>
    </style:style>
    <style:style style:name="List20Level1" style:family="text">
      <style:text-properties style:font-name="OpenSymbol" style:font-name-asian="OpenSymbol" style:font-name-complex="OpenSymbol"/>
    </style:style>
    <style:style style:name="List20Level2" style:family="text">
      <style:text-properties style:font-name="OpenSymbol" style:font-name-asian="OpenSymbol" style:font-name-complex="OpenSymbol"/>
    </style:style>
    <style:style style:name="List20Level3" style:family="text">
      <style:text-properties style:font-name="OpenSymbol" style:font-name-asian="OpenSymbol" style:font-name-complex="OpenSymbol"/>
    </style:style>
    <style:style style:name="List20Level4" style:family="text">
      <style:text-properties style:font-name="OpenSymbol" style:font-name-asian="OpenSymbol" style:font-name-complex="OpenSymbol"/>
    </style:style>
    <style:style style:name="List20Level5" style:family="text">
      <style:text-properties style:font-name="OpenSymbol" style:font-name-asian="OpenSymbol" style:font-name-complex="OpenSymbol"/>
    </style:style>
    <style:style style:name="List20Level6" style:family="text">
      <style:text-properties style:font-name="OpenSymbol" style:font-name-asian="OpenSymbol" style:font-name-complex="OpenSymbol"/>
    </style:style>
    <style:style style:name="List20Level7" style:family="text">
      <style:text-properties style:font-name="OpenSymbol" style:font-name-asian="OpenSymbol" style:font-name-complex="OpenSymbol"/>
    </style:style>
    <style:style style:name="List20Level8" style:family="text">
      <style:text-properties style:font-name="OpenSymbol" style:font-name-asian="OpenSymbol" style:font-name-complex="OpenSymbol"/>
    </style:style>
    <style:style style:name="Default_20_Paragraph_20_Font" style:display-name="Default Paragraph Font" style:family="text"/>
    <style:style style:name="List37Level0" style:family="text">
      <style:text-properties style:font-name="OpenSymbol" style:font-name-asian="OpenSymbol" style:font-name-complex="OpenSymbol"/>
    </style:style>
    <style:style style:name="List37Level1" style:family="text">
      <style:text-properties style:font-name="OpenSymbol" style:font-name-asian="OpenSymbol" style:font-name-complex="OpenSymbol"/>
    </style:style>
    <style:style style:name="List37Level2" style:family="text">
      <style:text-properties style:font-name="OpenSymbol" style:font-name-asian="OpenSymbol" style:font-name-complex="OpenSymbol"/>
    </style:style>
    <style:style style:name="List37Level3" style:family="text">
      <style:text-properties style:font-name="OpenSymbol" style:font-name-asian="OpenSymbol" style:font-name-complex="OpenSymbol"/>
    </style:style>
    <style:style style:name="List37Level4" style:family="text">
      <style:text-properties style:font-name="OpenSymbol" style:font-name-asian="OpenSymbol" style:font-name-complex="OpenSymbol"/>
    </style:style>
    <style:style style:name="List37Level5" style:family="text">
      <style:text-properties style:font-name="OpenSymbol" style:font-name-asian="OpenSymbol" style:font-name-complex="OpenSymbol"/>
    </style:style>
    <style:style style:name="List37Level6" style:family="text">
      <style:text-properties style:font-name="OpenSymbol" style:font-name-asian="OpenSymbol" style:font-name-complex="OpenSymbol"/>
    </style:style>
    <style:style style:name="List37Level7" style:family="text">
      <style:text-properties style:font-name="OpenSymbol" style:font-name-asian="OpenSymbol" style:font-name-complex="OpenSymbol"/>
    </style:style>
    <style:style style:name="List37Level8" style:family="text">
      <style:text-properties style:font-name="OpenSymbol" style:font-name-asian="OpenSymbol" style:font-name-complex="OpenSymbol"/>
    </style:style>
    <style:style style:name="List35Level0" style:family="text">
      <style:text-properties style:font-name="OpenSymbol" style:font-name-asian="OpenSymbol" style:font-name-complex="OpenSymbol"/>
    </style:style>
    <style:style style:name="List35Level1" style:family="text">
      <style:text-properties style:font-name="OpenSymbol" style:font-name-asian="OpenSymbol" style:font-name-complex="OpenSymbol"/>
    </style:style>
    <style:style style:name="List35Level2" style:family="text">
      <style:text-properties style:font-name="OpenSymbol" style:font-name-asian="OpenSymbol" style:font-name-complex="OpenSymbol"/>
    </style:style>
    <style:style style:name="List35Level3" style:family="text">
      <style:text-properties style:font-name="OpenSymbol" style:font-name-asian="OpenSymbol" style:font-name-complex="OpenSymbol"/>
    </style:style>
    <style:style style:name="List35Level4" style:family="text">
      <style:text-properties style:font-name="OpenSymbol" style:font-name-asian="OpenSymbol" style:font-name-complex="OpenSymbol"/>
    </style:style>
    <style:style style:name="List35Level5" style:family="text">
      <style:text-properties style:font-name="OpenSymbol" style:font-name-asian="OpenSymbol" style:font-name-complex="OpenSymbol"/>
    </style:style>
    <style:style style:name="List35Level6" style:family="text">
      <style:text-properties style:font-name="OpenSymbol" style:font-name-asian="OpenSymbol" style:font-name-complex="OpenSymbol"/>
    </style:style>
    <style:style style:name="List35Level7" style:family="text">
      <style:text-properties style:font-name="OpenSymbol" style:font-name-asian="OpenSymbol" style:font-name-complex="OpenSymbol"/>
    </style:style>
    <style:style style:name="List35Level8" style:family="text">
      <style:text-properties style:font-name="OpenSymbol" style:font-name-asian="OpenSymbol" style:font-name-complex="OpenSymbol"/>
    </style:style>
    <style:style style:name="List36Level0" style:family="text">
      <style:text-properties style:font-name="OpenSymbol" style:font-name-asian="OpenSymbol" style:font-name-complex="OpenSymbol"/>
    </style:style>
    <style:style style:name="List36Level1" style:family="text">
      <style:text-properties style:font-name="OpenSymbol" style:font-name-asian="OpenSymbol" style:font-name-complex="OpenSymbol"/>
    </style:style>
    <style:style style:name="List36Level2" style:family="text">
      <style:text-properties style:font-name="OpenSymbol" style:font-name-asian="OpenSymbol" style:font-name-complex="OpenSymbol"/>
    </style:style>
    <style:style style:name="List36Level3" style:family="text">
      <style:text-properties style:font-name="OpenSymbol" style:font-name-asian="OpenSymbol" style:font-name-complex="OpenSymbol"/>
    </style:style>
    <style:style style:name="List36Level4" style:family="text">
      <style:text-properties style:font-name="OpenSymbol" style:font-name-asian="OpenSymbol" style:font-name-complex="OpenSymbol"/>
    </style:style>
    <style:style style:name="List36Level5" style:family="text">
      <style:text-properties style:font-name="OpenSymbol" style:font-name-asian="OpenSymbol" style:font-name-complex="OpenSymbol"/>
    </style:style>
    <style:style style:name="List36Level6" style:family="text">
      <style:text-properties style:font-name="OpenSymbol" style:font-name-asian="OpenSymbol" style:font-name-complex="OpenSymbol"/>
    </style:style>
    <style:style style:name="List36Level7" style:family="text">
      <style:text-properties style:font-name="OpenSymbol" style:font-name-asian="OpenSymbol" style:font-name-complex="OpenSymbol"/>
    </style:style>
    <style:style style:name="List36Level8" style:family="text">
      <style:text-properties style:font-name="OpenSymbol" style:font-name-asian="OpenSymbol" style:font-name-complex="OpenSymbol"/>
    </style:style>
    <style:style style:name="List38Level0" style:family="text">
      <style:text-properties fo:color="#000000" style:text-line-through-style="none" style:font-name="Calibri1" fo:font-size="11pt" fo:letter-spacing="-0.004cm" fo:language="it" fo:country="IT" fo:font-style="normal" fo:font-weight="bold" style:font-name-asian="Times New Roman" style:font-size-asian="11pt" style:font-style-asian="normal" style:font-weight-asian="bold" style:font-name-complex="Calibri1" style:font-size-complex="11pt" style:font-weight-complex="bold"/>
    </style:style>
    <style:style style:name="List38Level1" style:family="text"/>
    <style:style style:name="List38Level2" style:family="text"/>
    <style:style style:name="List38Level3" style:family="text"/>
    <style:style style:name="List38Level4" style:family="text"/>
    <style:style style:name="List38Level5" style:family="text"/>
    <style:style style:name="List38Level6" style:family="text"/>
    <style:style style:name="List38Level7" style:family="text"/>
    <style:style style:name="List38Level8" style:family="text"/>
    <style:style style:name="List3Level0" style:family="text">
      <style:text-properties fo:color="#000000" style:font-name="Times New Roman" fo:font-size="12pt" style:font-name-asian="Times New Roman" style:font-size-asian="12pt" style:font-name-complex="Times New Roman" style:font-size-complex="14pt"/>
    </style:style>
    <style:style style:name="List3Level1" style:family="text">
      <style:text-properties style:font-name="Courier New1" style:font-name-complex="Courier New1"/>
    </style:style>
    <style:style style:name="List3Level2" style:family="text">
      <style:text-properties style:font-name="Wingdings" style:font-name-complex="Wingdings"/>
    </style:style>
    <style:style style:name="List3Level3" style:family="text">
      <style:text-properties style:font-name="Symbol" style:font-name-complex="Symbol"/>
    </style:style>
    <style:style style:name="List3Level4" style:family="text">
      <style:text-properties style:font-name="Courier New1" style:font-name-complex="Courier New1"/>
    </style:style>
    <style:style style:name="List3Level5" style:family="text">
      <style:text-properties style:font-name="Wingdings" style:font-name-complex="Wingdings"/>
    </style:style>
    <style:style style:name="List3Level6" style:family="text">
      <style:text-properties style:font-name="Symbol" style:font-name-complex="Symbol"/>
    </style:style>
    <style:style style:name="List3Level7" style:family="text">
      <style:text-properties style:font-name="Courier New1" style:font-name-complex="Courier New1"/>
    </style:style>
    <style:style style:name="List3Level8" style:family="text">
      <style:text-properties style:font-name="Wingdings" style:font-name-complex="Wingdings"/>
    </style:style>
    <style:style style:name="List4Level0" style:family="text">
      <style:text-properties fo:color="#000000" style:font-name="Wingdings" fo:font-size="12pt" style:font-size-asian="12pt" style:font-name-complex="Wingdings" style:font-size-complex="14pt"/>
    </style:style>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Bullet_20_Symbols" style:display-name="Bullet Symbols" style:family="text">
      <style:text-properties style:font-name="OpenSymbol" style:font-name-asian="OpenSymbol" style:font-name-complex="OpenSymbol"/>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Calibri1" fo:font-size="11pt" style:font-size-asian="11pt" style:font-name-complex="Arial" style:font-size-complex="11pt"/>
    </style:style>
    <style:style style:name="Numbering_20_Symbols" style:display-name="Numbering Symbols"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Calibri1" fo:font-size="11pt" style:font-size-asian="11pt" style:font-name-complex="Arial" style:font-size-complex="11pt"/>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style:font-name="Calibri1" fo:font-size="11pt" style:font-size-asian="11pt" style:font-name-complex="Calibri1" style:font-size-complex="11pt"/>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style:font-name="Calibri1" fo:font-size="11pt" style:font-size-asian="11pt" style:font-name-complex="Calibri1" style:font-size-complex="11pt"/>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text-properties style:font-name="Calibri1" fo:font-size="11pt" style:font-size-asian="11pt" style:font-name-complex="Arial" style:font-size-complex="11pt"/>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Titolo_20_2_20_Carattere" style:display-name="Titolo 2 Carattere" style:family="text">
      <style:text-properties style:font-name="Cambria" fo:font-size="14pt" fo:font-style="italic" fo:font-weight="bold" style:font-name-asian="Segoe UI" style:font-size-asian="14pt" style:font-style-asian="italic" style:font-weight-asian="bold" style:font-name-complex="Cambria" style:font-size-complex="14pt" style:font-style-complex="italic" style:font-weight-complex="bold"/>
    </style:style>
    <style:style style:name="Titolo_20_6_20_Carattere" style:display-name="Titolo 6 Carattere" style:family="text">
      <style:text-properties fo:font-weight="bold" style:font-weight-asian="bold" style:font-weight-complex="bold"/>
    </style:style>
    <style:style style:name="Titolo_20_7_20_Carattere" style:display-name="Titolo 7 Carattere" style:family="text"/>
    <style:style style:name="Corpo_20_del_20_testo_20_Carattere" style:display-name="Corpo del testo Carattere" style:family="text"/>
    <style:style style:name="Piè_20_di_20_pagina_20_Carattere" style:display-name="Piè di pagina Carattere" style:family="text"/>
    <style:style style:name="page_20_number1" style:display-name="page number1" style:family="text"/>
    <style:style style:name="rtf1_20_Default_20_Paragraph_20_Font" style:display-name="rtf1 Default Paragraph Font" style:family="text"/>
    <style:style style:name="Testo_20_fumetto_20_Carattere" style:display-name="Testo fumetto Carattere" style:family="text">
      <style:text-properties style:font-name="Tahoma" fo:font-size="8pt" style:font-size-asian="8pt" style:font-name-complex="Tahoma3" style:font-size-complex="8pt"/>
    </style:style>
    <style:style style:name="Testo_20_normale_20_Carattere" style:display-name="Testo normale Carattere" style:family="text">
      <style:text-properties style:font-name="Courier New" fo:font-size="10pt" style:font-name-asian="Times New Roman" style:font-size-asian="10pt" style:font-name-complex="Courier New" style:font-size-complex="10pt"/>
    </style:style>
    <style:style style:name="Titolo_20_1_20_Carattere" style:display-name="Titolo 1 Carattere" style:family="text">
      <style:text-properties style:font-name="Calibri" fo:font-style="italic" style:text-underline-style="solid" style:text-underline-width="auto" style:text-underline-color="font-color" fo:font-weight="bold" style:font-name-asian="Segoe UI" style:font-style-asian="italic" style:font-weight-asian="bold" style:font-name-complex="Calibri" style:font-size-complex="16pt"/>
    </style:style>
    <style:style style:name="Titolo_20_4_20_Carattere" style:display-name="Titolo 4 Carattere" style:family="text">
      <style:text-properties fo:color="#4f81bd" style:font-name="Cambria" fo:font-style="italic" fo:font-weight="bold" style:font-name-asian="Segoe UI" style:font-style-asian="italic" style:font-weight-asian="bold" style:font-name-complex="Cambria" style:font-style-complex="italic" style:font-weight-complex="bold"/>
    </style:style>
    <style:style style:name="Testo_20_nota_20_a_20_piè_20_di_20_pagina_20_Carattere" style:display-name="Testo nota a piè di pagina Carattere" style:family="text">
      <style:text-properties fo:font-size="10pt" style:font-size-asian="10pt" style:font-size-complex="10pt"/>
    </style:style>
    <style:style style:name="Testo_20_nota_20_a_20_piè_20_di_20_pagina_20_Carattere1" style:display-name="Testo nota a piè di pagina Carattere1" style:family="text">
      <style:text-properties style:font-name="Times" fo:font-size="10pt" style:font-name-asian="Times1" style:font-size-asian="10pt" style:font-name-complex="Times" style:font-size-complex="10pt"/>
    </style:style>
    <style:style style:name="Rientro_20_corpo_20_del_20_testo_20_Carattere" style:display-name="Rientro corpo del testo Carattere" style:family="text"/>
    <style:style style:name="Menzione_20_non_20_risolta1" style:display-name="Menzione non risolta1" style:family="text">
      <style:text-properties fo:color="#605e5c" fo:background-color="#e1dfdd"/>
    </style:style>
    <style:style style:name="Menzione_20_non_20_risolta2" style:display-name="Menzione non risolta2" style:family="text">
      <style:text-properties fo:color="#605e5c" fo:background-color="#e1dfdd"/>
    </style:style>
    <style:style style:name="ListLabel_20_1" style:display-name="ListLabel 1" style:family="text">
      <style:text-properties fo:color="#00000a" fo:font-size="12pt" fo:font-style="italic" fo:font-weight="bold" style:font-size-asian="12pt" style:font-style-asian="italic" style:font-weight-asian="bold"/>
    </style:style>
    <style:style style:name="ListLabel_20_2" style:display-name="ListLabel 2" style:family="text">
      <style:text-properties fo:font-size="10pt" style:font-size-asian="10pt" style:font-name-complex="Calibri2"/>
    </style:style>
    <style:style style:name="ListLabel_20_3" style:display-name="ListLabel 3" style:family="text">
      <style:text-properties style:font-name-complex="Courier New3"/>
    </style:style>
    <style:style style:name="ListLabel_20_4" style:display-name="ListLabel 4" style:family="text">
      <style:text-properties style:font-name-complex="Courier New3"/>
    </style:style>
    <style:style style:name="ListLabel_20_5" style:display-name="ListLabel 5" style:family="text">
      <style:text-properties style:font-name-complex="Courier New3"/>
    </style:style>
    <style:style style:name="ListLabel_20_6" style:display-name="ListLabel 6" style:family="text">
      <style:text-properties style:font-name-complex="Calibri2"/>
    </style:style>
    <style:style style:name="ListLabel_20_7" style:display-name="ListLabel 7" style:family="text">
      <style:text-properties style:font-name-complex="Courier New3"/>
    </style:style>
    <style:style style:name="ListLabel_20_8" style:display-name="ListLabel 8" style:family="text">
      <style:text-properties style:font-name-complex="Courier New3"/>
    </style:style>
    <style:style style:name="ListLabel_20_9" style:display-name="ListLabel 9" style:family="text">
      <style:text-properties fo:font-size="10pt" style:font-size-asian="10pt" style:font-name-complex="Calibri2"/>
    </style:style>
    <style:style style:name="ListLabel_20_10" style:display-name="ListLabel 10" style:family="text">
      <style:text-properties style:font-name-complex="Courier New3"/>
    </style:style>
    <style:style style:name="ListLabel_20_11" style:display-name="ListLabel 11" style:family="text">
      <style:text-properties style:font-name-complex="Courier New3"/>
    </style:style>
    <style:style style:name="ListLabel_20_12" style:display-name="ListLabel 12" style:family="text">
      <style:text-properties style:font-name-complex="Courier New3"/>
    </style:style>
    <style:style style:name="ListLabel_20_13" style:display-name="ListLabel 13" style:family="text">
      <style:text-properties fo:font-size="10pt" fo:font-weight="bold" style:font-size-asian="10pt" style:font-weight-asian="bold" style:font-name-complex="Calibri2"/>
    </style:style>
    <style:style style:name="ListLabel_20_14" style:display-name="ListLabel 14" style:family="text">
      <style:text-properties style:font-name-complex="Courier New3"/>
    </style:style>
    <style:style style:name="ListLabel_20_15" style:display-name="ListLabel 15" style:family="text">
      <style:text-properties style:font-name-complex="Courier New3"/>
    </style:style>
    <style:style style:name="ListLabel_20_16" style:display-name="ListLabel 16" style:family="text">
      <style:text-properties style:font-name-complex="Courier New3"/>
    </style:style>
    <style:style style:name="ListLabel_20_17" style:display-name="ListLabel 17" style:family="text">
      <style:text-properties fo:color="#00000a" fo:font-size="10pt" style:font-size-asian="10pt"/>
    </style:style>
    <style:style style:name="ListLabel_20_18" style:display-name="ListLabel 18" style:family="text">
      <style:text-properties fo:color="#00000a" fo:font-size="10pt" fo:font-weight="bold" style:font-size-asian="10pt" style:font-weight-asian="bold"/>
    </style:style>
    <style:style style:name="ListLabel_20_19" style:display-name="ListLabel 19" style:family="text">
      <style:text-properties fo:color="#00000a" fo:font-size="10pt" style:font-size-asian="10pt"/>
    </style:style>
    <style:style style:name="ListLabel_20_20" style:display-name="ListLabel 20" style:family="text">
      <style:text-properties style:font-name-complex="Courier New3"/>
    </style:style>
    <style:style style:name="ListLabel_20_21" style:display-name="ListLabel 21" style:family="text">
      <style:text-properties style:font-name-complex="Courier New3"/>
    </style:style>
    <style:style style:name="ListLabel_20_22" style:display-name="ListLabel 22" style:family="text">
      <style:text-properties style:font-name-complex="Courier New3"/>
    </style:style>
    <style:style style:name="ListLabel_20_23" style:display-name="ListLabel 23" style:family="text">
      <style:text-properties fo:color="#00000a"/>
    </style:style>
    <style:style style:name="ListLabel_20_24" style:display-name="ListLabel 24" style:family="text">
      <style:text-properties style:font-name-complex="Courier New3"/>
    </style:style>
    <style:style style:name="ListLabel_20_25" style:display-name="ListLabel 25" style:family="text">
      <style:text-properties style:font-name-complex="Courier New3"/>
    </style:style>
    <style:style style:name="ListLabel_20_26" style:display-name="ListLabel 26" style:family="text">
      <style:text-properties style:font-name-complex="Courier New3"/>
    </style:style>
    <style:style style:name="ListLabel_20_27" style:display-name="ListLabel 27" style:family="text">
      <style:text-properties style:font-name-complex="Courier New3"/>
    </style:style>
    <style:style style:name="ListLabel_20_28" style:display-name="ListLabel 28" style:family="text">
      <style:text-properties style:font-name-complex="Courier New3"/>
    </style:style>
    <style:style style:name="ListLabel_20_29" style:display-name="ListLabel 29" style:family="text">
      <style:text-properties style:font-name-complex="Courier New3"/>
    </style:style>
    <style:style style:name="ListLabel_20_30" style:display-name="ListLabel 30" style:family="text">
      <style:text-properties fo:color="#00000a" fo:font-size="10pt" style:font-size-asian="10pt"/>
    </style:style>
    <style:style style:name="ListLabel_20_31" style:display-name="ListLabel 31" style:family="text">
      <style:text-properties style:font-name-complex="Calibri2"/>
    </style:style>
    <style:style style:name="ListLabel_20_32" style:display-name="ListLabel 32" style:family="text">
      <style:text-properties fo:color="#00000a"/>
    </style:style>
    <style:style style:name="ListLabel_20_33" style:display-name="ListLabel 33" style:family="text">
      <style:text-properties style:font-name-complex="Courier New3"/>
    </style:style>
    <style:style style:name="ListLabel_20_34" style:display-name="ListLabel 34" style:family="text">
      <style:text-properties style:font-name-complex="Courier New3"/>
    </style:style>
    <style:style style:name="ListLabel_20_35" style:display-name="ListLabel 35" style:family="text">
      <style:text-properties fo:font-size="10pt" style:font-name-asian="Calibri2" style:font-size-asian="10pt" style:font-name-complex="Times New Roman"/>
    </style:style>
    <style:style style:name="ListLabel_20_36" style:display-name="ListLabel 36" style:family="text">
      <style:text-properties style:font-name-complex="Courier New3"/>
    </style:style>
    <style:style style:name="ListLabel_20_37" style:display-name="ListLabel 37" style:family="text">
      <style:text-properties style:font-name-complex="Courier New3"/>
    </style:style>
    <style:style style:name="ListLabel_20_38" style:display-name="ListLabel 38" style:family="text">
      <style:text-properties style:font-name-complex="Courier New3"/>
    </style:style>
    <style:style style:name="ListLabel_20_39" style:display-name="ListLabel 39" style:family="text">
      <style:text-properties fo:font-size="10pt" style:font-name-asian="Calibri2" style:font-size-asian="10pt" style:font-name-complex="Times New Roman"/>
    </style:style>
    <style:style style:name="ListLabel_20_40" style:display-name="ListLabel 40" style:family="text">
      <style:text-properties style:font-name-complex="Courier New3"/>
    </style:style>
    <style:style style:name="ListLabel_20_41" style:display-name="ListLabel 41" style:family="text">
      <style:text-properties style:font-name-complex="Courier New3"/>
    </style:style>
    <style:style style:name="ListLabel_20_42" style:display-name="ListLabel 42" style:family="text">
      <style:text-properties style:font-name-complex="Courier New3"/>
    </style:style>
    <style:style style:name="ListLabel_20_43" style:display-name="ListLabel 43" style:family="text">
      <style:text-properties fo:font-size="10pt" style:font-name-asian="Calibri2" style:font-size-asian="10pt" style:font-name-complex="Times New Roman"/>
    </style:style>
    <style:style style:name="ListLabel_20_44" style:display-name="ListLabel 44" style:family="text">
      <style:text-properties fo:font-size="10pt" style:font-name-asian="Times New Roman" style:font-size-asian="10pt"/>
    </style:style>
    <style:style style:name="ListLabel_20_45" style:display-name="ListLabel 45" style:family="text">
      <style:text-properties fo:color="#00000a" fo:font-size="12pt" fo:font-style="italic" fo:font-weight="bold" style:font-size-asian="12pt" style:font-style-asian="italic" style:font-weight-asian="bold"/>
    </style:style>
    <style:style style:name="ListLabel_20_46" style:display-name="ListLabel 46" style:family="text">
      <style:text-properties fo:color="#00000a" fo:font-size="12pt" fo:font-style="italic" fo:font-weight="bold" style:font-size-asian="12pt" style:font-style-asian="italic" style:font-weight-asian="bold"/>
    </style:style>
    <style:style style:name="ListLabel_20_47" style:display-name="ListLabel 47" style:family="text">
      <style:text-properties fo:font-size="10pt" style:font-size-asian="10pt" style:font-name-complex="Calibri2"/>
    </style:style>
    <style:style style:name="ListLabel_20_48" style:display-name="ListLabel 48" style:family="text">
      <style:text-properties style:font-name-complex="Courier New3"/>
    </style:style>
    <style:style style:name="ListLabel_20_49" style:display-name="ListLabel 49" style:family="text">
      <style:text-properties style:font-name-complex="Wingdings1"/>
    </style:style>
    <style:style style:name="ListLabel_20_50" style:display-name="ListLabel 50" style:family="text">
      <style:text-properties style:font-name-complex="Symbol2"/>
    </style:style>
    <style:style style:name="ListLabel_20_51" style:display-name="ListLabel 51" style:family="text">
      <style:text-properties style:font-name-complex="Courier New3"/>
    </style:style>
    <style:style style:name="ListLabel_20_52" style:display-name="ListLabel 52" style:family="text">
      <style:text-properties style:font-name-complex="Wingdings1"/>
    </style:style>
    <style:style style:name="ListLabel_20_53" style:display-name="ListLabel 53" style:family="text">
      <style:text-properties style:font-name-complex="Symbol2"/>
    </style:style>
    <style:style style:name="ListLabel_20_54" style:display-name="ListLabel 54" style:family="text">
      <style:text-properties style:font-name-complex="Courier New3"/>
    </style:style>
    <style:style style:name="ListLabel_20_55" style:display-name="ListLabel 55" style:family="text">
      <style:text-properties style:font-name-complex="Wingdings1"/>
    </style:style>
    <style:style style:name="ListLabel_20_56" style:display-name="ListLabel 56" style:family="text">
      <style:text-properties fo:font-size="10pt" style:font-size-asian="10pt" style:font-name-complex="Symbol2"/>
    </style:style>
    <style:style style:name="ListLabel_20_57" style:display-name="ListLabel 57" style:family="text">
      <style:text-properties style:font-name-complex="Calibri2"/>
    </style:style>
    <style:style style:name="ListLabel_20_58" style:display-name="ListLabel 58" style:family="text">
      <style:text-properties style:font-name-complex="Wingdings1"/>
    </style:style>
    <style:style style:name="ListLabel_20_59" style:display-name="ListLabel 59" style:family="text">
      <style:text-properties style:font-name-complex="Symbol2"/>
    </style:style>
    <style:style style:name="ListLabel_20_60" style:display-name="ListLabel 60" style:family="text">
      <style:text-properties style:font-name-complex="Courier New3"/>
    </style:style>
    <style:style style:name="ListLabel_20_61" style:display-name="ListLabel 61" style:family="text">
      <style:text-properties style:font-name-complex="Wingdings1"/>
    </style:style>
    <style:style style:name="ListLabel_20_62" style:display-name="ListLabel 62" style:family="text">
      <style:text-properties style:font-name-complex="Symbol2"/>
    </style:style>
    <style:style style:name="ListLabel_20_63" style:display-name="ListLabel 63" style:family="text">
      <style:text-properties style:font-name-complex="Courier New3"/>
    </style:style>
    <style:style style:name="ListLabel_20_64" style:display-name="ListLabel 64" style:family="text">
      <style:text-properties style:font-name-complex="Wingdings1"/>
    </style:style>
    <style:style style:name="ListLabel_20_65" style:display-name="ListLabel 65" style:family="text">
      <style:text-properties fo:font-size="10pt" style:font-size-asian="10pt" style:font-name-complex="Calibri2"/>
    </style:style>
    <style:style style:name="ListLabel_20_66" style:display-name="ListLabel 66" style:family="text">
      <style:text-properties style:font-name-complex="Courier New3"/>
    </style:style>
    <style:style style:name="ListLabel_20_67" style:display-name="ListLabel 67" style:family="text">
      <style:text-properties style:font-name-complex="Wingdings1"/>
    </style:style>
    <style:style style:name="ListLabel_20_68" style:display-name="ListLabel 68" style:family="text">
      <style:text-properties style:font-name-complex="Symbol2"/>
    </style:style>
    <style:style style:name="ListLabel_20_69" style:display-name="ListLabel 69" style:family="text">
      <style:text-properties style:font-name-complex="Courier New3"/>
    </style:style>
    <style:style style:name="ListLabel_20_70" style:display-name="ListLabel 70" style:family="text">
      <style:text-properties style:font-name-complex="Wingdings1"/>
    </style:style>
    <style:style style:name="ListLabel_20_71" style:display-name="ListLabel 71" style:family="text">
      <style:text-properties style:font-name-complex="Symbol2"/>
    </style:style>
    <style:style style:name="ListLabel_20_72" style:display-name="ListLabel 72" style:family="text">
      <style:text-properties style:font-name-complex="Courier New3"/>
    </style:style>
    <style:style style:name="ListLabel_20_73" style:display-name="ListLabel 73" style:family="text">
      <style:text-properties style:font-name-complex="Wingdings1"/>
    </style:style>
    <style:style style:name="ListLabel_20_74" style:display-name="ListLabel 74" style:family="text">
      <style:text-properties fo:font-size="10pt" fo:font-weight="bold" style:font-size-asian="10pt" style:font-weight-asian="bold" style:font-name-complex="Calibri2"/>
    </style:style>
    <style:style style:name="ListLabel_20_75" style:display-name="ListLabel 75" style:family="text">
      <style:text-properties style:font-name-complex="Courier New3"/>
    </style:style>
    <style:style style:name="ListLabel_20_76" style:display-name="ListLabel 76" style:family="text">
      <style:text-properties style:font-name-complex="Wingdings1"/>
    </style:style>
    <style:style style:name="ListLabel_20_77" style:display-name="ListLabel 77" style:family="text">
      <style:text-properties style:font-name-complex="Symbol2"/>
    </style:style>
    <style:style style:name="ListLabel_20_78" style:display-name="ListLabel 78" style:family="text">
      <style:text-properties style:font-name-complex="Courier New3"/>
    </style:style>
    <style:style style:name="ListLabel_20_79" style:display-name="ListLabel 79" style:family="text">
      <style:text-properties style:font-name-complex="Wingdings1"/>
    </style:style>
    <style:style style:name="ListLabel_20_80" style:display-name="ListLabel 80" style:family="text">
      <style:text-properties style:font-name-complex="Symbol2"/>
    </style:style>
    <style:style style:name="ListLabel_20_81" style:display-name="ListLabel 81" style:family="text">
      <style:text-properties style:font-name-complex="Courier New3"/>
    </style:style>
    <style:style style:name="ListLabel_20_82" style:display-name="ListLabel 82" style:family="text">
      <style:text-properties style:font-name-complex="Wingdings1"/>
    </style:style>
    <style:style style:name="ListLabel_20_83" style:display-name="ListLabel 83" style:family="text">
      <style:text-properties fo:color="#00000a" fo:font-size="10pt" style:font-size-asian="10pt" style:font-name-complex="Gadugi"/>
    </style:style>
    <style:style style:name="ListLabel_20_84" style:display-name="ListLabel 84" style:family="text">
      <style:text-properties fo:color="#00000a" fo:font-size="10pt" fo:font-weight="bold" style:font-size-asian="10pt" style:font-weight-asian="bold" style:font-name-complex="Gadugi"/>
    </style:style>
    <style:style style:name="ListLabel_20_85" style:display-name="ListLabel 85" style:family="text">
      <style:text-properties fo:color="#00000a" fo:font-size="10pt" style:font-size-asian="10pt" style:font-name-complex="Gadugi"/>
    </style:style>
    <style:style style:name="ListLabel_20_86" style:display-name="ListLabel 86" style:family="text">
      <style:text-properties style:font-name-complex="Courier New3"/>
    </style:style>
    <style:style style:name="ListLabel_20_87" style:display-name="ListLabel 87" style:family="text">
      <style:text-properties style:font-name-complex="Wingdings1"/>
    </style:style>
    <style:style style:name="ListLabel_20_88" style:display-name="ListLabel 88" style:family="text">
      <style:text-properties style:font-name-complex="Symbol2"/>
    </style:style>
    <style:style style:name="ListLabel_20_89" style:display-name="ListLabel 89" style:family="text">
      <style:text-properties style:font-name-complex="Courier New3"/>
    </style:style>
    <style:style style:name="ListLabel_20_90" style:display-name="ListLabel 90" style:family="text">
      <style:text-properties style:font-name-complex="Wingdings1"/>
    </style:style>
    <style:style style:name="ListLabel_20_91" style:display-name="ListLabel 91" style:family="text">
      <style:text-properties style:font-name-complex="Symbol2"/>
    </style:style>
    <style:style style:name="ListLabel_20_92" style:display-name="ListLabel 92" style:family="text">
      <style:text-properties style:font-name-complex="Courier New3"/>
    </style:style>
    <style:style style:name="ListLabel_20_93" style:display-name="ListLabel 93" style:family="text">
      <style:text-properties style:font-name-complex="Wingdings1"/>
    </style:style>
    <style:style style:name="ListLabel_20_94" style:display-name="ListLabel 94" style:family="text">
      <style:text-properties style:font-name="Calibri" fo:font-size="9pt" style:font-size-asian="9pt" style:font-name-complex="Symbol2"/>
    </style:style>
    <style:style style:name="ListLabel_20_95" style:display-name="ListLabel 95" style:family="text">
      <style:text-properties style:font-name-complex="Courier New3"/>
    </style:style>
    <style:style style:name="ListLabel_20_96" style:display-name="ListLabel 96" style:family="text">
      <style:text-properties style:font-name-complex="Wingdings1"/>
    </style:style>
    <style:style style:name="ListLabel_20_97" style:display-name="ListLabel 97" style:family="text">
      <style:text-properties style:font-name-complex="Symbol2"/>
    </style:style>
    <style:style style:name="ListLabel_20_98" style:display-name="ListLabel 98" style:family="text">
      <style:text-properties style:font-name-complex="Courier New3"/>
    </style:style>
    <style:style style:name="ListLabel_20_99" style:display-name="ListLabel 99" style:family="text">
      <style:text-properties style:font-name-complex="Wingdings1"/>
    </style:style>
    <style:style style:name="ListLabel_20_100" style:display-name="ListLabel 100" style:family="text">
      <style:text-properties style:font-name-complex="Symbol2"/>
    </style:style>
    <style:style style:name="ListLabel_20_101" style:display-name="ListLabel 101" style:family="text">
      <style:text-properties style:font-name-complex="Courier New3"/>
    </style:style>
    <style:style style:name="ListLabel_20_102" style:display-name="ListLabel 102" style:family="text">
      <style:text-properties style:font-name-complex="Wingdings1"/>
    </style:style>
    <style:style style:name="ListLabel_20_103" style:display-name="ListLabel 103" style:family="text">
      <style:text-properties fo:color="#00000a" fo:font-size="10pt" style:font-size-asian="10pt" style:font-name-complex="Gadugi"/>
    </style:style>
    <style:style style:name="ListLabel_20_104" style:display-name="ListLabel 104" style:family="text">
      <style:text-properties style:font-name-complex="Calibri2"/>
    </style:style>
    <style:style style:name="ListLabel_20_105" style:display-name="ListLabel 105" style:family="text">
      <style:text-properties fo:color="#00000a" style:font-name-complex="Gadugi"/>
    </style:style>
    <style:style style:name="ListLabel_20_106" style:display-name="ListLabel 106" style:family="text">
      <style:text-properties style:font-name-complex="Symbol2"/>
    </style:style>
    <style:style style:name="ListLabel_20_107" style:display-name="ListLabel 107" style:family="text">
      <style:text-properties style:font-name-complex="Courier New3"/>
    </style:style>
    <style:style style:name="ListLabel_20_108" style:display-name="ListLabel 108" style:family="text">
      <style:text-properties style:font-name-complex="Wingdings1"/>
    </style:style>
    <style:style style:name="ListLabel_20_109" style:display-name="ListLabel 109" style:family="text">
      <style:text-properties style:font-name-complex="Symbol2"/>
    </style:style>
    <style:style style:name="ListLabel_20_110" style:display-name="ListLabel 110" style:family="text">
      <style:text-properties style:font-name-complex="Courier New3"/>
    </style:style>
    <style:style style:name="ListLabel_20_111" style:display-name="ListLabel 111" style:family="text">
      <style:text-properties style:font-name-complex="Wingdings1"/>
    </style:style>
    <style:style style:name="ListLabel_20_112" style:display-name="ListLabel 112" style:family="text">
      <style:text-properties fo:font-size="10pt" style:font-size-asian="10pt" style:font-name-complex="Times New Roman"/>
    </style:style>
    <style:style style:name="ListLabel_20_113" style:display-name="ListLabel 113" style:family="text">
      <style:text-properties style:font-name-complex="Courier New3"/>
    </style:style>
    <style:style style:name="ListLabel_20_114" style:display-name="ListLabel 114" style:family="text">
      <style:text-properties style:font-name-complex="Wingdings1"/>
    </style:style>
    <style:style style:name="ListLabel_20_115" style:display-name="ListLabel 115" style:family="text">
      <style:text-properties style:font-name-complex="Symbol2"/>
    </style:style>
    <style:style style:name="ListLabel_20_116" style:display-name="ListLabel 116" style:family="text">
      <style:text-properties style:font-name-complex="Courier New3"/>
    </style:style>
    <style:style style:name="ListLabel_20_117" style:display-name="ListLabel 117" style:family="text">
      <style:text-properties style:font-name-complex="Wingdings1"/>
    </style:style>
    <style:style style:name="ListLabel_20_118" style:display-name="ListLabel 118" style:family="text">
      <style:text-properties style:font-name-complex="Symbol2"/>
    </style:style>
    <style:style style:name="ListLabel_20_119" style:display-name="ListLabel 119" style:family="text">
      <style:text-properties style:font-name-complex="Courier New3"/>
    </style:style>
    <style:style style:name="ListLabel_20_120" style:display-name="ListLabel 120" style:family="text">
      <style:text-properties style:font-name-complex="Wingdings1"/>
    </style:style>
    <style:style style:name="ListLabel_20_121" style:display-name="ListLabel 121" style:family="text">
      <style:text-properties fo:font-size="10pt" style:font-size-asian="10pt" style:font-name-complex="Times New Roman"/>
    </style:style>
    <style:style style:name="ListLabel_20_122" style:display-name="ListLabel 122" style:family="text">
      <style:text-properties style:font-name-complex="Courier New3"/>
    </style:style>
    <style:style style:name="ListLabel_20_123" style:display-name="ListLabel 123" style:family="text">
      <style:text-properties style:font-name-complex="Wingdings1"/>
    </style:style>
    <style:style style:name="ListLabel_20_124" style:display-name="ListLabel 124" style:family="text">
      <style:text-properties style:font-name-complex="Symbol2"/>
    </style:style>
    <style:style style:name="ListLabel_20_125" style:display-name="ListLabel 125" style:family="text">
      <style:text-properties style:font-name-complex="Courier New3"/>
    </style:style>
    <style:style style:name="ListLabel_20_126" style:display-name="ListLabel 126" style:family="text">
      <style:text-properties style:font-name-complex="Wingdings1"/>
    </style:style>
    <style:style style:name="ListLabel_20_127" style:display-name="ListLabel 127" style:family="text">
      <style:text-properties style:font-name-complex="Symbol2"/>
    </style:style>
    <style:style style:name="ListLabel_20_128" style:display-name="ListLabel 128" style:family="text">
      <style:text-properties style:font-name-complex="Courier New3"/>
    </style:style>
    <style:style style:name="ListLabel_20_129" style:display-name="ListLabel 129" style:family="text">
      <style:text-properties style:font-name-complex="Wingdings1"/>
    </style:style>
    <style:style style:name="ListLabel_20_130" style:display-name="ListLabel 130" style:family="text">
      <style:text-properties fo:font-size="10pt" style:font-size-asian="10pt" style:font-name-complex="Times New Roman"/>
    </style:style>
    <style:style style:name="ListLabel_20_131" style:display-name="ListLabel 131" style:family="text">
      <style:text-properties fo:font-size="10pt" style:font-size-asian="10pt" style:font-name-complex="Calibri2"/>
    </style:style>
    <style:style style:name="ListLabel_20_132" style:display-name="ListLabel 132" style:family="text">
      <style:text-properties style:font-name-complex="Courier New3"/>
    </style:style>
    <style:style style:name="ListLabel_20_133" style:display-name="ListLabel 133" style:family="text">
      <style:text-properties style:font-name-complex="Wingdings1"/>
    </style:style>
    <style:style style:name="ListLabel_20_134" style:display-name="ListLabel 134" style:family="text">
      <style:text-properties style:font-name-complex="Symbol2"/>
    </style:style>
    <style:style style:name="ListLabel_20_135" style:display-name="ListLabel 135" style:family="text">
      <style:text-properties style:font-name-complex="Courier New3"/>
    </style:style>
    <style:style style:name="ListLabel_20_136" style:display-name="ListLabel 136" style:family="text">
      <style:text-properties style:font-name-complex="Wingdings1"/>
    </style:style>
    <style:style style:name="ListLabel_20_137" style:display-name="ListLabel 137" style:family="text">
      <style:text-properties style:font-name-complex="Symbol2"/>
    </style:style>
    <style:style style:name="ListLabel_20_138" style:display-name="ListLabel 138" style:family="text">
      <style:text-properties style:font-name-complex="Courier New3"/>
    </style:style>
    <style:style style:name="ListLabel_20_139" style:display-name="ListLabel 139" style:family="text">
      <style:text-properties style:font-name-complex="Wingdings1"/>
    </style:style>
    <style:style style:name="WW-Caratteri_20_nota_20_di_20_chiusura" style:display-name="WW-Caratteri nota di chiusura" style:family="text"/>
    <style:style style:name="Endnote_20_Symbol" style:display-name="Endnote Symbol" style:family="text">
      <style:text-properties style:text-position="super 58%"/>
    </style:style>
    <style:style style:name="footnote_20_reference" style:display-name="footnote reference" style:family="text">
      <style:text-properties style:text-position="super 58%"/>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List21Level7" style:family="text">
      <style:text-properties style:font-name="Courier New1" style:font-name-asian="Courier New1" style:font-name-complex="Courier New1"/>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Intestazione_20_Carattere" style:display-name="Intestazione Carattere" style:family="text">
      <style:text-properties style:font-name="Times New Roman" fo:font-size="12pt" style:font-name-asian="Times New Roman" style:font-size-asian="12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Titolo_20_5_20_Carattere" style:display-name="Titolo 5 Carattere" style:family="text">
      <style:text-properties style:font-name="Arial" fo:font-size="18pt" fo:language="zxx" fo:country="none" fo:font-weight="bold" style:letter-kerning="true" style:font-name-asian="Times New Roman" style:font-size-asian="18pt" style:language-asian="zxx" style:country-asian="none" style:font-weight-asian="bold" style:font-name-complex="Arial"/>
    </style:style>
    <style:style style:name="Corpo_20_del_20_testo_20_2_20_Carattere" style:display-name="Corpo del testo 2 Carattere" style:family="text">
      <style:text-properties style:font-name="Times New Roman" fo:language="zxx" fo:country="none" style:font-name-asian="Times New Roman" style:language-asian="zxx" style:country-asian="none" style:font-name-complex="Times New Roman"/>
    </style:style>
    <style:style style:name="Footnote_20_Symbol" style:display-name="Footnote Symbol" style:family="text">
      <style:text-properties style:text-position="super 58%" style:font-name-complex="Times New Roman"/>
    </style:style>
    <style:style style:name="Page_20_Number" style:display-name="Page Number" style:family="text" style:parent-style-name="Car._20_predefinito_20_paragrafo1"/>
    <style:style style:name="Car._20_predefinito_20_paragrafo1" style:display-name="Car. predefinito paragrafo1"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0z3" style:family="text">
      <style:text-properties style:font-name="Symbol" style:font-name-complex="Symbol"/>
    </style:style>
    <style:style style:name="WW8Num10z2" style:family="text">
      <style:text-properties style:font-name="Wingdings" style:font-name-complex="Wingdings"/>
    </style:style>
    <style:style style:name="WW8Num10z1" style:family="text">
      <style:text-properties style:font-name="Courier New1" style:font-name-complex="Courier New1"/>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3" style:family="text">
      <style:text-properties style:font-name="Symbol" style:font-name-complex="Symbol"/>
    </style:style>
    <style:style style:name="WW8Num6z2" style:family="text">
      <style:text-properties style:font-name="Wingdings" style:font-name-complex="Wingdings"/>
    </style:style>
    <style:style style:name="WW8Num6z1" style:family="text">
      <style:text-properties style:font-name="Courier New1" style:font-name-complex="Courier New1"/>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text-properties fo:font-style="normal" fo:font-weight="normal" style:font-style-asian="normal" style:font-weight-asian="norma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6z0" style:family="text"/>
    <style:style style:name="WW8Num13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3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15z0" style:family="text">
      <style:text-properties style:font-name="Calibri1" fo:font-size="10pt" style:font-size-asian="10pt" style:font-name-complex="Calibri1" style:font-size-complex="10pt"/>
    </style:style>
    <style:style style:name="WW8Num14z0" style:family="text">
      <style:text-properties style:font-name="Calibri1" fo:font-size="10pt" style:font-size-asian="10pt" style:font-name-complex="Calibri1" style:font-size-complex="10pt"/>
    </style:style>
    <style:style style:name="WW8Num12z0" style:family="text">
      <style:text-properties style:font-name="Calibri1" fo:font-size="10pt" style:font-size-asian="10pt" style:font-name-complex="Calibri1" style:font-size-complex="10pt"/>
    </style:style>
    <style:style style:name="WW8Num10z0" style:family="text">
      <style:text-properties style:font-name="Calibri1" fo:font-size="10pt" style:font-size-asian="10pt" style:font-name-complex="Arial" style:font-size-complex="10pt"/>
    </style:style>
    <style:style style:name="WW8Num9z1" style:family="text">
      <style:text-properties style:font-name="Symbol1" style:font-name-complex="Symbol1"/>
    </style:style>
    <style:style style:name="WW8Num9z0" style:family="text">
      <style:text-properties style:font-name="Symbol1" style:font-name-complex="OpenSymbol2"/>
    </style:style>
    <style:style style:name="WW8Num8z0" style:family="text">
      <style:text-properties style:font-name="Calibri1" fo:font-size="11pt" style:font-size-asian="11pt" style:font-name-complex="Arial" style:font-size-complex="11pt"/>
    </style:style>
    <style:style style:name="WW8Num7z0" style:family="text">
      <style:text-properties style:font-name="Calibri1" fo:font-size="10pt" style:font-size-asian="10pt" style:font-name-complex="Calibri1" style:font-size-complex="10pt"/>
    </style:style>
    <style:style style:name="WW8Num6z0" style:family="text">
      <style:text-properties fo:font-style="normal" fo:font-weight="normal" style:font-style-asian="normal" style:font-weight-asian="normal" style:font-name-complex="Arial"/>
    </style:style>
    <style:style style:name="WW8Num5z0" style:family="text">
      <style:text-properties style:font-name="Calibri1" fo:font-size="11pt" style:font-size-asian="11pt" style:font-name-complex="Calibri1" style:font-size-complex="11pt"/>
    </style:style>
    <style:style style:name="WW8Num4z0" style:family="text">
      <style:text-properties style:font-name="Calibri1" fo:font-size="10pt" style:font-size-asian="10pt" style:font-name-complex="Arial" style:font-size-complex="10pt"/>
    </style:style>
    <style:style style:name="WW8Num2z0" style:family="text">
      <style:text-properties style:font-name="Calibri1" fo:font-size="10pt" style:font-size-asian="10pt" style:font-name-complex="Calibri1"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20">
      <text:list-level-style-bullet text:level="1" text:style-name="List20Level0" text:bullet-char="•">
        <style:list-level-properties text:space-before="0.635cm" text:min-label-width="0.635cm"/>
        <style:text-properties style:font-name="OpenSymbol"/>
      </text:list-level-style-bullet>
      <text:list-level-style-bullet text:level="2" text:style-name="List20Level1" text:bullet-char="–">
        <style:list-level-properties text:space-before="1.27cm" text:min-label-width="0.635cm"/>
        <style:text-properties style:font-name="OpenSymbol"/>
      </text:list-level-style-bullet>
      <text:list-level-style-bullet text:level="3" text:style-name="List20Level2" text:bullet-char="–">
        <style:list-level-properties text:space-before="1.905cm" text:min-label-width="0.635cm"/>
        <style:text-properties style:font-name="OpenSymbol"/>
      </text:list-level-style-bullet>
      <text:list-level-style-bullet text:level="4" text:style-name="List20Level3" text:bullet-char="–">
        <style:list-level-properties text:space-before="2.54cm" text:min-label-width="0.635cm"/>
        <style:text-properties style:font-name="OpenSymbol"/>
      </text:list-level-style-bullet>
      <text:list-level-style-bullet text:level="5" text:style-name="List20Level4" text:bullet-char="–">
        <style:list-level-properties text:space-before="3.175cm" text:min-label-width="0.635cm"/>
        <style:text-properties style:font-name="OpenSymbol"/>
      </text:list-level-style-bullet>
      <text:list-level-style-bullet text:level="6" text:style-name="List20Level5" text:bullet-char="–">
        <style:list-level-properties text:space-before="3.81cm" text:min-label-width="0.635cm"/>
        <style:text-properties style:font-name="OpenSymbol"/>
      </text:list-level-style-bullet>
      <text:list-level-style-bullet text:level="7" text:style-name="List20Level6" text:bullet-char="–">
        <style:list-level-properties text:space-before="4.445cm" text:min-label-width="0.635cm"/>
        <style:text-properties style:font-name="OpenSymbol"/>
      </text:list-level-style-bullet>
      <text:list-level-style-bullet text:level="8" text:style-name="List20Level7" text:bullet-char="–">
        <style:list-level-properties text:space-before="5.08cm" text:min-label-width="0.635cm"/>
        <style:text-properties style:font-name="OpenSymbol"/>
      </text:list-level-style-bullet>
      <text:list-level-style-bullet text:level="9" text:style-name="List2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7">
      <text:list-level-style-bullet text:level="1" text:style-name="List37Level0" text:bullet-char="•">
        <style:list-level-properties text:space-before="0.635cm" text:min-label-width="0.635cm"/>
        <style:text-properties style:font-name="OpenSymbol"/>
      </text:list-level-style-bullet>
      <text:list-level-style-bullet text:level="2" text:style-name="List37Level1" text:bullet-char="–">
        <style:list-level-properties text:space-before="1.27cm" text:min-label-width="0.635cm"/>
        <style:text-properties style:font-name="OpenSymbol"/>
      </text:list-level-style-bullet>
      <text:list-level-style-bullet text:level="3" text:style-name="List37Level2" text:bullet-char="–">
        <style:list-level-properties text:space-before="1.905cm" text:min-label-width="0.635cm"/>
        <style:text-properties style:font-name="OpenSymbol"/>
      </text:list-level-style-bullet>
      <text:list-level-style-bullet text:level="4" text:style-name="List37Level3" text:bullet-char="–">
        <style:list-level-properties text:space-before="2.54cm" text:min-label-width="0.635cm"/>
        <style:text-properties style:font-name="OpenSymbol"/>
      </text:list-level-style-bullet>
      <text:list-level-style-bullet text:level="5" text:style-name="List37Level4" text:bullet-char="–">
        <style:list-level-properties text:space-before="3.175cm" text:min-label-width="0.635cm"/>
        <style:text-properties style:font-name="OpenSymbol"/>
      </text:list-level-style-bullet>
      <text:list-level-style-bullet text:level="6" text:style-name="List37Level5" text:bullet-char="–">
        <style:list-level-properties text:space-before="3.81cm" text:min-label-width="0.635cm"/>
        <style:text-properties style:font-name="OpenSymbol"/>
      </text:list-level-style-bullet>
      <text:list-level-style-bullet text:level="7" text:style-name="List37Level6" text:bullet-char="–">
        <style:list-level-properties text:space-before="4.445cm" text:min-label-width="0.635cm"/>
        <style:text-properties style:font-name="OpenSymbol"/>
      </text:list-level-style-bullet>
      <text:list-level-style-bullet text:level="8" text:style-name="List37Level7" text:bullet-char="–">
        <style:list-level-properties text:space-before="5.08cm" text:min-label-width="0.635cm"/>
        <style:text-properties style:font-name="OpenSymbol"/>
      </text:list-level-style-bullet>
      <text:list-level-style-bullet text:level="9" text:style-name="List3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bullet text:level="1" text:style-name="List35Level0" text:bullet-char="–">
        <style:list-level-properties text:space-before="0.635cm" text:min-label-width="0.635cm"/>
        <style:text-properties style:font-name="OpenSymbol"/>
      </text:list-level-style-bullet>
      <text:list-level-style-bullet text:level="2" text:style-name="List35Level1" text:bullet-char="–">
        <style:list-level-properties text:space-before="1.27cm" text:min-label-width="0.635cm"/>
        <style:text-properties style:font-name="OpenSymbol"/>
      </text:list-level-style-bullet>
      <text:list-level-style-bullet text:level="3" text:style-name="List35Level2" text:bullet-char="–">
        <style:list-level-properties text:space-before="1.905cm" text:min-label-width="0.635cm"/>
        <style:text-properties style:font-name="OpenSymbol"/>
      </text:list-level-style-bullet>
      <text:list-level-style-bullet text:level="4" text:style-name="List35Level3" text:bullet-char="–">
        <style:list-level-properties text:space-before="2.54cm" text:min-label-width="0.635cm"/>
        <style:text-properties style:font-name="OpenSymbol"/>
      </text:list-level-style-bullet>
      <text:list-level-style-bullet text:level="5" text:style-name="List35Level4" text:bullet-char="–">
        <style:list-level-properties text:space-before="3.175cm" text:min-label-width="0.635cm"/>
        <style:text-properties style:font-name="OpenSymbol"/>
      </text:list-level-style-bullet>
      <text:list-level-style-bullet text:level="6" text:style-name="List35Level5" text:bullet-char="–">
        <style:list-level-properties text:space-before="3.81cm" text:min-label-width="0.635cm"/>
        <style:text-properties style:font-name="OpenSymbol"/>
      </text:list-level-style-bullet>
      <text:list-level-style-bullet text:level="7" text:style-name="List35Level6" text:bullet-char="–">
        <style:list-level-properties text:space-before="4.445cm" text:min-label-width="0.635cm"/>
        <style:text-properties style:font-name="OpenSymbol"/>
      </text:list-level-style-bullet>
      <text:list-level-style-bullet text:level="8" text:style-name="List35Level7" text:bullet-char="–">
        <style:list-level-properties text:space-before="5.08cm" text:min-label-width="0.635cm"/>
        <style:text-properties style:font-name="OpenSymbol"/>
      </text:list-level-style-bullet>
      <text:list-level-style-bullet text:level="9" text:style-name="List3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6">
      <text:list-level-style-bullet text:level="1" text:style-name="List36Level0" text:bullet-char="–">
        <style:list-level-properties text:space-before="0.635cm" text:min-label-width="0.635cm"/>
        <style:text-properties style:font-name="OpenSymbol"/>
      </text:list-level-style-bullet>
      <text:list-level-style-bullet text:level="2" text:style-name="List36Level1" text:bullet-char="–">
        <style:list-level-properties text:space-before="1.27cm" text:min-label-width="0.635cm"/>
        <style:text-properties style:font-name="OpenSymbol"/>
      </text:list-level-style-bullet>
      <text:list-level-style-bullet text:level="3" text:style-name="List36Level2" text:bullet-char="–">
        <style:list-level-properties text:space-before="1.905cm" text:min-label-width="0.635cm"/>
        <style:text-properties style:font-name="OpenSymbol"/>
      </text:list-level-style-bullet>
      <text:list-level-style-bullet text:level="4" text:style-name="List36Level3" text:bullet-char="–">
        <style:list-level-properties text:space-before="2.54cm" text:min-label-width="0.635cm"/>
        <style:text-properties style:font-name="OpenSymbol"/>
      </text:list-level-style-bullet>
      <text:list-level-style-bullet text:level="5" text:style-name="List36Level4" text:bullet-char="–">
        <style:list-level-properties text:space-before="3.175cm" text:min-label-width="0.635cm"/>
        <style:text-properties style:font-name="OpenSymbol"/>
      </text:list-level-style-bullet>
      <text:list-level-style-bullet text:level="6" text:style-name="List36Level5" text:bullet-char="–">
        <style:list-level-properties text:space-before="3.81cm" text:min-label-width="0.635cm"/>
        <style:text-properties style:font-name="OpenSymbol"/>
      </text:list-level-style-bullet>
      <text:list-level-style-bullet text:level="7" text:style-name="List36Level6" text:bullet-char="–">
        <style:list-level-properties text:space-before="4.445cm" text:min-label-width="0.635cm"/>
        <style:text-properties style:font-name="OpenSymbol"/>
      </text:list-level-style-bullet>
      <text:list-level-style-bullet text:level="8" text:style-name="List36Level7" text:bullet-char="–">
        <style:list-level-properties text:space-before="5.08cm" text:min-label-width="0.635cm"/>
        <style:text-properties style:font-name="OpenSymbol"/>
      </text:list-level-style-bullet>
      <text:list-level-style-bullet text:level="9" text:style-name="List3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8">
      <text:list-level-style-number text:level="1" text:style-name="List38Level0" style:num-suffix=")" style:num-format="a">
        <style:list-level-properties text:space-before="0.635cm" text:min-label-width="0.635cm"/>
      </text:list-level-style-number>
      <text:list-level-style-number text:level="2" text:style-name="List38Level1" style:num-suffix=")" style:num-format="a">
        <style:list-level-properties text:space-before="1.27cm" text:min-label-width="0.635cm"/>
      </text:list-level-style-number>
      <text:list-level-style-number text:level="3" text:style-name="List38Level2" style:num-suffix=")" style:num-format="a">
        <style:list-level-properties text:space-before="1.905cm" text:min-label-width="0.635cm"/>
      </text:list-level-style-number>
      <text:list-level-style-number text:level="4" text:style-name="List38Level3" style:num-suffix=")" style:num-format="a">
        <style:list-level-properties text:space-before="2.54cm" text:min-label-width="0.635cm"/>
      </text:list-level-style-number>
      <text:list-level-style-number text:level="5" text:style-name="List38Level4" style:num-suffix=")" style:num-format="a">
        <style:list-level-properties text:space-before="3.175cm" text:min-label-width="0.635cm"/>
      </text:list-level-style-number>
      <text:list-level-style-number text:level="6" text:style-name="List38Level5" style:num-suffix=")" style:num-format="a">
        <style:list-level-properties text:space-before="3.81cm" text:min-label-width="0.635cm"/>
      </text:list-level-style-number>
      <text:list-level-style-number text:level="7" text:style-name="List38Level6" style:num-suffix=")" style:num-format="a">
        <style:list-level-properties text:space-before="4.445cm" text:min-label-width="0.635cm"/>
      </text:list-level-style-number>
      <text:list-level-style-number text:level="8" text:style-name="List38Level7" style:num-suffix=")" style:num-format="a">
        <style:list-level-properties text:space-before="5.08cm" text:min-label-width="0.635cm"/>
      </text:list-level-style-number>
      <text:list-level-style-number text:level="9" text:style-name="List38Level8" style:num-suffix=")" style:num-format="a">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List3Level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List3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3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3Level4"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List3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3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3Level7"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List3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number text:level="2" text:style-name="List4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4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4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4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4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4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WW8Num9z1"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WW8Num9z1"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WW8Num9z1"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WW8Num9z1"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WW8Num9z1"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353cm" fo:text-align="start" style:justify-single-word="false"/>
      <style:text-properties fo:font-size="10pt" style:font-size-asian="10pt" style:font-size-complex="10pt"/>
    </style:style>
    <style:style style:name="MP2" style:family="paragraph">
      <style:paragraph-properties fo:text-align="center"/>
    </style:style>
    <style:style style:name="MP3" style:family="paragraph">
      <style:paragraph-properties fo:text-align="center"/>
      <style:text-properties fo:font-size="10pt"/>
    </style:style>
    <style:style style:name="Mgr1" style:family="graphic">
      <style:graphic-properties loext:decorative="false" loext:allow-overlap="true"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graphic-properties loext:decorative="false"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11cm" fo:margin-bottom="1.871cm" fo:margin-left="1.799cm" fo:margin-right="2.198cm" style:writing-mode="lr-tb" style:layout-grid-color="#c0c0c0" style:layout-grid-lines="27795" style:layout-grid-base-height="0.176cm" style:layout-grid-ruby-height="0cm" style:layout-grid-mode="none" style:layout-grid-ruby-below="false" style:layout-grid-print="false" style:layout-grid-display="false" style:layout-grid-base-width="0.35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411cm" fo:margin-bottom="1.871cm" fo:margin-left="1.799cm" fo:margin-right="1.235cm" style:writing-mode="lr-tb" style:layout-grid-color="#c0c0c0" style:layout-grid-lines="27795" style:layout-grid-base-height="0.176cm" style:layout-grid-ruby-height="0cm" style:layout-grid-mode="none" style:layout-grid-ruby-below="false" style:layout-grid-print="false" style:layout-grid-display="false" style:layout-grid-base-width="0.35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446cm" fo:margin-bottom="1.871cm" fo:margin-left="1.799cm" fo:margin-right="1.235cm" style:writing-mode="lr-tb" style:layout-grid-color="#c0c0c0" style:layout-grid-lines="27760" style:layout-grid-base-height="0.176cm" style:layout-grid-ruby-height="0cm" style:layout-grid-mode="none" style:layout-grid-ruby-below="false" style:layout-grid-print="false" style:layout-grid-display="false" style:layout-grid-base-width="0.35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Converted2" style:page-layout-name="Mpm2">
      <style:footer>
        <text:p text:style-name="MP1"/>
      </style:footer>
    </style:master-page>
    <style:master-page style:name="Converted3" style:page-layout-name="Mpm3">
      <style:footer>
        <text:p text:style-name="MP1"><draw:frame text:anchor-type="char" draw:z-index="0" draw:name="Forma1" draw:style-name="Mgr1" draw:text-style-name="MP2" svg:width="11.939cm" svg:height="0.819cm" svg:x="1.998cm" svg:y="27.817cm"><draw:image xlink:href="Pictures/10000000000003AB00000040BF3BF4F3.png" xlink:type="simple" xlink:show="embed" xlink:actuate="onLoad"><text:p/></draw:image></draw:frame><draw:g text:anchor-type="char" draw:z-index="1" draw:name="Forma2" draw:style-name="Mgr2"><draw:frame draw:style-name="Mgr3" draw:text-style-name="MP3" svg:width="2.359cm" svg:height="1.608cm" svg:x="17.205cm" svg:y="27.476cm"><draw:image xlink:href="Pictures/10000001000000A30000006F0A9F8D75.png" xlink:type="simple" xlink:show="embed" xlink:actuate="onLoad"><text:p/></draw:image></draw:frame><draw:frame draw:style-name="Mgr3" draw:text-style-name="MP3" svg:width="2.759cm" svg:height="0.535cm" svg:x="14.446cm" svg:y="27.986cm"><draw:image xlink:href="Pictures/10000000000000C90000002778FCBCC1.png" xlink:type="simple" xlink:show="embed" xlink:actuate="onLoad"><text:p/></draw:image></draw:frame></draw:g></text:p>
      </style:footer>
    </style:master-page>
    <style:master-page style:name="Converted4" style:page-layout-name="Mpm3">
      <style:footer>
        <text:p text:style-name="MP1"><draw:frame text:anchor-type="char" draw:z-index="2" draw:name="Forma3" draw:style-name="Mgr1" draw:text-style-name="MP2" svg:width="11.939cm" svg:height="0.819cm" svg:x="1.998cm" svg:y="27.817cm"><draw:image xlink:href="Pictures/10000000000003AB00000040BF3BF4F3.png" xlink:type="simple" xlink:show="embed" xlink:actuate="onLoad"><text:p/></draw:image></draw:frame><draw:g text:anchor-type="char" draw:z-index="3" draw:name="Forma4" draw:style-name="Mgr2"><draw:frame draw:style-name="Mgr3" draw:text-style-name="MP3" svg:width="2.359cm" svg:height="1.608cm" svg:x="17.205cm" svg:y="27.476cm"><draw:image xlink:href="Pictures/10000001000000A30000006F0A9F8D75.png" xlink:type="simple" xlink:show="embed" xlink:actuate="onLoad"><text:p/></draw:image></draw:frame><draw:frame draw:style-name="Mgr3" draw:text-style-name="MP3" svg:width="2.759cm" svg:height="0.535cm" svg:x="14.446cm" svg:y="27.986cm"><draw:image xlink:href="Pictures/10000000000000C90000002778FCBCC1.png" xlink:type="simple" xlink:show="embed" xlink:actuate="onLoad"><text:p/></draw:image></draw:frame></draw:g></text:p>
      </style:footer>
    </style:master-page>
    <style:master-page style:name="Converted5" style:page-layout-name="Mpm4">
      <style:footer>
        <text:p text:style-name="MP1"><draw:frame text:anchor-type="char" draw:z-index="4" draw:name="Forma5" draw:style-name="Mgr1" draw:text-style-name="MP2" svg:width="11.939cm" svg:height="0.819cm" svg:x="1.998cm" svg:y="27.817cm"><draw:image xlink:href="Pictures/10000000000003AB00000040BF3BF4F3.png" xlink:type="simple" xlink:show="embed" xlink:actuate="onLoad"><text:p/></draw:image></draw:frame><draw:g text:anchor-type="char" draw:z-index="5" draw:name="Forma6" draw:style-name="Mgr2"><draw:frame draw:style-name="Mgr3" draw:text-style-name="MP3" svg:width="2.359cm" svg:height="1.608cm" svg:x="17.205cm" svg:y="27.476cm"><draw:image xlink:href="Pictures/10000001000000A30000006F0A9F8D75.png" xlink:type="simple" xlink:show="embed" xlink:actuate="onLoad"><text:p/></draw:image></draw:frame><draw:frame draw:style-name="Mgr3" draw:text-style-name="MP3" svg:width="2.759cm" svg:height="0.535cm" svg:x="14.446cm" svg:y="27.986cm"><draw:image xlink:href="Pictures/10000000000000C90000002778FCBCC1.png" xlink:type="simple" xlink:show="embed" xlink:actuate="onLoad"><text:p/></draw:image></draw:frame></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31T09:32:07.618000000</meta:creation-date>
    <meta:editing-cycles>55</meta:editing-cycles>
    <meta:generator>OpenOffice/4.1.16$Win32 OpenOffice.org_project/4116m3$Build-9816</meta:generator>
    <meta:editing-duration>PT10H31M15S</meta:editing-duration>
    <dc:date>2025-11-20T13:40:09.55</dc:date>
    <meta:print-date>2025-11-19T12:02:21.917678100</meta:print-date>
    <meta:document-statistic meta:table-count="0" meta:image-count="0" meta:object-count="0" meta:page-count="8" meta:paragraph-count="110" meta:word-count="4232" meta:character-count="28893"/>
  </office:meta>
</office:document-meta>
</file>