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8cm" fo:margin-left="-0.018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649cm" style:rel-column-width="6351*"/>
    </style:style>
    <style:style style:name="Tabella1.B" style:family="table-column">
      <style:table-column-properties style:column-width="1.917cm" style:rel-column-width="7383*"/>
    </style:style>
    <style:style style:name="Tabella1.C" style:family="table-column">
      <style:table-column-properties style:column-width="1.783cm" style:rel-column-width="6867*"/>
    </style:style>
    <style:style style:name="Tabella1.D" style:family="table-column">
      <style:table-column-properties style:column-width="1.566cm" style:rel-column-width="6031*"/>
    </style:style>
    <style:style style:name="Tabella1.E" style:family="table-column">
      <style:table-column-properties style:column-width="0.584cm" style:rel-column-width="2248*"/>
    </style:style>
    <style:style style:name="Tabella1.F" style:family="table-column">
      <style:table-column-properties style:column-width="3.283cm" style:rel-column-width="12641*"/>
    </style:style>
    <style:style style:name="Tabella1.G" style:family="table-column">
      <style:table-column-properties style:column-width="0.667cm" style:rel-column-width="2567*"/>
    </style:style>
    <style:style style:name="Tabella1.H" style:family="table-column">
      <style:table-column-properties style:column-width="0.817cm" style:rel-column-width="3144*"/>
    </style:style>
    <style:style style:name="Tabella1.I" style:family="table-column">
      <style:table-column-properties style:column-width="1.351cm" style:rel-column-width="5203*"/>
    </style:style>
    <style:style style:name="Tabella1.J" style:family="table-column">
      <style:table-column-properties style:column-width="3.403cm" style:rel-column-width="13100*"/>
    </style:style>
    <style:style style:name="Tabella1.A1" style:family="table-cell">
      <style:table-cell-properties fo:padding="0.097cm" fo:border="0.05pt solid #000000"/>
    </style:style>
    <style:style style:name="Tabella1.2" style:family="table-row">
      <style:table-row-properties style:min-row-height="0.205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A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2" style:family="table">
      <style:table-properties style:width="16.965cm" fo:margin-left="0.028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0.896cm" style:rel-column-width="3461*"/>
    </style:style>
    <style:style style:name="Tabella2.B" style:family="table-column">
      <style:table-column-properties style:column-width="10.356cm" style:rel-column-width="40003*"/>
    </style:style>
    <style:style style:name="Tabella2.C" style:family="table-column">
      <style:table-column-properties style:column-width="2.942cm" style:rel-column-width="11365*"/>
    </style:style>
    <style:style style:name="Tabella2.D" style:family="table-column">
      <style:table-column-properties style:column-width="2.771cm" style:rel-column-width="10706*"/>
    </style:style>
    <style:style style:name="Tabella2.A1" style:family="table-cell">
      <style:table-cell-properties fo:padding="0.097cm" fo:border="0.05pt solid #000000"/>
    </style:style>
    <style:style style:name="Tabella2.2" style:family="table-row">
      <style:table-row-properties style:row-height="1.842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row-height="2.067cm"/>
    </style:style>
    <style:style style:name="Tabella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4" style:family="table-row">
      <style:table-row-properties style:min-row-height="0.205cm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16.965cm" fo:margin-left="0.028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0.A" style:family="table-column">
      <style:table-column-properties style:column-width="16.965cm" style:rel-column-width="65535*"/>
    </style:style>
    <style:style style:name="Tabella20.1" style:family="table-row">
      <style:table-row-properties style:min-row-height="0.383cm"/>
    </style:style>
    <style:style style:name="Tabella20.A1" style:family="table-cell">
      <style:table-cell-properties style:vertical-align="" fo:padding="0.097cm" fo:border="0.05pt solid #000000"/>
    </style:style>
    <style:style style:name="Tabella4" style:family="table">
      <style:table-properties style:width="16.993cm" fo:margin-left="0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0.866cm" style:rel-column-width="3340*"/>
    </style:style>
    <style:style style:name="Tabella4.B" style:family="table-column">
      <style:table-column-properties style:column-width="0.751cm" style:rel-column-width="2897*"/>
    </style:style>
    <style:style style:name="Tabella4.C" style:family="table-column">
      <style:table-column-properties style:column-width="15.376cm" style:rel-column-width="59298*"/>
    </style:style>
    <style:style style:name="Tabella4.A1" style:family="table-cell">
      <style:table-cell-properties fo:padding="0.097cm" fo:border="0.05pt solid #000000"/>
    </style:style>
    <style:style style:name="Tabella4.2" style:family="table-row">
      <style:table-row-properties style:min-row-height="0.4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806cm"/>
    </style:style>
    <style:style style:name="Tabel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9" style:family="table-row">
      <style:table-row-properties style:min-row-height="0.402cm"/>
    </style:style>
    <style:style style:name="Tabella4.10" style:family="table-row">
      <style:table-row-properties style:row-height="2.136cm"/>
    </style:style>
    <style:style style:name="Tabella21" style:family="table">
      <style:table-properties style:width="16.923cm" fo:margin-left="0.051cm" fo:margin-right="0.02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1.A" style:family="table-column">
      <style:table-column-properties style:column-width="0.806cm" style:rel-column-width="3121*"/>
    </style:style>
    <style:style style:name="Tabella21.B" style:family="table-column">
      <style:table-column-properties style:column-width="16.117cm" style:rel-column-width="62414*"/>
    </style:style>
    <style:style style:name="Tabella21.1" style:family="table-row">
      <style:table-row-properties style:min-row-height="0.4cm"/>
    </style:style>
    <style:style style:name="Tabella21.A1" style:family="table-cell">
      <style:table-cell-properties fo:padding="0.097cm" fo:border-left="0.05pt solid #000000" fo:border-right="none" fo:border-top="none" fo:border-bottom="0.05pt solid #000000"/>
    </style:style>
    <style:style style:name="Tabella21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965cm" fo:margin-left="0.028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0.783cm" style:rel-column-width="3025*"/>
    </style:style>
    <style:style style:name="Tabella5.B" style:family="table-column">
      <style:table-column-properties style:column-width="16.182cm" style:rel-column-width="62510*"/>
    </style:style>
    <style:style style:name="Tabella5.A1" style:family="table-cell">
      <style:table-cell-properties fo:padding="0.097cm" fo:border="0.05pt solid #000000"/>
    </style:style>
    <style:style style:name="Tabella5.2" style:family="table-row">
      <style:table-row-properties style:min-row-height="0.4cm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65cm" fo:margin-left="0.028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0.792cm" style:rel-column-width="3059*"/>
    </style:style>
    <style:style style:name="Tabella3.B" style:family="table-column">
      <style:table-column-properties style:column-width="16.173cm" style:rel-column-width="62476*"/>
    </style:style>
    <style:style style:name="Tabella3.1" style:family="table-row">
      <style:table-row-properties style:min-row-height="0.4cm"/>
    </style:style>
    <style:style style:name="Tabella3.A1" style:family="table-cell">
      <style:table-cell-properties fo:padding="0.097cm" fo:border-left="0.05pt solid #000000" fo:border-right="none" fo:border-top="none" fo:border-bottom="0.05pt solid #000000"/>
    </style:style>
    <style:style style:name="Tabella3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965cm" fo:margin-left="0.028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9.A" style:family="table-column">
      <style:table-column-properties style:column-width="0.55cm" style:rel-column-width="2125*"/>
    </style:style>
    <style:style style:name="Tabella9.B" style:family="table-column">
      <style:table-column-properties style:column-width="16.415cm" style:rel-column-width="63410*"/>
    </style:style>
    <style:style style:name="Tabella9.A1" style:family="table-cell">
      <style:table-cell-properties fo:padding="0.097cm" fo:border="0.05pt solid #000000"/>
    </style:style>
    <style:style style:name="Tabella9.2" style:family="table-row">
      <style:table-row-properties style:min-row-height="0.4cm"/>
    </style:style>
    <style:style style:name="Tabel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933cm" fo:margin-left="0.028cm" fo:margin-right="0.0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6.A" style:family="table-column">
      <style:table-column-properties style:column-width="0.6cm" style:rel-column-width="2321*"/>
    </style:style>
    <style:style style:name="Tabella6.B" style:family="table-column">
      <style:table-column-properties style:column-width="16.334cm" style:rel-column-width="63214*"/>
    </style:style>
    <style:style style:name="Tabella6.A1" style:family="table-cell">
      <style:table-cell-properties fo:padding="0.097cm" fo:border="0.05pt solid #000000"/>
    </style:style>
    <style:style style:name="Tabella6.2" style:family="table-row">
      <style:table-row-properties style:min-row-height="0.4cm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6.977cm" fo:margin-left="0.016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0.A" style:family="table-column">
      <style:table-column-properties style:column-width="1.617cm" style:rel-column-width="6243*"/>
    </style:style>
    <style:style style:name="Tabella10.B" style:family="table-column">
      <style:table-column-properties style:column-width="2.616cm" style:rel-column-width="10097*"/>
    </style:style>
    <style:style style:name="Tabella10.C" style:family="table-column">
      <style:table-column-properties style:column-width="0.434cm" style:rel-column-width="1674*"/>
    </style:style>
    <style:style style:name="Tabella10.D" style:family="table-column">
      <style:table-column-properties style:column-width="3.815cm" style:rel-column-width="14727*"/>
    </style:style>
    <style:style style:name="Tabella10.E" style:family="table-column">
      <style:table-column-properties style:column-width="4.251cm" style:rel-column-width="16409*"/>
    </style:style>
    <style:style style:name="Tabella10.F" style:family="table-column">
      <style:table-column-properties style:column-width="0.667cm" style:rel-column-width="2573*"/>
    </style:style>
    <style:style style:name="Tabella10.G" style:family="table-column">
      <style:table-column-properties style:column-width="1.466cm" style:rel-column-width="5658*"/>
    </style:style>
    <style:style style:name="Tabella10.H" style:family="table-column">
      <style:table-column-properties style:column-width="2.113cm" style:rel-column-width="8154*"/>
    </style:style>
    <style:style style:name="Tabella10.1" style:family="table-row">
      <style:table-row-properties style:min-row-height="0.4cm"/>
    </style:style>
    <style:style style:name="Tabella10.A1" style:family="table-cell">
      <style:table-cell-properties fo:padding="0.097cm" fo:border="0.05pt solid #000000"/>
    </style:style>
    <style:style style:name="Tabella10.2" style:family="table-row">
      <style:table-row-properties style:min-row-height="0.4cm" fo:background-color="transparent" fo:keep-together="auto">
        <style:background-image/>
      </style:table-row-properties>
    </style:style>
    <style:style style:name="Tabella10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0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1" style:family="table">
      <style:table-properties style:width="16.933cm" fo:margin-left="0.028cm" fo:margin-right="0.0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1.A" style:family="table-column">
      <style:table-column-properties style:column-width="16.933cm" style:rel-column-width="65535*"/>
    </style:style>
    <style:style style:name="Tabella11.A1" style:family="table-cell">
      <style:table-cell-properties fo:padding="0.097cm" fo:border="0.05pt solid #000000"/>
    </style:style>
    <style:style style:name="Tabella11.2" style:family="table-row">
      <style:table-row-properties style:min-row-height="0.4cm"/>
    </style:style>
    <style:style style:name="Tabel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933cm" fo:margin-left="0.028cm" fo:margin-right="0.03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5.644cm" style:rel-column-width="21845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C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0.318cm" fo:margin-right="0.318cm" fo:margin-top="0.106cm" fo:margin-bottom="0.106cm" style:contextual-spacing="false" fo:text-align="center" style:justify-single-word="false" fo:text-indent="0.501cm" style:auto-text-indent="false" fo:padding-left="0.141cm" fo:padding-right="0.141cm" fo:padding-top="0.035cm" fo:padding-bottom="0.035cm" fo:border="0.51pt solid #00000a"/>
      <style:text-properties fo:font-weight="bold" officeooo:paragraph-rsid="00139aa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 style:master-page-name="">
      <style:paragraph-properties fo:margin-left="8.7cm" fo:margin-right="0cm" fo:text-align="start" style:justify-single-word="false" fo:text-indent="0cm" style:auto-text-indent="false" style:page-number="auto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margin-left="8.7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8.7cm" fo:margin-right="0cm" fo:text-align="start" style:justify-single-word="false" fo:text-indent="0cm" style:auto-text-indent="false"/>
      <style:text-properties style:font-name="Times New Roman" fo:font-weight="normal" officeooo:rsid="00139aaa" officeooo:paragraph-rsid="00139aaa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5pt" fo:font-weight="normal" style:font-size-asian="5pt" style:font-weight-asian="normal" style:font-size-complex="5pt" style:font-weight-complex="normal"/>
    </style:style>
    <style:style style:name="P11" style:family="paragraph">
      <style:paragraph-properties fo:text-align="start"/>
      <style:text-properties style:text-line-through-style="none" style:text-line-through-type="none" fo:font-family="'Times New Roman'" style:font-style-name="Normale" style:font-family-generic="roman" style:font-pitch="variable" fo:font-size="8pt" fo:font-style="normal" style:text-underline-style="none" fo:font-weight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5pt" fo:font-weight="normal" style:font-size-asian="5pt" style:font-weight-asian="normal" style:font-size-complex="5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5pt" fo:font-weight="normal" style:font-size-asian="5pt" style:font-weight-asian="normal" style:font-size-complex="5pt" style:font-weight-complex="normal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>
      <style:paragraph-properties fo:text-align="start"/>
      <style:text-properties style:text-line-through-style="none" style:text-line-through-type="none" fo:font-family="Arial" style:font-family-generic="swiss" style:font-pitch="variable" fo:font-size="12pt" fo:font-style="normal" style:text-underline-style="none" fo:font-weight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officeooo:rsid="00139aaa" officeooo:paragraph-rsid="00139aaa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25" style:family="paragraph">
      <style:paragraph-properties fo:text-align="start"/>
      <style:text-properties style:text-line-through-style="none" style:text-line-through-type="none" fo:font-family="'Times New Roman'" style:font-style-name="Normale" style:font-family-generic="roman" style:font-pitch="variable" fo:font-size="9pt" fo:font-style="normal" style:text-underline-style="none" fo:font-weight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>
      <style:paragraph-properties fo:text-align="start"/>
      <style:text-properties style:text-line-through-style="none" style:text-line-through-type="none" fo:font-family="'Times New Roman'" style:font-style-name="Normale" style:font-family-generic="roman" style:font-pitch="variable" fo:font-size="6pt" fo:font-style="normal" style:text-underline-style="none" fo:font-weight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weight="normal" officeooo:paragraph-rsid="001c4903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7e30e" officeooo:paragraph-rsid="001c4903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14c788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4c788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63467" officeooo:paragraph-rsid="00163467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63467" officeooo:paragraph-rsid="00163467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style:text-underline-style="none" fo:font-weight="normal" officeooo:rsid="00163467" officeooo:paragraph-rsid="00163467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5pt" style:font-size-asian="5pt" style:font-size-complex="5pt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139aaa"/>
    </style:style>
    <style:style style:name="T3" style:family="text">
      <style:text-properties style:text-underline-style="none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officeooo:rsid="001a82ae"/>
    </style:style>
    <style:style style:name="T6" style:family="text">
      <style:text-properties officeooo:rsid="0014c788"/>
    </style:style>
    <style:style style:name="T7" style:family="text">
      <style:text-properties fo:font-style="italic" officeooo:rsid="0014c788" style:font-style-asian="italic"/>
    </style:style>
    <style:style style:name="T8" style:family="text">
      <style:text-properties officeooo:rsid="0016346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63467" style:font-weight-asian="normal" style:font-weight-complex="normal"/>
    </style:style>
    <style:style style:name="gr1" style:family="graphic">
      <style:graphic-properties draw:stroke="solid" svg:stroke-color="#000000" draw:fill="none" draw:fill-color="#ffffff" fo:min-height="1.5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vertical-align="bottom" fo:border="solid #ff000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bottom" fo:border="solid #ff0000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bottom" fo:border="solid #ff0000" loext:decorative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mpo di testo 1" form:control-implementation="ooo:com.sun.star.form.component.ComboBox" xml:id="control1" form:id="control1" form:tab-stop="true" form:data-field="cognome e nom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0"/>
              <form:list-property form:property-name="TypedItemList" office:value-type="float"/>
            </form:properties>
          </form:combobox>
          <form:text form:name="Campo di testo 1" form:control-implementation="ooo:com.sun.star.form.component.TextField" xml:id="control2" form:id="control2" form:tab-stop="true" form:max-length="3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3" form:id="control3" form:tab-stop="true" form:max-length="3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4" form:id="control4" form:tab-stop="true" form:max-length="16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5" form:id="control5" form:tab-stop="true" form:max-length="1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6" form:id="control6" form:tab-stop="true" form:max-length="1" form:data-field="Sess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UseFilterValueProposal" office:value-type="boolean" office:boolean-value="true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7" form:id="control7" form:tab-stop="true" form:max-length="28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8" form:id="control8" form:tab-stop="true" form:max-length="3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9" form:id="control9" form:tab-stop="true" form:max-length="2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0" form:id="control10" form:tab-stop="true" form:max-length="22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1" form:id="control11" form:tab-stop="true" form:max-length="3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2" form:id="control12" form:tab-stop="true" form:max-length="1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3" form:id="control13" form:tab-stop="true" form:max-length="5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4" form:id="control14" form:tab-stop="true" form:max-length="10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5" form:id="control15" form:tab-stop="true" form:max-length="10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6" form:id="control16" form:tab-stop="true" form:max-length="2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7" form:id="control17" form:tab-stop="true" form:max-length="2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8" form:id="control18" form:tab-stop="true" form:max-length="5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19" form:id="control19" form:tab-stop="true" form:max-length="5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20" form:id="control20" form:tab-stop="true" form:max-length="5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21" form:id="control21" form:tab-stop="true" form:max-length="2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22" form:id="control22" form:tab-stop="true" form:max-length="1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23" form:id="control23" form:tab-stop="true" form:max-length="3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24" form:id="control24" form:tab-stop="true" form:max-length="3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3" form:control-implementation="ooo:com.sun.star.form.component.TextField" xml:id="control25" form:id="control25" form:tab-stop="true" form:max-length="2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26" form:id="control26" form:tab-stop="true" form:max-length="2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27" form:id="control27" form:tab-stop="true" form:max-length="5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28" form:id="control28" form:tab-stop="true" form:max-length="5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Campo di testo 2" form:control-implementation="ooo:com.sun.star.form.component.TextField" xml:id="control29" form:id="control29" form:tab-stop="true" form:max-length="40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3" form:control-implementation="ooo:com.sun.star.form.component.TextField" xml:id="control30" form:id="control30" form:tab-stop="true" form:max-length="5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3" form:control-implementation="ooo:com.sun.star.form.component.TextField" xml:id="control31" form:id="control31" form:tab-stop="true" form:max-length="1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3" form:control-implementation="ooo:com.sun.star.form.component.TextField" xml:id="control32" form:id="control32" form:tab-stop="true" form:max-length="5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sella di testo 1" form:control-implementation="ooo:com.sun.star.form.component.TextField" xml:id="control33" form:id="control33" form:tab-stop="true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34" form:id="control34" form:tab-stop="true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35" form:id="control35" form:tab-stop="true" form:max-length="5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radio form:name="Pulsante di scelta 2" form:control-implementation="ooo:com.sun.star.form.component.RadioButton" xml:id="control36" form:id="control36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37" form:id="control37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radio>
          <form:checkbox form:name="Casella di controllo 5" form:control-implementation="ooo:com.sun.star.form.component.CheckBox" xml:id="control38" form:id="control38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48" form:id="control48" form:tab-stop="true" form:max-length="10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checkbox form:name="Casella di controllo 1" form:control-implementation="ooo:com.sun.star.form.component.CheckBox" xml:id="control49" form:id="control49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50" form:id="control50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51" form:id="control51" form:label="allega certificazione di equipollenza o equivalenza rilasciata dalla competente autorità ai sensi di legg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52" form:id="control52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56" form:id="control56" form:tab-stop="true" form:max-length="10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 form:name="Campo di testo 1" form:control-implementation="ooo:com.sun.star.form.component.TextField" xml:id="control57" form:id="control57" form:tab-stop="true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textarea form:name="Campo di testo 1" form:control-implementation="ooo:com.sun.star.form.component.TextField" xml:id="control58" form:id="control58" form:tab-stop="true" form:max-length="20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59" form:id="control59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60" form:id="control60" form:tab-stop="true" form:max-length="100" form:data-field="cognome e no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>
          <form:checkbox form:name="Casella di controllo 1" form:control-implementation="ooo:com.sun.star.form.component.CheckBox" xml:id="control61" form:id="control61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6" form:id="control66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7" form:id="control67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8" form:id="control68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checkbox>
          <form:radio form:name="Pulsante di scelta 2" form:control-implementation="ooo:com.sun.star.form.component.RadioButton" xml:id="control69" form:id="control69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priv.comune.ittiri.ss.it/Comune/SettoreSAG/ALESSANDRA%20SERRA/Tirocini/Bando%202025/DomandaTirociniPostLaurea2025.odt/content.xml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dell’atto di notorietà del soggetto richiedente</text:p>
      <text:p text:style-name="P1">– artt. 38 e 47 DPR n. 445/2000 –</text:p>
      <text:p text:style-name="P2"/>
      <text:p text:style-name="P3">Al Comune di Ittiri</text:p>
      <text:p text:style-name="P4">Via San Francesco n. 1</text:p>
      <text:p text:style-name="P4">07044 Ittiri (SS)</text:p>
      <text:p text:style-name="P5">pec protocollo@pec.comune.ittiri.ss.it</text:p>
      <text:p text:style-name="P6"/>
      <text:p text:style-name="P6"><draw:frame text:anchor-type="paragraph" draw:z-index="0" draw:name="Forma1" draw:style-name="gr1" draw:text-style-name="P8" svg:width="15.583cm" svg:height="1.585cm" svg:x="0.714cm" svg:y="-0.002cm"><draw:text-box><text:p text:style-name="P7"><text:span text:style-name="T1">CANDIDATURA PER LA PARTECIPAZIONE AD ATTIVITA’ DI TIROCINIO FORMATIVO PRESSO IL COMUNE DI ITTIRI </text:span></text:p><text:p text:style-name="P7"><text:span text:style-name="T1"/></text:p></draw:text-box></draw:frame></text:p>
      <text:p text:style-name="P6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table:number-columns-spanned="10" office:value-type="string">
            <text:p text:style-name="P9">Il sottoscri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10">Cognome</text:p>
          </table:table-cell>
          <table:covered-table-cell/>
          <table:covered-table-cell/>
          <table:table-cell table:style-name="Tabella1.A2" table:number-columns-spanned="3" office:value-type="string">
            <text:p text:style-name="P10">Nome</text:p>
          </table:table-cell>
          <table:covered-table-cell/>
          <table:covered-table-cell/>
          <table:table-cell table:style-name="Tabella1.G2" table:number-columns-spanned="4" office:value-type="string">
            <text:p text:style-name="P10">Codice Fisc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"><draw:control text:anchor-type="as-char" svg:y="-0.478cm" draw:z-index="1" draw:name="Forma2" draw:style-name="gr2" draw:text-style-name="P11" svg:width="4.836cm" svg:height="0.465cm" draw:control="control2"/></text:p>
          </table:table-cell>
          <table:covered-table-cell/>
          <table:covered-table-cell/>
          <table:table-cell table:style-name="Tabella1.A2" table:number-columns-spanned="3" office:value-type="string">
            <text:p text:style-name="P2"><draw:control text:anchor-type="as-char" draw:z-index="2" draw:name="Forma2" draw:style-name="gr3" draw:text-style-name="P11" svg:width="4.966cm" svg:height="0.465cm" draw:control="control3"/></text:p>
          </table:table-cell>
          <table:covered-table-cell/>
          <table:covered-table-cell/>
          <table:table-cell table:style-name="Tabella1.G2" table:number-columns-spanned="4" office:value-type="string">
            <text:p text:style-name="P2"><draw:control text:anchor-type="as-char" draw:z-index="3" draw:name="Forma2" draw:style-name="gr3" draw:text-style-name="P11" svg:width="5.829cm" svg:height="0.465cm" draw:control="control4"/>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3" office:value-type="string">
            <text:p text:style-name="P10">Data di nascita (formato xx/xx/xxxx)</text:p>
          </table:table-cell>
          <table:covered-table-cell/>
          <table:covered-table-cell/>
          <table:table-cell table:style-name="Tabella1.A2" office:value-type="string">
            <text:p text:style-name="P10">Sesso</text:p>
          </table:table-cell>
          <table:table-cell table:style-name="Tabella1.A2" table:number-columns-spanned="3" office:value-type="string">
            <text:p text:style-name="P10">Luogo di nascita (Città/Provincia/Stato Estero)</text:p>
          </table:table-cell>
          <table:covered-table-cell/>
          <table:covered-table-cell/>
          <table:table-cell table:style-name="Tabella1.G2" table:number-columns-spanned="3" office:value-type="string">
            <text:p text:style-name="P10">Cittadinanza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"><draw:control text:anchor-type="as-char" draw:z-index="4" draw:name="Forma2" draw:style-name="gr3" draw:text-style-name="P11" svg:width="4.836cm" svg:height="0.465cm" draw:control="control5"/></text:p>
          </table:table-cell>
          <table:covered-table-cell/>
          <table:covered-table-cell/>
          <table:table-cell table:style-name="Tabella1.A2" office:value-type="string">
            <text:p text:style-name="P2"><draw:control text:anchor-type="as-char" draw:z-index="5" draw:name="Forma2" draw:style-name="gr3" draw:text-style-name="P11" svg:width="1.364cm" svg:height="0.465cm" draw:control="control6"/></text:p>
          </table:table-cell>
          <table:table-cell table:style-name="Tabella1.A2" table:number-columns-spanned="3" office:value-type="string">
            <text:p text:style-name="P2"><draw:control text:anchor-type="as-char" draw:z-index="6" draw:name="Forma2" draw:style-name="gr3" draw:text-style-name="P11" svg:width="4.342cm" svg:height="0.465cm" draw:control="control7"/></text:p>
          </table:table-cell>
          <table:covered-table-cell/>
          <table:covered-table-cell/>
          <table:table-cell table:style-name="Tabella1.G2" table:number-columns-spanned="3" office:value-type="string">
            <text:p text:style-name="P2"><draw:control text:anchor-type="as-char" draw:z-index="7" draw:name="Forma2" draw:style-name="gr3" draw:text-style-name="P11" svg:width="5.111cm" svg:height="0.465cm" draw:control="control8"/></text:p>
          </table:table-cell>
          <table:covered-table-cell/>
          <table:covered-table-cell/>
        </table:table-row>
        <table:table-row>
          <table:table-cell table:style-name="Tabella1.G2" table:number-columns-spanned="10" office:value-type="string">
            <text:p text:style-name="P10"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0">Provincia </text:p>
          </table:table-cell>
          <table:table-cell table:style-name="Tabella1.A2" table:number-columns-spanned="2" office:value-type="string">
            <text:p text:style-name="P10">Comune</text:p>
          </table:table-cell>
          <table:covered-table-cell/>
          <table:table-cell table:style-name="Tabella1.A2" table:number-columns-spanned="4" office:value-type="string">
            <text:p text:style-name="P10">Indirizzo </text:p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10"><text:span text:style-name="T2">Numero c</text:span>ivico</text:p>
          </table:table-cell>
          <table:covered-table-cell/>
          <table:table-cell table:style-name="Tabella1.G2" office:value-type="string">
            <text:p text:style-name="P10">CAP</text:p>
          </table:table-cell>
        </table:table-row>
        <table:table-row table:style-name="Tabella1.8">
          <table:table-cell table:style-name="Tabella1.A8" office:value-type="string">
            <text:p text:style-name="P2"><draw:control text:anchor-type="as-char" svg:y="-0.437cm" draw:z-index="8" draw:name="Forma2" draw:style-name="gr2" draw:text-style-name="P11" svg:width="1.235cm" svg:height="0.465cm" draw:control="control9"/></text:p>
          </table:table-cell>
          <table:table-cell table:style-name="Tabella1.A8" table:number-columns-spanned="2" office:value-type="string">
            <text:p text:style-name="P2"><draw:control text:anchor-type="as-char" draw:z-index="9" draw:name="Forma2" draw:style-name="gr3" draw:text-style-name="P11" svg:width="3.506cm" svg:height="0.465cm" draw:control="control10"/></text:p>
          </table:table-cell>
          <table:covered-table-cell/>
          <table:table-cell table:style-name="Tabella1.A8" table:number-columns-spanned="4" office:value-type="string">
            <text:p text:style-name="P2"><draw:control text:anchor-type="as-char" draw:z-index="10" draw:name="Forma2" draw:style-name="gr3" draw:text-style-name="P11" svg:width="5.536cm" svg:height="0.465cm" draw:control="control11"/></text:p>
          </table:table-cell>
          <table:covered-table-cell/>
          <table:covered-table-cell/>
          <table:covered-table-cell/>
          <table:table-cell table:style-name="Tabella1.A8" table:number-columns-spanned="2" office:value-type="string">
            <text:p text:style-name="P2"><draw:control text:anchor-type="as-char" draw:z-index="11" draw:name="Forma2" draw:style-name="gr3" draw:text-style-name="P11" svg:width="1.959cm" svg:height="0.465cm" draw:control="control12"/></text:p>
          </table:table-cell>
          <table:covered-table-cell/>
          <table:table-cell table:style-name="Tabella1.A4" office:value-type="string">
            <text:p text:style-name="P2"><draw:control text:anchor-type="as-char" draw:z-index="12" draw:name="Forma2" draw:style-name="gr3" draw:text-style-name="P11" svg:width="3.206cm" svg:height="0.465cm" draw:control="control13"/></text:p>
          </table:table-cell>
        </table:table-row>
        <table:table-row table:style-name="Tabella1.9">
          <table:table-cell table:style-name="Tabella1.A4" table:number-columns-spanned="10" office:value-type="string">
            <text:p text:style-name="P10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8" table:number-columns-spanned="2" office:value-type="string">
            <text:p text:style-name="P10">Telefono fisso</text:p>
          </table:table-cell>
          <table:covered-table-cell/>
          <table:table-cell table:style-name="Tabella1.A8" table:number-columns-spanned="3" office:value-type="string">
            <text:p text:style-name="P10">Telefono cellulare</text:p>
          </table:table-cell>
          <table:covered-table-cell/>
          <table:covered-table-cell/>
          <table:table-cell table:style-name="Tabella1.A8" table:number-columns-spanned="3" office:value-type="string">
            <text:p text:style-name="P10">Posta elettronica ordinaria</text:p>
          </table:table-cell>
          <table:covered-table-cell/>
          <table:covered-table-cell/>
          <table:table-cell table:style-name="Tabella1.A4" table:number-columns-spanned="2" office:value-type="string">
            <text:p text:style-name="P10">Posta elettronica certificata</text:p>
          </table:table-cell>
          <table:covered-table-cell/>
        </table:table-row>
        <table:table-row table:style-name="Tabella1.11">
          <table:table-cell table:style-name="Tabella1.A8" table:number-columns-spanned="2" office:value-type="string">
            <text:p text:style-name="P12"><draw:control text:anchor-type="as-char" svg:y="-0.437cm" draw:z-index="20" draw:name="Forma2" draw:style-name="gr2" draw:text-style-name="P11" svg:width="3.28cm" svg:height="0.465cm" draw:control="control21"/></text:p>
          </table:table-cell>
          <table:covered-table-cell/>
          <table:table-cell table:style-name="Tabella1.A8" table:number-columns-spanned="3" office:value-type="string">
            <text:p text:style-name="P12"><draw:control text:anchor-type="as-char" svg:y="-0.437cm" draw:z-index="21" draw:name="Forma2" draw:style-name="gr2" draw:text-style-name="P11" svg:width="3.714cm" svg:height="0.465cm" draw:control="control22"/></text:p>
          </table:table-cell>
          <table:covered-table-cell/>
          <table:covered-table-cell/>
          <table:table-cell table:style-name="Tabella1.A8" table:number-columns-spanned="3" office:value-type="string">
            <text:p text:style-name="P12"><draw:control text:anchor-type="as-char" svg:y="-0.437cm" draw:z-index="22" draw:name="Forma2" draw:style-name="gr2" draw:text-style-name="P11" svg:width="4.571cm" svg:height="0.465cm" draw:control="control23"/></text:p>
          </table:table-cell>
          <table:covered-table-cell/>
          <table:covered-table-cell/>
          <table:table-cell table:style-name="Tabella1.A4" table:number-columns-spanned="2" office:value-type="string">
            <text:p text:style-name="P12"><draw:control text:anchor-type="as-char" svg:y="-0.437cm" draw:z-index="23" draw:name="Forma2" draw:style-name="gr2" draw:text-style-name="P11" svg:width="4.557cm" svg:height="0.465cm" draw:control="control24"/></text:p>
          </table:table-cell>
          <table:covered-table-cell/>
        </table:table-row>
      </table:table>
      <text:p text:style-name="P13"/>
      <text:p text:style-name="P14">CHIEDE</text:p>
      <text:p text:style-name="P15">di <text:span text:style-name="T2">partecipare alla procedura per la selezione di candidati per la realizzazione di un Tirocinio formativo di inserimento e/o reinserimento lavorativo retribuito presso il Comune di Ittiri (SS)</text:span>.</text:p>
      <text:p text:style-name="P15">A tal fine, consapevole della responsabilità e delle sanzioni penali previste dall’art. 76 del D.P.R. 445/2000 per false attestazioni e dichiarazioni mendaci, sotto la propria responsabilità, ai sensi degli artt. 46 e 48 del D.P.R. 445/2000, </text:p>
      <text:p text:style-name="P16"/>
      <text:p text:style-name="P17">DICHIARA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18">Titolo di studio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9"><draw:control text:anchor-type="as-char" draw:z-index="49" draw:name="Forma3" draw:style-name="gr4" draw:text-style-name="P20" svg:width="0.664cm" svg:height="0.694cm" draw:control="control50"/></text:p>
          </table:table-cell>
          <table:table-cell table:style-name="Tabella2.B2" table:number-columns-spanned="3" office:value-type="string">
            <text:p text:style-name="P9">di essere in possesso del seguente titolo di studio </text:p>
            <text:p text:style-name="P9"/>
            <text:p text:style-name="P19"><draw:control text:anchor-type="as-char" svg:y="-0.31cm" draw:z-index="55" draw:name="Forma2" draw:style-name="gr2" draw:text-style-name="P11" svg:width="15.872cm" svg:height="0.465cm" draw:control="control56"/></text:p>
          </table:table-cell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1"><draw:control text:anchor-type="as-char" draw:z-index="37" draw:name="Forma4" draw:style-name="gr4" draw:text-style-name="P20" svg:width="0.664cm" svg:height="0.694cm" draw:control="control38"/></text:p>
          </table:table-cell>
          <table:table-cell table:style-name="Tabella2.A1" table:number-columns-spanned="3" office:value-type="string">
            <text:p text:style-name="P22">Titolo equipollente: <text:s/><draw:control text:anchor-type="as-char" draw:z-index="13" draw:name="Forma2" draw:style-name="gr3" draw:text-style-name="P11" svg:width="12.909cm" svg:height="0.465cm" draw:control="control14"/></text:p>
            <text:p text:style-name="P22">Riferimento normativo che decreta l'equipollenza o l'equiparazione</text:p>
            <text:p text:style-name="P22"><text:s/><draw:control text:anchor-type="as-char" draw:z-index="14" draw:name="Forma2" draw:style-name="gr3" draw:text-style-name="P11" svg:width="15.777cm" svg:height="0.465cm" draw:control="control15"/></text:p>
          </table:table-cell>
          <table:covered-table-cell/>
          <table:covered-table-cell/>
        </table:table-row>
        <table:table-row table:style-name="Tabella2.4">
          <table:table-cell table:style-name="Tabella2.A4" table:number-columns-spanned="2" office:value-type="string">
            <text:p text:style-name="P10">Conseguito presso </text:p>
          </table:table-cell>
          <table:covered-table-cell/>
          <table:table-cell table:style-name="Tabella2.A4" office:value-type="string">
            <text:p text:style-name="P10">Votazione </text:p>
          </table:table-cell>
          <table:table-cell table:style-name="Tabella2.D4" office:value-type="string">
            <text:p text:style-name="P10">Anno di conseguimento</text:p>
          </table:table-cell>
        </table:table-row>
        <table:table-row table:style-name="Tabella2.4">
          <table:table-cell table:style-name="Tabella2.A4" table:number-columns-spanned="2" office:value-type="string">
            <text:p text:style-name="P23"><draw:control text:anchor-type="as-char" draw:z-index="32" draw:name="Forma2" draw:style-name="gr3" draw:text-style-name="P11" svg:width="11.055cm" svg:height="0.465cm" draw:control="control33"/></text:p>
          </table:table-cell>
          <table:covered-table-cell/>
          <table:table-cell table:style-name="Tabella2.A4" office:value-type="string">
            <text:p text:style-name="P21"><draw:control text:anchor-type="as-char" draw:z-index="33" draw:name="Forma2" draw:style-name="gr3" draw:text-style-name="P11" svg:width="2.638cm" svg:height="0.417cm" draw:control="control34"/></text:p>
          </table:table-cell>
          <table:table-cell table:style-name="Tabella2.D4" office:value-type="string">
            <text:p text:style-name="P21"><draw:control text:anchor-type="as-char" draw:z-index="56" draw:name="Forma2" draw:style-name="gr3" draw:text-style-name="P11" svg:width="2.638cm" svg:height="0.417cm" draw:control="control57"/></text:p>
          </table:table-cell>
        </table:table-row>
      </table:table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4"><draw:control text:anchor-type="as-char" draw:z-index="50" draw:name="Forma6" draw:style-name="gr4" draw:text-style-name="P25" svg:width="16.735cm" svg:height="0.387cm" draw:control="control51"/></text:p>
          </table:table-cell>
        </table:table-row>
      </table:table>
      <text:p text:style-name="P26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>
          <table:table-cell table:style-name="Tabella4.A1" table:number-columns-spanned="3" office:value-type="string">
            <text:p text:style-name="P18">Requisiti generali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7"><draw:control text:anchor-type="as-char" draw:z-index="38" draw:name="Forma8" draw:style-name="gr4" draw:text-style-name="P20" svg:width="0.373cm" svg:height="0.694cm" draw:control="control39"/></text:p>
          </table:table-cell>
          <table:table-cell table:style-name="Tabella4.B2" table:number-columns-spanned="2" office:value-type="string">
            <text:p text:style-name="P9">di essere <text:span text:style-name="T3">cittadino italiano</text:span></text:p>
          </table:table-cell>
          <table:covered-table-cell/>
        </table:table-row>
        <table:table-row table:style-name="Tabella4.3">
          <table:table-cell table:style-name="Tabella4.A3" table:number-rows-spanned="3" office:value-type="string">
            <text:p text:style-name="P27"><draw:control text:anchor-type="as-char" draw:z-index="39" draw:name="Forma9" draw:style-name="gr4" draw:text-style-name="P20" svg:width="0.373cm" svg:height="0.694cm" draw:control="control40"/></text:p>
          </table:table-cell>
          <table:table-cell table:style-name="Tabella4.B2" table:number-columns-spanned="2" office:value-type="string">
            <text:p text:style-name="P28">di essere <text:span text:style-name="T3">cittadino di uno Stato membro dell'Unione Europea (o suo familiare non avente la cittadinanza di uno Stato membro dell'Unione Europea ma titolare del diritto di soggiorno o del diritto di soggiorno permanente) </text:span></text:p>
          </table:table-cell>
          <table:covered-table-cell/>
        </table:table-row>
        <table:table-row table:style-name="Tabella4.3">
          <table:covered-table-cell table:style-name="Tabella4.A3"/>
          <table:table-cell table:style-name="Tabella4.B4" office:value-type="string">
            <text:p text:style-name="P29"><draw:control text:anchor-type="as-char" draw:z-index="54" draw:name="Forma10" draw:style-name="gr4" draw:text-style-name="P20" svg:width="0.373cm" svg:height="0.694cm" draw:control="control55"/></text:p>
          </table:table-cell>
          <table:table-cell table:style-name="Tabella4.A1" office:value-type="string">
            <text:p text:style-name="P9">di avere adeguata conoscenza della lingua italiana</text:p>
          </table:table-cell>
        </table:table-row>
        <table:table-row table:style-name="Tabella4.3">
          <table:covered-table-cell table:style-name="Tabella4.A3"/>
          <table:table-cell table:style-name="Tabella4.A2" office:value-type="string">
            <text:p text:style-name="P29"><draw:control text:anchor-type="as-char" draw:z-index="53" draw:name="Forma11" draw:style-name="gr4" draw:text-style-name="P20" svg:width="0.373cm" svg:height="0.694cm" draw:control="control54"/></text:p>
          </table:table-cell>
          <table:table-cell table:style-name="Tabella4.B2" office:value-type="string">
            <text:p text:style-name="P19">di godere dei diritti civili e politici anche nello Stato di appartenenza o provenienza</text:p>
          </table:table-cell>
        </table:table-row>
        <table:table-row table:style-name="Tabella4.3">
          <table:table-cell table:style-name="Tabella4.A3" table:number-rows-spanned="3" office:value-type="string">
            <text:p text:style-name="P27"><draw:control text:anchor-type="as-char" draw:z-index="40" draw:name="Forma12" draw:style-name="gr4" draw:text-style-name="P20" svg:width="0.373cm" svg:height="0.694cm" draw:control="control41"/></text:p>
          </table:table-cell>
          <table:table-cell table:style-name="Tabella4.B2" table:number-columns-spanned="2" office:value-type="string">
            <text:p text:style-name="P28">di essere <text:span text:style-name="T3">cittadino di paesi terzi titolare del permesso di soggiorno CE per soggiornanti di lungo periodo o titolare dello status di rifugiato, ovvero dello status di protezione sussidiaria, in possesso dei requisiti previsti dalla legge</text:span></text:p>
          </table:table-cell>
          <table:covered-table-cell/>
        </table:table-row>
        <table:table-row table:style-name="Tabella4.3">
          <table:covered-table-cell table:style-name="Tabella4.A3"/>
          <table:table-cell table:style-name="Tabella4.A2" office:value-type="string">
            <text:p text:style-name="P19"><draw:control text:anchor-type="as-char" draw:z-index="51" draw:name="Forma13" draw:style-name="gr4" draw:text-style-name="P20" svg:width="0.373cm" svg:height="0.694cm" draw:control="control52"/></text:p>
          </table:table-cell>
          <table:table-cell table:style-name="Tabella4.B2" office:value-type="string">
            <text:p text:style-name="P9">di avere adeguata conoscenza della lingua italiana</text:p>
          </table:table-cell>
        </table:table-row>
        <table:table-row table:style-name="Tabella4.3">
          <table:covered-table-cell table:style-name="Tabella4.A3"/>
          <table:table-cell table:style-name="Tabella4.A2" office:value-type="string">
            <text:p text:style-name="P19"><draw:control text:anchor-type="as-char" draw:z-index="52" draw:name="Forma14" draw:style-name="gr4" draw:text-style-name="P20" svg:width="0.373cm" svg:height="0.694cm" draw:control="control53"/></text:p>
          </table:table-cell>
          <table:table-cell table:style-name="Tabella4.B2" office:value-type="string">
            <text:p text:style-name="P19">di godere dei diritti civili e politici anche nello Stato di appartenenza o provenienza</text:p>
          </table:table-cell>
        </table:table-row>
        <table:table-row table:style-name="Tabella4.9">
          <table:table-cell table:style-name="Tabella4.A2" office:value-type="string">
            <text:p text:style-name="P27"><draw:control text:anchor-type="as-char" draw:z-index="35" draw:name="Forma18" draw:style-name="gr4" draw:text-style-name="P20" svg:width="0.389cm" svg:height="0.5cm" draw:control="control36"/></text:p>
          </table:table-cell>
          <table:table-cell table:style-name="Tabella4.B2" table:number-columns-spanned="2" office:value-type="string">
            <text:p text:style-name="P19">di essere iscritto nelle liste elettorali del comune di <draw:control text:anchor-type="as-char" draw:z-index="34" draw:name="Forma2" draw:style-name="gr3" draw:text-style-name="P11" svg:width="8.676cm" svg:height="0.465cm" draw:control="control35"/><text:s/></text:p>
          </table:table-cell>
          <table:covered-table-cell/>
        </table:table-row>
        <table:table-row table:style-name="Tabella4.10">
          <table:table-cell table:style-name="Tabella4.A3" office:value-type="string">
            <text:p text:style-name="P27"><draw:control text:anchor-type="as-char" draw:z-index="36" draw:name="Forma19" draw:style-name="gr5" draw:text-style-name="P20" svg:width="0.389cm" svg:height="0.5cm" draw:control="control37"/></text:p>
          </table:table-cell>
          <table:table-cell table:style-name="Tabella4.B2" table:number-columns-spanned="2" office:value-type="string">
            <text:p text:style-name="P19">di non essere iscritto nelle liste elettorali di alcun comune per le seguenti motivazioni <text:span text:style-name="T4">(max 200 caratteri)</text:span> <text:s text:c="3"/></text:p>
            <text:p text:style-name="P19"><draw:control text:anchor-type="as-char" draw:z-index="57" draw:name="Forma2" draw:style-name="gr3" draw:text-style-name="P30" svg:width="16.098cm" svg:height="1.452cm" draw:control="control58"/></text:p>
          </table:table-cell>
          <table:covered-table-cell/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1"><draw:control text:anchor-type="as-char" draw:z-index="68" draw:name="Forma 12" draw:style-name="gr4" draw:text-style-name="P20" svg:width="0.389cm" svg:height="0.5cm" draw:control="control69"/></text:p>
          </table:table-cell>
          <table:table-cell table:style-name="Tabella21.B1" office:value-type="string">
            <text:p text:style-name="P32">di non essere un professionista abilitato o qualificat<text:span text:style-name="T5">o</text:span> all’esercizio di professioni regolamentate per attività tipiche ovvero riservate alla professione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45" draw:name="Forma20" draw:style-name="gr4" draw:text-style-name="P20" svg:width="0.373cm" svg:height="0.694cm" draw:control="control46"/></text:p>
          </table:table-cell>
          <table:table-cell table:style-name="Tabella21.B1" office:value-type="string">
            <text:p text:style-name="P33">l'inesistenza a suo carico di condanne o di stato di interdizione o provvedimenti di prevenzione o di altre misure che escludano, secondo le leggi vigenti, l'accesso ai pubblici impieghi;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46" draw:name="Forma21" draw:style-name="gr4" draw:text-style-name="P20" svg:width="0.373cm" svg:height="0.694cm" draw:control="control47"/></text:p>
          </table:table-cell>
          <table:table-cell table:style-name="Tabella21.B1" office:value-type="string">
            <text:p text:style-name="P34">di aver subito le seguenti condanne penali <text:span text:style-name="T6">(</text:span><text:span text:style-name="T7">dichiarare le condanne riportate, anche se sia stata concessa amnistia, condono, indulto o perdono giudiziale e i procedimenti penali eventualmente pendenti, dei quali deve essere specificata la natura</text:span><text:span text:style-name="T6">)</text:span>:</text:p>
            <text:p text:style-name="P19"><draw:control text:anchor-type="as-char" draw:z-index="47" draw:name="Forma2" draw:style-name="gr3" draw:text-style-name="P11" svg:width="15.955cm" svg:height="0.465cm" draw:control="control48"/>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62" draw:name="Forma 6" draw:style-name="gr4" draw:text-style-name="P20" svg:width="0.373cm" svg:height="0.694cm" draw:control="control63"/></text:p>
          </table:table-cell>
          <table:table-cell table:style-name="Tabella21.B1" office:value-type="string">
            <text:p text:style-name="P9">di <text:span text:style-name="T6">non essere stato licenziato da un precedente pubblico impiego, destituito o dispensato dall’impiego presso una Pubblica Amministrazione</text:span>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63" draw:name="Forma 7" draw:style-name="gr4" draw:text-style-name="P20" svg:width="0.373cm" svg:height="0.694cm" draw:control="control64"/></text:p>
          </table:table-cell>
          <table:table-cell table:style-name="Tabella21.B1" office:value-type="string">
            <text:p text:style-name="P9">di <text:span text:style-name="T6">non essere stato dichiarato decaduto da un pubblico impiego ai sensi dell’art. 127, primo comma, lettera d) del DPR 3/1957</text:span>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64" draw:name="Forma 8" draw:style-name="gr4" draw:text-style-name="P20" svg:width="0.373cm" svg:height="0.694cm" draw:control="control65"/></text:p>
          </table:table-cell>
          <table:table-cell table:style-name="Tabella21.B1" office:value-type="string">
            <text:p text:style-name="P35">di essere in posizione regolare nei confronti degli obblighi di leva e degli obblighi di servizio militare (per i nati entro il 31/12/1985)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58" draw:name="Forma 1" draw:style-name="gr4" draw:text-style-name="P20" svg:width="0.373cm" svg:height="0.694cm" draw:control="control59"/></text:p>
          </table:table-cell>
          <table:table-cell table:style-name="Tabella21.B1" office:value-type="string">
            <text:p text:style-name="P9">di <text:span text:style-name="T6">essere nella condizione di inoccupato o di disoccupato iscritto presso il centro per l’Impiego di</text:span></text:p>
            <text:p text:style-name="P19"><draw:control text:anchor-type="as-char" draw:z-index="59" draw:name="Forma 2" draw:style-name="gr3" draw:text-style-name="P11" svg:width="15.955cm" svg:height="0.465cm" draw:control="control60"/>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60" draw:name="Forma 3" draw:style-name="gr4" draw:text-style-name="P20" svg:width="0.373cm" svg:height="0.694cm" draw:control="control61"/></text:p>
          </table:table-cell>
          <table:table-cell table:style-name="Tabella21.B1" office:value-type="string">
            <text:p text:style-name="P9">di <text:span text:style-name="T6">essere fisicamente idoneo all’attività da svolgere</text:span>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61" draw:name="Forma 4" draw:style-name="gr4" draw:text-style-name="P20" svg:width="0.373cm" svg:height="0.694cm" draw:control="control62"/></text:p>
          </table:table-cell>
          <table:table-cell table:style-name="Tabella21.B1" office:value-type="string">
            <text:p text:style-name="P9">di <text:span text:style-name="T8">non aver svolto altri tirocini formativi presso il Comune di Ittiri</text:span>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65" draw:name="Forma 5" draw:style-name="gr4" draw:text-style-name="P20" svg:width="0.373cm" svg:height="0.694cm" draw:control="control66"/></text:p>
          </table:table-cell>
          <table:table-cell table:style-name="Tabella21.B1" office:value-type="string">
            <text:p text:style-name="P9">di <text:s/><text:span text:style-name="T8">non aver già svolto un rapporto di lavoro, una collaborazione o un incarico (prestazione di servizi) presso il Comune di Ittiri per le stesse mansioni, negli ultimi due anni</text:span>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66" draw:name="Forma 9" draw:style-name="gr4" draw:text-style-name="P20" svg:width="0.373cm" svg:height="0.694cm" draw:control="control67"/></text:p>
          </table:table-cell>
          <table:table-cell table:style-name="Tabella21.B1" office:value-type="string">
            <text:p text:style-name="P9">di <text:span text:style-name="T8">non aver già svolto un tirocinio per lo stesso profilo professionale</text:span></text:p>
          </table:table-cell>
        </table:table-row>
        <table:table-row table:style-name="Tabella21.1">
          <table:table-cell table:style-name="Tabella21.A1" office:value-type="string">
            <text:p text:style-name="P27"><draw:control text:anchor-type="as-char" draw:z-index="67" draw:name="Forma 10" draw:style-name="gr4" draw:text-style-name="P20" svg:width="0.373cm" svg:height="0.694cm" draw:control="control68"/></text:p>
          </table:table-cell>
          <table:table-cell table:style-name="Tabella21.B1" office:value-type="string">
            <text:p text:style-name="P36">la fotocopia del documento di identità allegato è conforme all’originale</text:p>
          </table:table-cell>
        </table:table-row>
      </table:table>
      <text:p text:style-name="P16"/>
      <text:p text:style-name="P37">DICHIARA INOLTRE</text:p>
      <text:p text:style-name="P1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38">Di impegnarsi</text:p>
          </table:table-cell>
          <table:covered-table-cell/>
        </table:table-row>
        <text:soft-page-break/>
        <table:table-row table:style-name="Tabella5.2">
          <table:table-cell table:style-name="Tabella5.A2" office:value-type="string">
            <text:p text:style-name="P27"><draw:control text:anchor-type="as-char" draw:z-index="41" draw:name="Forma43" draw:style-name="gr4" draw:text-style-name="P20" svg:width="0.373cm" svg:height="0.694cm" draw:control="control42"/></text:p>
          </table:table-cell>
          <table:table-cell table:style-name="Tabella5.B2" office:value-type="string">
            <text:p text:style-name="P39">a non svolgere, durante la durata del tirocinio, un’esperienza mediante qualunque altro strumento di inserimento lavorativo, né una qualunque attività lavorativa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<draw:control text:anchor-type="as-char" draw:z-index="42" draw:name="Forma44" draw:style-name="gr4" draw:text-style-name="P20" svg:width="0.373cm" svg:height="0.694cm" draw:control="control43"/></text:p>
          </table:table-cell>
          <table:table-cell table:style-name="Tabella3.B1" office:value-type="string">
            <text:p text:style-name="P39">a comunicare immediatamente qualunque variazione delle informazioni contenute nel presente modulo, nonché qualunque fatto ostativo all’avvio e/o al proseguimento del tirocinio e l’eventuale rinuncia al tirocinio stesso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table:number-columns-spanned="2" office:value-type="string">
            <text:p text:style-name="P18">Ulteriori dichiarazioni</text:p>
          </table:table-cell>
          <table:covered-table-cell/>
        </table:table-row>
        <table:table-row table:style-name="Tabella9.2">
          <table:table-cell table:style-name="Tabella9.A2" office:value-type="string">
            <text:p text:style-name="P27"><draw:control text:anchor-type="as-char" draw:z-index="43" draw:name="Forma60" draw:style-name="gr4" draw:text-style-name="P20" svg:width="0.373cm" svg:height="0.694cm" draw:control="control44"/></text:p>
          </table:table-cell>
          <table:table-cell table:style-name="Tabella9.A1" office:value-type="string">
            <text:p text:style-name="P40"><text:span text:style-name="T9">di essere consapevole che tutte le comunicazioni relative al </text:span><text:span text:style-name="T10">presente Avviso</text:span><text:span text:style-name="T9"> saranno pubblicate all'Albo pretorio e nella sezione Amministrazione Trasparente-Bandi di concorso del sito web del Comune di Ittiri (</text:span><text:a xlink:type="simple" xlink:href="http://www.comune.ittiri.ss.it/" text:style-name="Internet_20_link" text:visited-style-name="Visited_20_Internet_20_Link"><text:span text:style-name="T9">www.comune.ittiri.ss.it</text:span></text:a><text:span text:style-name="T9">) con valore di notifica a tutti gli effetti di legge</text:span></text:p>
          </table:table-cell>
        </table:table-row>
        <table:table-row table:style-name="Tabella9.2">
          <table:table-cell table:style-name="Tabella9.A3" office:value-type="string">
            <text:p text:style-name="P41"><draw:control text:anchor-type="as-char" draw:z-index="44" draw:name="Forma61" draw:style-name="gr4" draw:text-style-name="P20" svg:width="0.373cm" svg:height="0.694cm" draw:control="control45"/></text:p>
          </table:table-cell>
          <table:table-cell table:style-name="Tabella9.B3" office:value-type="string">
            <text:p text:style-name="P42">di accettare incondizionatamente tutte le norme previste dal<text:span text:style-name="T8">l’Avviso</text:span> della selezione in oggetto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18">Informativa sul trattamento dei dati personali </text:p>
            <text:p text:style-name="P43">(ai sensi del Regolamento Comunitario 27/04/2016 n. 2016/679 e del Decreto Legislativo 30/06/2003, n. 196)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27"><draw:control text:anchor-type="as-char" draw:z-index="48" draw:name="Forma62" draw:style-name="gr4" draw:text-style-name="P20" svg:width="0.373cm" svg:height="0.694cm" draw:control="control49"/></text:p>
          </table:table-cell>
          <table:table-cell table:style-name="Tabella6.B2" office:value-type="string">
            <text:p text:style-name="P42">di aver preso visione, letto e compreso, l'informativa relativa al trattamento dei dati personali allegata al<text:span text:style-name="T8">l’Avviso</text:span> della selezione in oggetto.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columns-spanned="8" office:value-type="string">
            <text:p text:style-name="P19">Chiede che le eventuali comunicazioni relative alla presente procedura vengano inviate ai seguenti recap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10">Provincia</text:p>
          </table:table-cell>
          <table:table-cell table:style-name="Tabella10.B2" table:number-columns-spanned="2" office:value-type="string">
            <text:p text:style-name="P10">Comune</text:p>
          </table:table-cell>
          <table:covered-table-cell/>
          <table:table-cell table:style-name="Tabella10.A2" table:number-columns-spanned="3" office:value-type="string">
            <text:p text:style-name="P10">Indirizzo</text:p>
          </table:table-cell>
          <table:covered-table-cell/>
          <table:covered-table-cell/>
          <table:table-cell table:style-name="Tabella10.A2" office:value-type="string">
            <text:p text:style-name="P10">Civico</text:p>
          </table:table-cell>
          <table:table-cell table:style-name="Tabella10.B2" office:value-type="string">
            <text:p text:style-name="P10">Cap</text:p>
          </table:table-cell>
        </table:table-row>
        <table:table-row table:style-name="Tabella10.2">
          <table:table-cell table:style-name="Tabella10.A2" office:value-type="string">
            <text:p text:style-name="P12"><draw:control text:anchor-type="as-char" draw:z-index="15" draw:name="Forma2" draw:style-name="gr3" draw:text-style-name="P11" svg:width="1.184cm" svg:height="0.465cm" draw:control="control16"/></text:p>
          </table:table-cell>
          <table:table-cell table:style-name="Tabella10.B2" table:number-columns-spanned="2" office:value-type="string">
            <text:p text:style-name="P12"><draw:control text:anchor-type="as-char" draw:z-index="16" draw:name="Forma2" draw:style-name="gr3" draw:text-style-name="P11" svg:width="2.858cm" svg:height="0.465cm" draw:control="control17"/></text:p>
          </table:table-cell>
          <table:covered-table-cell/>
          <table:table-cell table:style-name="Tabella10.A2" table:number-columns-spanned="3" office:value-type="string">
            <text:p text:style-name="P12"><draw:control text:anchor-type="as-char" draw:z-index="17" draw:name="Forma2" draw:style-name="gr3" draw:text-style-name="P11" svg:width="8.534cm" svg:height="0.465cm" draw:control="control18"/></text:p>
          </table:table-cell>
          <table:covered-table-cell/>
          <table:covered-table-cell/>
          <table:table-cell table:style-name="Tabella10.A2" office:value-type="string">
            <text:p text:style-name="P12"><draw:control text:anchor-type="as-char" draw:z-index="18" draw:name="Forma2" draw:style-name="gr3" draw:text-style-name="P11" svg:width="1.273cm" svg:height="0.465cm" draw:control="control19"/></text:p>
          </table:table-cell>
          <table:table-cell table:style-name="Tabella10.B2" office:value-type="string">
            <text:p text:style-name="P12"><draw:control text:anchor-type="as-char" draw:z-index="19" draw:name="Forma2" draw:style-name="gr3" draw:text-style-name="P11" svg:width="1.885cm" svg:height="0.465cm" draw:control="control20"/></text:p>
          </table:table-cell>
        </table:table-row>
        <table:table-row table:style-name="Tabella10.2">
          <table:table-cell table:style-name="Tabella10.B2" table:number-columns-spanned="2" office:value-type="string">
            <text:p text:style-name="P10">Telefono fisso</text:p>
          </table:table-cell>
          <table:covered-table-cell/>
          <table:table-cell table:style-name="Tabella10.A2" table:number-columns-spanned="2" office:value-type="string">
            <text:p text:style-name="P10">Telefono cellulare</text:p>
          </table:table-cell>
          <table:covered-table-cell/>
          <table:table-cell table:style-name="Tabella10.A2" office:value-type="string">
            <text:p text:style-name="P10">Posta elettronica ordinaria</text:p>
          </table:table-cell>
          <table:table-cell table:style-name="Tabella10.B2" table:number-columns-spanned="3" office:value-type="string">
            <text:p text:style-name="P10">Posta elettronica certificata</text:p>
          </table:table-cell>
          <table:covered-table-cell/>
          <table:covered-table-cell/>
        </table:table-row>
        <table:table-row table:style-name="Tabella10.2">
          <table:table-cell table:style-name="Tabella10.B2" table:number-columns-spanned="2" office:value-type="string">
            <text:p text:style-name="P12"><draw:control text:anchor-type="as-char" draw:z-index="24" draw:name="Forma2" draw:style-name="gr3" draw:text-style-name="P11" svg:width="4.038cm" svg:height="0.465cm" draw:control="control25"/></text:p>
          </table:table-cell>
          <table:covered-table-cell/>
          <table:table-cell table:style-name="Tabella10.A2" table:number-columns-spanned="2" office:value-type="string">
            <text:p text:style-name="P12"><draw:control text:anchor-type="as-char" draw:z-index="25" draw:name="Forma2" draw:style-name="gr3" draw:text-style-name="P11" svg:width="4.014cm" svg:height="0.465cm" draw:control="control26"/></text:p>
          </table:table-cell>
          <table:covered-table-cell/>
          <table:table-cell table:style-name="Tabella10.A2" office:value-type="string">
            <text:p text:style-name="P12"><draw:control text:anchor-type="as-char" draw:z-index="26" draw:name="Forma2" draw:style-name="gr3" draw:text-style-name="P11" svg:width="4.056cm" svg:height="0.465cm" draw:control="control27"/></text:p>
          </table:table-cell>
          <table:table-cell table:style-name="Tabella10.B2" table:number-columns-spanned="3" office:value-type="string">
            <text:p text:style-name="P12"><draw:control text:anchor-type="as-char" draw:z-index="27" draw:name="Forma2" draw:style-name="gr3" draw:text-style-name="P11" svg:width="4.014cm" svg:height="0.465cm" draw:control="control28"/></text:p>
          </table:table-cell>
          <table:covered-table-cell/>
          <table:covered-table-cell/>
        </table:table-row>
      </table:table>
      <text:p text:style-name="P44"><text:tab/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9">Eventuali annotazioni <text:span text:style-name="T4">(max 400 caratteri)</text:span></text:p>
          </table:table-cell>
        </table:table-row>
        <table:table-row table:style-name="Tabella11.2">
          <table:table-cell table:style-name="Tabella11.A2" office:value-type="string">
            <text:p text:style-name="P27"><draw:control text:anchor-type="paragraph" draw:z-index="28" draw:name="Forma2" draw:style-name="gr6" draw:text-style-name="P30" svg:width="16.77cm" svg:height="3.504cm" svg:x="0cm" svg:y="0cm" draw:control="control29"/></text:p>
          </table:table-cell>
        </table:table-row>
      </table:table>
      <text:p text:style-name="Standard"/>
      <table:table table:name="Tabella14" table:style-name="Tabella14">
        <table:table-column table:style-name="Tabella14.A" table:number-columns-repeated="3"/>
        <table:table-row>
          <table:table-cell table:style-name="Tabella14.A1" office:value-type="string">
            <text:p text:style-name="P45"><draw:control text:anchor-type="as-char" draw:z-index="29" draw:name="Forma2" draw:style-name="gr3" draw:text-style-name="P11" svg:width="5.449cm" svg:height="0.465cm" draw:control="control30"/></text:p>
          </table:table-cell>
          <table:table-cell table:style-name="Tabella14.A1" office:value-type="string">
            <text:p text:style-name="P45"><draw:control text:anchor-type="as-char" draw:z-index="30" draw:name="Forma2" draw:style-name="gr3" draw:text-style-name="P11" svg:width="5.449cm" svg:height="0.465cm" draw:control="control31"/></text:p>
          </table:table-cell>
          <table:table-cell table:style-name="Tabella14.C1" office:value-type="string">
            <text:p text:style-name="P45"><draw:control text:anchor-type="as-char" draw:z-index="31" draw:name="Forma2" draw:style-name="gr3" draw:text-style-name="P11" svg:width="5.449cm" svg:height="0.465cm" draw:control="control32"/></text:p>
          </table:table-cell>
        </table:table-row>
        <table:table-row>
          <table:table-cell table:style-name="Tabella14.A2" office:value-type="string">
            <text:p text:style-name="P46">Luogo</text:p>
          </table:table-cell>
          <table:table-cell table:style-name="Tabella14.A2" office:value-type="string">
            <text:p text:style-name="P46">Data</text:p>
          </table:table-cell>
          <table:table-cell table:style-name="Tabella14.C2" office:value-type="string">
            <text:p text:style-name="P46">Il Dichiara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02T09:21:57.350000000</meta:creation-date>
    <meta:generator>LibreOffice/25.2.0.3$Windows_X86_64 LibreOffice_project/e1cf4a87eb02d755bce1a01209907ea5ddc8f069</meta:generator>
    <dc:date>2025-02-12T11:00:19.190294000</dc:date>
    <meta:editing-duration>PT18H9M15S</meta:editing-duration>
    <meta:editing-cycles>116</meta:editing-cycles>
    <meta:document-statistic meta:table-count="12" meta:image-count="0" meta:object-count="0" meta:page-count="3" meta:paragraph-count="148" meta:word-count="719" meta:character-count="5030" meta:non-whitespace-character-count="4372"/>
  </office:meta>
</office:document-meta>
</file>