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000001388E7DE4B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65cm" svg:x="1cm" svg:y="1.417cm">
          <draw:image xlink:href="Pictures/1000000000000DD000001388E7DE4B7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5.2$Windows_X86_64 LibreOffice_project/03d19516eb2e1dd5d4ccd751a0d6f35f35e08022</meta:generator>
  </office:meta>
</office:document-meta>
</file>